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KRAŠTO APSAUGOS MINISTRO</text:p>
      <text:p text:style-name="P3">ĮSAKYMAS</text:p>
      <text:p text:style-name="P4"/>
      <text:p text:style-name="P5">DĖL LIETUVOS RESPUBLIKOS KRAŠTO APSAUGOS MINISTRO 2006 M. VASARIO 15 D. ĮSAKYMO NR. V-186 „DĖL VYTAUTO DIDŽIOJO KARO MUZIEJAUS STATUTO PATVIRTINIMO“ PAKEITIMO</text:p>
      <text:p text:style-name="P6"/>
      <text:p text:style-name="P7">2009 m. kovo 26 d. Nr. V-255</text:p>
      <text:p text:style-name="P8">Vilnius</text:p>
      <text:p text:style-name="P9"/>
      <text:p text:style-name="P10"/>
      <text:p text:style-name="P11"><text:span text:style-name="T12">Keičiu</text:span><text:s/>Vytauto Didžiojo karo muziejaus statutą, patvirtintą Lietuvos Respublikos krašto apsaugos ministro 2006 m. vasario 15 d. įsakymu Nr. V-186 „Dėl Vytauto Didžiojo karo muziejaus statuto patvirtinimo“ (Žin., 2006, Nr.<text:s/><text:a xlink:href="https://www.e-tar.lt/portal/lt/legalAct/TAR.0C5F85B1A5C6" office:target-frame-name="_blank" xlink:show="new"><text:span text:style-name="T13">24-815</text:span></text:a>; 2007, Nr.<text:s/><text:a xlink:href="https://www.e-tar.lt/portal/lt/legalAct/TAR.EB5F4D2999A2" office:target-frame-name="_blank" xlink:show="new"><text:span text:style-name="T14">92-3719</text:span></text:a>):</text:p>
      <text:p text:style-name="P15">1. Išdėstau 22 punkto antrąją pastraipą taip:</text:p>
      <text:p text:style-name="P16">„Muziejaus direktorius turi pavaduotojus ir prilygintą pavaduotojui vyriausiąjį fondų saugotoją. Direktoriaus pavaduotojai ir vyriausiasis fondų saugotojas tiesiogiai atskaitingi direktoriui, kuris nustato jų kompetenciją.“</text:p>
      <text:p text:style-name="P17">2. Išdėstau 23.5 papunktį taip:</text:p>
      <text:p text:style-name="P18">„23.5. teikia Ministrui tvirtinti Muziejaus struktūrą, pareigybių sąrašą. Suderinęs su Muziejaus veiklą koordinuojančiu ir kontroliuojančiu asmeniu bei Ministerijos atitinkamos programos koordinatoriumi, tvirtina Muziejaus veiklos planus;“.</text:p>
      <text:p text:style-name="P19">3. Išdėstau 23.7 papunktį taip:</text:p>
      <text:p text:style-name="P20">„23.7. teikia ministrui su Muziejaus veiklą koordinuojančiu ir kontroliuojančiu asmeniu suderintas metinės veiklos ataskaitas;“.</text:p>
      <text:p text:style-name="P21">4. Išdėstau 23.10 papunktį taip:</text:p>
      <text:p text:style-name="P22">„23.10. įstatymų nustatyta tvarka priima į darbą ir atleidžia Muziejaus darbuotojus, nustato jų atlyginimus, priedus ir priemokas, išleidžia kasmetinių ir tikslinių atostogų, skatina juos ir skiria jiems drausmines nuobaudas, teikia siūlymus Ministerijos vadovybei dėl profesinės karo tarnybos karių ir darbuotojų, dirbančių pagal darbo sutartis, skatinimo ir apdovanojimo KAS ir valstybės lygmens skatinimais ir apdovanojimais;“.</text:p>
      <text:p text:style-name="P23">5. Išdėstau 24 punktą taip:</text:p>
      <text:p text:style-name="P24">„24. Kai Muziejaus direktoriaus nėra (liga, atostogos, komandiruotės ir pan.), jį pavaduoja vienas iš Muziejaus direktoriaus pavaduotojų.“</text:p>
      <text:p text:style-name="P25"/>
      <text:p text:style-name="P26"/>
      <text:p text:style-name="P27"/>
      <text:p text:style-name="P28">KRAŠTO APSAUGOS MINISTRĖ<text:s/><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3-09T07:21:00Z</meta:creation-date>
    <dc:date>2017-03-09T07:21:00Z</dc:date>
    <meta:template xlink:href="Normal.dotm" xlink:type="simple"/>
    <meta:editing-cycles>2</meta:editing-cycles>
    <meta:editing-duration>PT0S</meta:editing-duration>
    <meta:document-statistic meta:page-count="1" meta:paragraph-count="24" meta:word-count="288" meta:character-count="2088" meta:row-count="82" meta:non-whitespace-character-count="1824"/>
  </office:meta>
</office:document-meta>
</file>