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E. ŽIOBIENĖS SKYRIMO VAIKO TEISIŲ APSAUGOS KONTROLIERE</text:p>
      <text:p text:style-name="P7"/>
      <text:p text:style-name="P8">2010 m. kovo 25 d. Nr. XI-704</text:p>
      <text:p text:style-name="P9">Vilnius</text:p>
      <text:p text:style-name="P10"/>
      <text:p text:style-name="P11"><text:span text:style-name="T12">Lietuvos Respublikos Seimas, vadovaudamasis Vaiko teisių apsaugos kontrolier</text:span><text:span text:style-name="T13">iaus įstatymo 6 straipsniu ir atsižvelgdamas į Seimo Pirmininkės I. Degutienės teikimą,<text:s/></text:span><text:span text:style-name="T14">nutari</text:span><text:span text:style-name="T15">a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Skirti Editą ŽIOBIENĘ vaiko teisių apsaugos kontroliere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Nutarimas įsigalioja nuo priėmimo.</text:span></text:p>
      <text:p text:style-name="P28"/>
      <text:p text:style-name="P29"/>
      <text:p text:style-name="P30"><text:span text:style-name="T31">SEIMO PIRMININKĖ</text:span><text:span text:style-name="T32"><text:tab/>IREN</text:span><text:span text:style-name="T33">A DEGUTIENĖ</text:span>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7T05:57:00Z</meta:creation-date>
    <dc:date>2015-09-07T05:57:00Z</dc:date>
    <meta:template xlink:href="Normal" xlink:type="simple"/>
    <meta:editing-cycles>2</meta:editing-cycles>
    <meta:editing-duration>PT0S</meta:editing-duration>
    <meta:document-statistic meta:page-count="1" meta:paragraph-count="14" meta:word-count="72" meta:character-count="502" meta:row-count="40" meta:non-whitespace-character-count="444"/>
  </office:meta>
</office:document-meta>
</file>