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keep-together="always"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</text:span><text:span text:style-name="T4">o</text:span></text:p>
      <text:p text:style-name="P5">ĮSAKYMAS</text:p>
      <text:p text:style-name="P6"/>
      <text:p text:style-name="P7">DĖL LIETUVOS RESPUBLIKOS VIDAUS REIKALŲ MINISTRO 2005 M. BIRŽELIO 29 D. ĮSAKYMO <text:s/>Nr. 1V-209 „DĖL ĮGALIOJIMŲ SUTEIKIMO“ PAKEITIMO</text:p>
      <text:p text:style-name="P8"/>
      <text:p text:style-name="P9">2009 m. birželio 30 d. Nr. 1V-348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vidaus reikalų ministro 2005 m. birželio 29 d. įsakymą Nr. 1V-209 „Dėl įgaliojimų suteikimo“ (Žin., 2005, Nr.<text:s/></text:span><text:a xlink:href="https://www.e-tar.lt/portal/lt/legalAct/TAR.1DCC71F2BF52" office:target-frame-name="_blank" xlink:show="new"><text:span text:style-name="T17">83-3072</text:span></text:a><text:span text:style-name="T18">) – išbraukiu iš nurodytojo įsakymo Anatolijų Rimkevičių, Lietuvos Respublikos vidaus reikalų ministerijos sekretorių, ir vietoj jo įrašau Algimantą Vakariną, vidaus reikalų viceministrą.</text:span></text:p>
      <text:p text:style-name="P19"><text:span text:style-name="T20">2</text:span><text:span text:style-name="T21">.<text:s/></text:span><text:span text:style-name="T22">Nustata</text:span><text:span text:style-name="T23">u, kad šis įsakymas įsigalioja 2009 m. liepos 1 d.</text:span></text:p>
      <text:p text:style-name="P24"/>
      <text:p text:style-name="P25"/>
      <text:p text:style-name="P26"/>
      <text:p text:style-name="P27"><text:span text:style-name="T28">Vidaus reikalų ministras<text:s/></text:span><text:span text:style-name="T2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9T18:51:00Z</meta:creation-date>
    <dc:date>2016-03-09T18:51:00Z</dc:date>
    <meta:template xlink:href="Normal" xlink:type="simple"/>
    <meta:editing-cycles>2</meta:editing-cycles>
    <meta:editing-duration>PT0S</meta:editing-duration>
    <meta:document-statistic meta:page-count="1" meta:paragraph-count="7" meta:word-count="102" meta:character-count="766" meta:row-count="27" meta:non-whitespace-character-count="671"/>
  </office:meta>
</office:document-meta>
</file>