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ALSTYBINĖ VAISTŲ KONTROLĖS TARNYBA PRIE SVEIKATOS APSAUGOS MINISTERIJOS</text:span></text:p>
      <text:p text:style-name="P9"/>
      <text:p text:style-name="P10">Į S A K Y M A S</text:p>
      <text:p text:style-name="P11">DĖL LAIKINŲ LICENCIJŲ VERSTIS FARMACINE VEIKLA SVEIKATOS PRIEŽIŪROS ĮSTAIGŲ PADALINIAMS IŠDAVIMO TVARKOS</text:p>
      <text:p text:style-name="P12"/>
      <text:p text:style-name="P13">1996<text:s/>m. gruodžio 30 d. Nr. 220</text:p>
      <text:p text:style-name="P14">Vilnius</text:p>
      <text:p text:style-name="P15"/>
      <text:p text:style-name="P16"><text:span text:style-name="T17">Lietuvos Respublikos farmacinės veiklos įstatymo 10 straipsnis numato, kad sveikatos priežiūros įstaigų padaliniai gali užsiimti farmacine veikla tik turėdami Valstybinės vaistų kontrolės tarnybos prie Sveikatos apsaugos</text:span><text:span text:style-name="T18"><text:s/>ministerijos akreditavimo pažymėjimą. Iki bus patvirtinta sveikatos priežiūros įstaigų padalinių (ligoninių vaistinių) akreditavimo tvarka,</text:span></text:p>
      <text:p text:style-name="P19"><text:span text:style-name="T20">ĮSAKAU:</text:span></text:p>
      <text:p text:style-name="P21"><text:span text:style-name="T22">1</text:span><text:span text:style-name="T23">. Išduoti laikinas licencijas verstis farmacine veikla sveikatos priežiūros įstaigų padaliniams, užs</text:span><text:span text:style-name="T24">iimantiems farmacine veikla, vadovaujantis 1996 m. spalio 25 d. Lietuvos Respublikos Vyriausybės nutarimu Nr. 1241 „Dėl farmacinės veiklos licencijavimo taisyklių patvirtinimo“.</text:span></text:p>
      <text:p text:style-name="P25"><text:span text:style-name="T26">2</text:span><text:span text:style-name="T27">. Laikinų licencijų išdavimui Valstybinei vaistų kontrolės tarnybai patei</text:span><text:span text:style-name="T28">kti šiuos dokumentus:</text:span></text:p>
      <text:p text:style-name="P29"><text:span text:style-name="T30">2.1</text:span><text:span text:style-name="T31">. paraišką (formą nustato Valstybinė vaistų kontrolės tarnyba). Paraiškoje nurodomas sveikatos priežiūros įstaigos pavadinimas, kodas, buveinės adresas, farmacinė veikla, kuria verstis prašoma licencijos, paraiškos pateikimo data</text:span><text:span text:style-name="T32">;</text:span></text:p>
      <text:p text:style-name="P33"><text:span text:style-name="T34">2.2</text:span><text:span text:style-name="T35">. sveikatos priežiūros įstaigos įstatų (nuostatų) kopiją;</text:span></text:p>
      <text:p text:style-name="P36"><text:span text:style-name="T37">2.3</text:span><text:span text:style-name="T38">. sveikatos priežiūros įstaigos padalinio, užsiimančio farmacine veikla, nuostatų kopiją;</text:span></text:p>
      <text:p text:style-name="P39"><text:span text:style-name="T40">2.4</text:span><text:span text:style-name="T41">. dokumentą apie patalpas, kuriose sveikatos priežiūros įstaigos padalinys verčiasi š</text:span><text:span text:style-name="T42">ia veikla (dokumentus, patvirtinančius nuosavybės teisę ar kt.);</text:span></text:p>
      <text:p text:style-name="P43"><text:span text:style-name="T44">2.5</text:span><text:span text:style-name="T45">. Valstybinės visuomenės sveikatos priežiūros tarnybos teritorinės įstaigos išduotą leidimą-higienos pasą, patvirtinantį, kad sveikatos priežiūros įstaigos padalinio patalpos atitinka<text:s/></text:span><text:span text:style-name="T46">higienos reikalavimus, keliamus pageidaujamai veiklai;</text:span></text:p>
      <text:p text:style-name="P47"><text:span text:style-name="T48">2.6</text:span><text:span text:style-name="T49">. Valstybinės vaistų kontrolės tarnybos Farmacijos įmonių inspekcijos išvadą apie tai, ar sveikatos priežiūros įstaigos padalinio veiklos patalpos ir įranga atitinka veiklos pobūdį;</text:span></text:p>
      <text:p text:style-name="P50"><text:span text:style-name="T51">2.7</text:span><text:span text:style-name="T52">. dar</text:span><text:span text:style-name="T53">bo sutarties su provizoriumi, turinčiu leidimą (licenciją) vadovauti farmacinei veiklai, kopiją;</text:span></text:p>
      <text:p text:style-name="P54"><text:span text:style-name="T55">2.8</text:span><text:span text:style-name="T56">. sveikatos priežiūros įstaigos padalinio farmacinės veiklos apibūdinimą Valstybinės vaistų kontrolės tarnybos nustatyta tvarka.</text:span></text:p>
      <text:p text:style-name="P57"><text:span text:style-name="T58">3</text:span><text:span text:style-name="T59">. Laikinų<text:s/></text:span><text:span text:style-name="T60">licencijų galiojimo trukmę nustatyti 2 metams.</text:span></text:p>
      <text:p text:style-name="P61"><text:span text:style-name="T62">4</text:span><text:span text:style-name="T63">. Įsakymo vykdymo kontrolę pavesti Farmacinės veiklos licencijavimo, akreditavimo ir monitoringo komisijos pirmininkui V. Vasiliauskui.</text:span></text:p>
      <text:p text:style-name="P64"/>
      <text:p text:style-name="P65"/>
      <text:p text:style-name="P66"><text:span text:style-name="T67">VIRŠININKAS</text:span><text:span text:style-name="T68"><text:tab/>VYTAUTAS BUDNIKAS</text:span></text:p>
      <text:p text:style-name="P69"><text:span text:style-name="T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20:00Z</meta:creation-date>
    <dc:date>2015-09-25T00:20:00Z</dc:date>
    <meta:template xlink:href="Normal" xlink:type="simple"/>
    <meta:editing-cycles>2</meta:editing-cycles>
    <meta:editing-duration>PT0S</meta:editing-duration>
    <meta:document-statistic meta:page-count="1" meta:paragraph-count="24" meta:word-count="290" meta:character-count="2481" meta:row-count="79" meta:non-whitespace-character-count="2215"/>
  </office:meta>
</office:document-meta>
</file>