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0 M. SPALIO 12 D. ĮSAKYMO NR. 4-767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2 m. rugsėjo 21 d. Nr. 4-925</text:p>
      <text:p text:style-name="P13">Vilnius</text:p>
      <text:p text:style-name="P14"/>
      <text:p text:style-name="P15"><text:span text:style-name="T16">1</text:span><text:span text:style-name="T17">. P a k e i č i u Lietuvos Respublikos ūkio ministro 2010 m. spalio 12 d. įsakymą Nr. 4-767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928E745FB02D" office:target-frame-name="_blank" xlink:show="new"><text:span text:style-name="T18">78-952</text:span></text:a><text:span text:style-name="T19">) ir pripažįstu netekusiu galios 3 punktą.</text:span></text:p>
      <text:p text:style-name="P20"><text:span text:style-name="T21">2</text:span><text:span text:style-name="T22">. N u s t a t a u, kad šis įsakymas gali būti skundžiamas teisės aktų nustatyta tvarka.</text:span></text:p>
      <text:p text:style-name="P23"/>
      <text:p text:style-name="P24"/>
      <text:p text:style-name="P25"/>
      <text:p text:style-name="P26">Teisingumo ministras,<text:s/></text:p>
      <text:p text:style-name="P27"><text:span text:style-name="T28">pavaduojantis ūkio ministrą</text:span><text:span text:style-name="T29"><text:tab/>Remigijus Šimaš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08T07:37:00Z</meta:creation-date>
    <dc:date>2015-09-08T07:37:00Z</dc:date>
    <meta:template xlink:href="Normal" xlink:type="simple"/>
    <meta:editing-cycles>2</meta:editing-cycles>
    <meta:editing-duration>PT0S</meta:editing-duration>
    <meta:document-statistic meta:page-count="1" meta:paragraph-count="17" meta:word-count="137" meta:character-count="1093" meta:row-count="64" meta:non-whitespace-character-count="973"/>
  </office:meta>
</office:document-meta>
</file>