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Valstybinės kainų ir energetikos kontrolės komisijos<text:s/></text:p>
      <text:p text:style-name="P9">2011 m. liepos 1 d. nutarimo Nr. o3-163 „Dėl elektros gamybos įrenginių prijungimo prie elektros tinklų ketinimų protokolo pavyzdinės formos patvirtinimo“ pakeitimo</text:p>
      <text:p text:style-name="P10"/>
      <text:p text:style-name="P11">2012 m. liepos 27 d. Nr. O3-203</text:p>
      <text:p text:style-name="P12">Vilnius</text:p>
      <text:p text:style-name="P13"/>
      <text:p text:style-name="P14"><text:span text:style-name="T15">Vadovaudamasi Lietuvos Respublikos atsinaujinančių išteklių energetikos įstatymo</text:span><text:span text:style-name="T16"><text:s/></text:span><text:span text:style-name="T17">(Žin., 2011, Nr.<text:s/></text:span><text:a xlink:href="https://www.e-tar.lt/portal/lt/legalAct/TAR.FC7AB69BE291" office:target-frame-name="_blank" xlink:show="new"><text:span text:style-name="T18">62-2936</text:span></text:a><text:span text:style-name="T19">) 11 straipsnio 8 punktu ir 14 straipsnio 11 ir 12 dalimis, Lietuvos Respublikos Vyriausybės 2012 m. liepos 4 d. nutarimu Nr. 827 „Dėl atsinaujinančių energijos išteklių naudojimo energijai gaminti skatinimo tvarkos aprašo patvirtinimo“ (Žin., 2012, Nr.<text:s/></text:span><text:a xlink:href="https://www.e-tar.lt/portal/lt/legalAct/TAR.A644B5F0CCAE" office:target-frame-name="_blank" xlink:show="new"><text:span text:style-name="T20">81-4239</text:span></text:a><text:span text:style-name="T21">) ir atsižvelgdama į Valstybinės kainų ir energetikos kontrolės komisijos (toliau – Komisija) Teisės skyriaus 2012 m. liepos 25 d. pažymą Nr. O5-182 „Dėl Valstybinės kainų ir energetikos kontrolės komisijos 2011 m. liepos 1 d. nutarimo Nr. O3-163 „Dėl elektros gamybos įrenginių prijungimo prie elektros tinklų ketinimų protokolo pavyzdinės formos patvirtinimo“ pakeitimo“, Komisija n u t a r i a:</text:span></text:p>
      <text:p text:style-name="P22"><text:span text:style-name="T23">Pakeisti Elektros gamybos įrenginių prijungimo prie elektros tinklų ketinimų protokolo pavyzdinę formą, patvirtintą Komisijos 2011 m. liepos 1 d. nutarimu Nr. O3-163 (Žin., 2011, Nr.<text:s/></text:span><text:a xlink:href="https://www.e-tar.lt/portal/lt/legalAct/TAR.49C55DECFDE5" office:target-frame-name="_blank" xlink:show="new"><text:span text:style-name="T24">83-4086</text:span></text:a><text:span text:style-name="T25">) (toliau – Ketinimų protokolas):</text:span></text:p>
      <text:p text:style-name="P26"><text:span text:style-name="T27">1</text:span><text:span text:style-name="T28">. Papildyti Ketinimų protokolą nauju 2.15 punktu ir išdėstyti jį taip:</text:span></text:p>
      <text:p text:style-name="P29"><text:span text:style-name="T30">„</text:span><text:span text:style-name="T31">2.15</text:span><text:span text:style-name="T32">. Elektros tinklų galios ir pralaidumų rezervavimas netenka galios, šiais atvejais:</text:span></text:p>
      <text:p text:style-name="P33"><text:span text:style-name="T34">2.15.1</text:span><text:span text:style-name="T35">. Gamintojas per leidimo plėtoti elektros energijos gamybos pajėgumus galiojimo terminą elektrinės nepradeda eksploatuoti (iki elektrinės prijungimo technologiniams bandymams elektros tinkluose atlikti, paleidimo derinimo darbams);</text:span></text:p>
      <text:p text:style-name="P36"><text:span text:style-name="T37">2.15.2</text:span><text:span text:style-name="T38">. Gamintojas per 3 mėnesius nuo ketinimų protokolo sudarymo ar prijungimo sąlygų išdavimo dienos, kai elektros energijos gamintojas nedalyvauja skatinimo kvotų paskirstymo aukcione, nesikreipia dėl leidimo plėtoti elektros energijos gamybos pajėgumus išdavimo;</text:span></text:p>
      <text:p text:style-name="P39"><text:span text:style-name="T40">2.15.3</text:span><text:span text:style-name="T41">. Gamintojas per 3 mėnesius nuo paskelbimo skatinimo kvotų paskirstymo aukciono laimėtoju dienos nesikreipia dėl leidimo plėtoti elektros energijos gamybos pajėgumus išdavimo;</text:span></text:p>
      <text:p text:style-name="P42"><text:span text:style-name="T43">2.15.4</text:span><text:span text:style-name="T44">. Gamintojas teisės aktuose ir (ar) ketinimų protokole nustatyta tvarka ir sąlygomis nesudaro su elektros tinklų operatoriumi elektros įrenginių prijungimo prie elektros tinklų paslaugos sutarties;</text:span></text:p>
      <text:p text:style-name="P45"><text:span text:style-name="T46">2.15.5</text:span><text:span text:style-name="T47">. ketinimų protokolas netenka galios, išskyrus teisės aktų nustatytus atvejus;</text:span></text:p>
      <text:p text:style-name="P48"><text:span text:style-name="T49">2.15.6</text:span><text:span text:style-name="T50">. Gamintojas per 30 kalendorinių dienų nuo ketinimų protokolo sudarymo teisės aktų nustatyta tvarka nepateikia elektros tinklų operatoriui elektros energijos gamintojo prievolių įvykdymo užtikrinimo;</text:span></text:p>
      <text:p text:style-name="P51"><text:span text:style-name="T52">2.15.7</text:span><text:span text:style-name="T53">. kitais teisės aktų nustatytais atvejais.“</text:span></text:p>
      <text:p text:style-name="P54"><text:span text:style-name="T55">2</text:span><text:span text:style-name="T56">. Buvusį Ketinimų protokolo 2.15 punktą atitinkamai laikyti 2.16 punktu.</text:span></text:p>
      <text:p text:style-name="P57"><text:span text:style-name="T58">„</text:span><text:span text:style-name="T59">2.16</text:span><text:span text:style-name="T60">.<text:s/></text:span><text:span text:style-name="T61"><text:tab/>“</text:span></text:p>
      <text:p text:style-name="P62"><text:span text:style-name="T63">(papildomi Šalių įsipareigojimai)</text:span></text:p>
      <text:p text:style-name="P64"><text:span text:style-name="T65">3</text:span><text:span text:style-name="T66">. Ištaisyti Ketinimų protokolo 8 išnašą ir išdėstyti ją taip:</text:span></text:p>
      <text:p text:style-name="P67"><text:span text:style-name="T68">„</text:span><text:span text:style-name="T69">8</text:span><text:span text:style-name="T70">Pagal Įstatymo 2 straipsnio 37 dalį, prievolių įvykdymo užtikrinimas yra finansinė garantija ar finansinis laidavimas, kaip tai nustatyta Lietuvos Respublikos finansų įstaigų įstatyme.“</text:span></text:p>
      <text:p text:style-name="P71"><text:span text:style-name="T72">4</text:span><text:span text:style-name="T73">. Išdėstyti Ketinimų protokolo 5.2 punktą taip:</text:span></text:p>
      <text:p text:style-name="P74"><text:span text:style-name="T75">„</text:span><text:span text:style-name="T76">5.2</text:span><text:span text:style-name="T77">. Šalys susitaria, kad Protokolas nustoja galioti Gamintojui nelaimėjus Skatinimo kvotų paskirstymo aukciono arba kai prievolės pagal Protokolą ir (ar) prijungimo prie elektros tinklų<text:s/></text:span><text:soft-page-break/><text:span text:style-name="T78">paslaugos sutartį pasibaigia teisės aktų nustatyta tvarka,</text:span><text:span text:style-name="T79"><text:s/></text:span><text:span text:style-name="T80">arba kitais teisės aktų nustatytais atvejais.“</text:span></text:p>
      <text:p text:style-name="P81"><text:span text:style-name="T82">5</text:span><text:span text:style-name="T83">. Išdėstyti Ketinimų protokolo 7.1 punktą taip:</text:span></text:p>
      <text:p text:style-name="P84"><text:span text:style-name="T85">„</text:span><text:span text:style-name="T86">7.1</text:span><text:span text:style-name="T87">. Prie šio Protokolo pridedami dokumentai, patvirtinantys detaliojo plano, kuris leidžia statyti Gamintojo pareiškime nurodytos galios ir tipo elektros gamybos įrenginius (elektrinę), galiojimą:<text:s/></text:span><text:span text:style-name="T88"><text:tab/></text:span></text:p>
      <text:p text:style-name="P89"><text:span text:style-name="T90">_</text:span><text:span text:style-name="T91"><text:tab/>.</text:span><text:span text:style-name="T92">10</text:span><text:span text:style-name="T93">“</text:span></text:p>
      <text:p text:style-name="P94"/>
      <text:p text:style-name="P95"/>
      <text:p text:style-name="P96">Komisijos pirmininkė<text:tab/>Diana Korsakaitė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 skyrius</dc:title>
    <meta:initial-creator>Rima</meta:initial-creator>
    <dc:creator>Adlib User</dc:creator>
    <meta:creation-date>2016-03-08T14:35:00Z</meta:creation-date>
    <dc:date>2016-03-08T14:35:00Z</dc:date>
    <meta:template xlink:href="Normal" xlink:type="simple"/>
    <meta:editing-cycles>2</meta:editing-cycles>
    <meta:editing-duration>PT0S</meta:editing-duration>
    <meta:document-statistic meta:page-count="2" meta:paragraph-count="35" meta:word-count="526" meta:character-count="4031" meta:row-count="122" meta:non-whitespace-character-count="3540"/>
  </office:meta>
</office:document-meta>
</file>