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1999 06 21 ĮSAKYMO NR. 271 „DĖL TIPINĖS GYVULIŲ PIRKIMO-PARDAVIMO SUTARTIES PATVIRTINIMO“ DALINIO PAKEITIMO</text:p>
      <text:p text:style-name="P9"/>
      <text:p text:style-name="P10">2000 m. kovo 13 d. Nr. 80</text:p>
      <text:p text:style-name="P11">Vilnius</text:p>
      <text:p text:style-name="P12"/>
      <text:p text:style-name="P13"/>
      <text:p text:style-name="P14"><text:span text:style-name="T15">Iš dalies<text:s/></text:span><text:span text:style-name="T16">keičiu</text:span><text:span text:style-name="T17"><text:s/>1999 06 21 įsakymu Nr. 271 „Dėl tipinės gyvulių pirkimo-pardavimo sutarties patvirtinimo“ (Žin., 1999, Nr.<text:s/></text:span><text:a xlink:href="https://www.e-tar.lt/portal/lt/legalAct/TAR.512DE3776C78" office:target-frame-name="_blank" xlink:show="new"><text:span text:style-name="T18">56-1817</text:span></text:a><text:span text:style-name="T19">) patvirtintą tipinę gyvulių pirkimo-pardavimo sutartį:</text:span></text:p>
      <text:p text:style-name="P20"><text:span text:style-name="T21">1</text:span><text:span text:style-name="T22">. Išdėstau 2.4 punktą taip:</text:span></text:p>
      <text:p text:style-name="P23"><text:span text:style-name="T24">„</text:span><text:span text:style-name="T25">2.4</text:span><text:span text:style-name="T26">. Gyvuliai Pirkėjo perkami gyvulių laikymo vietose, jeigu yra privažiavimo keliai, arba sutartose vietose, kuriose yra tinkamos (su valstybės patikros žymeniu) gyvuliams sverti svarstyklės. Gyvulių gabenimo išlaidas iki supirkimo vietos (punkto) padengia Pardavėjas. Jeigu gabenimo atstumai nuo supirkimo vietos (punkto) iki įmonės (skerdyklos) neviršija 60 km, gabenimo išlaidas dengia Pirkėjas. Jeigu gabenimo atstumai nuo supirkimo vietos (punkto) iki įmonės (skerdyklos) viršija 60 km, tai gabenimo išlaidas už 60 km imtinai padengia Pirkėjas, o likusio atstumo ………. km gyvulių gabenimo išlaidas šios sutarties šalys, suderinusios įkainius, pasidalija lygiomis dalimis po ………… Lt/km (iš viso ……… Lt).</text:span><text:span text:style-name="T27">3</text:span><text:span text:style-name="T28"><text:s/>Pardavėjui už gyvulių gabenimą priklausanti mokėti pinigų suma privalo būti įrašoma gyvulių pirkimo kvito eilutėje „Mokestis už gyvulių pristatymą ……Lt/km“.</text:span></text:p>
      <text:p text:style-name="P29"><text:span text:style-name="T30">2</text:span><text:span text:style-name="T31">. Papildyti tipinės gyvulių pirkimo-pardavimo sutarties pastabas nauja trečiąja pastaba (ankstesniąją trečiąją pastabą laikant ketvirtąja pastaba):</text:span></text:p>
      <text:p text:style-name="P32"><text:span text:style-name="T33">„</text:span><text:span text:style-name="T34">3</text:span><text:span text:style-name="T35">Gyvulius gabenant ne sutarties šaliai galioja šiame punkte aptarta gyvulių gabenimo išlaidų dengimo tvarka ir šios sutarties šalių suderinti gyvulių gabenimo įkainiai.“</text:span></text:p>
      <text:p text:style-name="P36"><text:span text:style-name="T37">3</text:span><text:span text:style-name="T38">. Žemės ūkio produkcijos supirkimo, perdirbimo, prekybos ir kitos įmonės turi patikslinti su žemės ūkio produkcijos gamintojais sudarytas gyvulių pirkimo-pardavimo sutartis.</text:span></text:p>
      <text:p text:style-name="P39"/>
      <text:p text:style-name="P40"/>
      <text:p text:style-name="P41"/>
      <text:p text:style-name="P42"><text:span text:style-name="T43">ŽEMĖS ŪKIO MINISTRAS</text:span><text:span text:style-name="T44"><text:tab/>EDVARDAS MAK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3:15:00Z</meta:creation-date>
    <dc:date>2017-08-21T13:15:00Z</dc:date>
    <meta:template xlink:href="Normal.dotm" xlink:type="simple"/>
    <meta:editing-cycles>2</meta:editing-cycles>
    <meta:editing-duration>PT0S</meta:editing-duration>
    <meta:document-statistic meta:page-count="1" meta:paragraph-count="14" meta:word-count="261" meta:character-count="1930" meta:row-count="54" meta:non-whitespace-character-count="1683"/>
  </office:meta>
</office:document-meta>
</file>