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PILIEČIŲ NUOSAVYBĖS TEISIŲ Į IŠLIKUSĮ NEKILNOJAMĄJĮ TURTĄ ATSTATYMO TVARKOS IR SĄLYGŲ“ ĮGYVENDINIMO TVARKOS DALINIO PAKEITIMO</text:p>
      <text:p text:style-name="P12"/>
      <text:p text:style-name="P13">1996 m. vasario 23 d. Nr. 2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įstatymo „Dėl piliečių nuosavybės teisių į išlikusį nekilnojamąjį turtą atstatymo tvarkos ir sąlygų“ įgyvendinimo tvarką, patvirtintą Lietuvos Respublikos Vyriausybės 1991 m.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2">4-74</text:span></text:a><text:span text:style-name="T23">; 1995, Nr.<text:s/></text:span><text:a xlink:href="https://www.e-tar.lt/portal/lt/legalAct/TAR.F42E88685BFC" office:target-frame-name="_blank" xlink:show="new"><text:span text:style-name="T24">104-2336</text:span></text:a><text:span text:style-name="T25">), 7 punkto aštuntąją ir devintąją pastraipas išdėstyti taip:</text:span></text:p>
      <text:p text:style-name="P26"><text:span text:style-name="T27">„Nuosavybės teisės atstatomos asmenims, kurie nepasibaigus šios tvarkos 4 punkte nurodytiems terminams paduoti prašymus pateikė dokumentus, kad jie yra Lietuvos Respublikos piliečiai. Prireikus institucijos, priimančios sprendimą dėl nuosavybės teisių atstatymo, turi gauti iš Vidaus reikalų ministerijos Migracijos departamento atitinkamą dokumentą, patvirtinantį, jog asmuo yra Lietuvos Respublikos pilietis.</text:span></text:p>
      <text:p text:style-name="P28"><text:span text:style-name="T29">Asmuo laikomas nuolat gyvenančiu Lietuvoje, jeigu jis atitinka Lietuvos Respublikos įstatymo „Dėl asmenų, laikomų nuolat gyvenančiais arba gyvenančiais Lietuvos Respublikoje“ (Žin., 1995, Nr.<text:s/></text:span><text:a xlink:href="https://www.e-tar.lt/portal/lt/legalAct/TAR.082860689E84" office:target-frame-name="_blank" xlink:show="new"><text:span text:style-name="T30">106-2348</text:span></text:a><text:span text:style-name="T31">) reikalavimus ir pateikia dokumentus, įrodančius, kad jis nuolat gyvena Lietuvos Respublikoje, institucijai, atstatančiai nuosavybės teises“.</text:span></text:p>
      <text:p text:style-name="P32"/>
      <text:p text:style-name="P33"/>
      <text:p text:style-name="P34"/>
      <text:p text:style-name="P35">EINANTIS MINISTRO PIRMININKO PAREIGAS<text:tab/>MINDAUGAS STANKEVIČIUS</text:p>
      <text:p text:style-name="P36"/>
      <text:p text:style-name="P37"/>
      <text:p text:style-name="P38"/>
      <text:p text:style-name="P39">EINANTIS TEISINGUMO MINISTRO PAREIGAS<text:tab/>JONAS PRAPIES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18:00Z</meta:creation-date>
    <dc:date>2017-02-23T13:18:00Z</dc:date>
    <meta:template xlink:href="Normal.dotm" xlink:type="simple"/>
    <meta:editing-cycles>2</meta:editing-cycles>
    <meta:editing-duration>PT0S</meta:editing-duration>
    <meta:document-statistic meta:page-count="1" meta:paragraph-count="14" meta:word-count="241" meta:character-count="1924" meta:row-count="56" meta:non-whitespace-character-count="1697"/>
  </office:meta>
</office:document-meta>
</file>