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5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5in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O</text:span></text:p>
      <text:p text:style-name="P9"/>
      <text:p text:style-name="P10">Į S A K Y M A S</text:p>
      <text:p text:style-name="P11">DĖL LIETUVOS RESPUBLIKOS FINANSŲ MINISTRO 2003 M. LIEPOS 3 D. ĮSAKYMO NR. 1K-189 „DĖL LIETUVOS RESPUBLIKOS FINANSŲ MINISTRO 2002 M. SPALIO 3 D. ĮSAKYMO NR. 309 „DĖL MUITINĖS TARPININKŲ“ PAKEITIMO“ PAPILDYMO</text:p>
      <text:p text:style-name="P12"/>
      <text:p text:style-name="P13">2003 m. liepos 16 d. Nr. 1K-199</text:p>
      <text:p text:style-name="P14">Vilnius</text:p>
      <text:p text:style-name="P15"/>
      <text:p text:style-name="P16"><text:span text:style-name="T17">Papildau</text:span><text:span text:style-name="T18"><text:s/>Lietuvos Respublikos finansų ministro 2003 m. liepos 3 d. įsakymą Nr. 1K-189 „Dėl Lietuvos Respublikos finansų ministro 2002 m. spalio 3 d. įsakymo Nr. 309 „Dėl muitinės tarpininkų“ pakeitimo“ (Žin., 2003, Nr.<text:s/></text:span><text:a xlink:href="https://www.e-tar.lt/portal/lt/legalAct/TAR.37BF5C0D7745" office:target-frame-name="_blank" xlink:show="new"><text:span text:style-name="T19">69-3137</text:span></text:a><text:span text:style-name="T20">) šiuo 3 punktu:</text:span></text:p>
      <text:p text:style-name="P21"><text:span text:style-name="T22">„</text:span><text:span text:style-name="T23">3</text:span><text:span text:style-name="T24">. Muitinės tarpininkų punktų steigimo ar jų veiklos pasienio kontrolės punktuose viešieji konkursai, paskelbti iki šio įsakymo įsigaliojimo dienos, organizuojami paskelbimo dieną galiojusių teisės aktų nustatyta tvarka.“</text:span></text:p>
      <text:p text:style-name="P25"/>
      <text:p text:style-name="P26"/>
      <text:p text:style-name="P27"/>
      <text:p text:style-name="P28">FINANSŲ MINISTRĖ<text:tab/>DALIA GRYBAUSKAITĖ</text:p>
      <text:p text:style-name="P29"/>
      <text:p text:style-name="P30">SUDERINTA</text:p>
      <text:p text:style-name="P31">Finansų ministrė, pavaduojanti ūkio ministrą</text:p>
      <text:p text:style-name="P32">Dalia Grybauskaitė</text:p>
      <text:p text:style-name="P33"/>
      <text:p text:style-name="P34">SUDERINTA</text:p>
      <text:p text:style-name="P35">Valstybės sienos apsaugos tarnybos<text:s/></text:p>
      <text:p text:style-name="P36">prie Vidaus reikalų ministerijos vadas</text:p>
      <text:p text:style-name="P37">Algimantas Songail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1T13:57:00Z</meta:creation-date>
    <dc:date>2017-01-11T13:57:00Z</dc:date>
    <meta:template xlink:href="Normal.dotm" xlink:type="simple"/>
    <meta:editing-cycles>2</meta:editing-cycles>
    <meta:editing-duration>PT0S</meta:editing-duration>
    <meta:document-statistic meta:page-count="1" meta:paragraph-count="181" meta:word-count="217" meta:character-count="908" meta:row-count="290" meta:non-whitespace-character-count="872"/>
  </office:meta>
</office:document-meta>
</file>