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BIRŽELIO 4 D. NUTARIMO NR. 666 „DĖL VALSTYBĖS IR SAVIVALDYBIŲ TURTO PRIVATIZAVIMO VIEŠO AKCIJŲ PARDAVIMO BŪDU“ PAKEITIMO</text:p>
      <text:p text:style-name="P13"/>
      <text:p text:style-name="P14">2007 m. rugpjūčio 8 d. Nr. 83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Valstybės ir savivaldybių turto privatizavimo viešo akcijų pardavimo būdu nuostatus, patvirtintus Lietuvos Respublikos Vyriausybės 1998 m. birželio 4 d. nutarimu Nr. 666 „Dėl valstybės ir savivaldybių turto privatizavimo viešo akcijų pardavimo būdu“ (Žin., 1998, Nr.<text:s/></text:span><text:a xlink:href="https://www.e-tar.lt/portal/lt/legalAct/TAR.B3D3953E3998" office:target-frame-name="_blank" xlink:show="new"><text:span text:style-name="T24">53-1464</text:span></text:a><text:span text:style-name="T25">; 2000, Nr.<text:s/></text:span><text:a xlink:href="https://www.e-tar.lt/portal/lt/legalAct/TAR.436E7159BAB6" office:target-frame-name="_blank" xlink:show="new"><text:span text:style-name="T26">36-1005</text:span></text:a><text:span text:style-name="T27">):</text:span></text:p>
      <text:p text:style-name="P28"><text:span text:style-name="T29">1</text:span><text:span text:style-name="T30">. Išdėstyti 8 punktą taip:</text:span></text:p>
      <text:p text:style-name="P31"><text:span text:style-name="T32">„</text:span><text:span text:style-name="T33">8</text:span><text:span text:style-name="T34">. Jeigu Privatizavimo komisija arba Lietuvos Respublikos Vyriausybė pritaria objekto privatizavimo programai, Turto fondas ne vėliau kaip prieš 30 dienų iki nustatytos akcijų pardavimo pradžios</text:span><text:span text:style-name="T35">, o kai informacija apie akcijas skelbiama ne pirmą kartą, – ne vėliau kaip prieš 10 dienų iki nustatytos akcijų pardavimo pradžios, skelbia apie viešą akcijų pardavimą Informaciniame privatizavimo biuletenyje. Kai akcijos parduodamos vertybinių popierių biržoje, informacija apie akcijas skelbiama Informaciniame privatizavimo biuletenyje ir biržos informaciniame leidinyje ar kituose biržos informacijos šaltiniuose pagal biržos nustatytas taisykles. Kai yra reali tikimybė parduoti akcijas užsienio fiziniam ar juridiniam asmeniui, Turto fondo nustatyta informacija apie šias akcijas turi būti paskelbta ir užsienio spaudoje.</text:span><text:span text:style-name="T36">“</text:span></text:p>
      <text:p text:style-name="P37"><text:span text:style-name="T38">2</text:span><text:span text:style-name="T39">. Įrašyti 9.2 punkte po žodžio „numeriai“ žodžius „elektroninio pašto adresas“.</text:span></text:p>
      <text:p text:style-name="P40"><text:span text:style-name="T41">3</text:span><text:span text:style-name="T42">. Papildyti nauju 9.8 punktu (ankstesnįjį 9.8 punktą laikant 9.9 punktu):</text:span></text:p>
      <text:p text:style-name="P43"><text:span text:style-name="T44">„</text:span><text:span text:style-name="T45">9.8</text:span><text:span text:style-name="T46">. privatizavimo objekto valdytojo nustatytas galutinio atsiskaitymo už akcijas terminas;“.</text:span></text:p>
      <text:p text:style-name="P47"><text:span text:style-name="T48">4</text:span><text:span text:style-name="T49">. Įrašyti 10 punkte vietoj skaičiaus „9.8“ skaičių „9.9“.</text:span></text:p>
      <text:p text:style-name="P50"><text:span text:style-name="T51">5</text:span><text:span text:style-name="T52">. Išdėstyti 19 punktą taip:</text:span></text:p>
      <text:p text:style-name="P53"><text:span text:style-name="T54">„</text:span><text:span text:style-name="T55">19</text:span><text:span text:style-name="T56">. Objekto privatizavimo užduotims atlikti (įskaitant privatizavimo objektų vertinimą) Turto fondas gali sudaryti viešojo pirkimo-pardavimo sutartis</text:span><text:span text:style-name="T57"><text:s/></text:span><text:span text:style-name="T58">viešuosius pirkimus reglamentuojančių teisės aktų nustatyta tvarka.“</text:span></text:p>
      <text:p text:style-name="P59"><text:span text:style-name="T60">6</text:span><text:span text:style-name="T61">. Išdėstyti 20 punktą taip:</text:span></text:p>
      <text:p text:style-name="P62"><text:span text:style-name="T63">„</text:span><text:span text:style-name="T64">20</text:span><text:span text:style-name="T65">. Pirkėjas už akcijas, įsigytas užsienio valstybių vertybinių popierių biržose, moka privatizavimo programoje nurodytais pinigais valiuta, kuri pagal galiojančius Lietuvos Respublikos ar valstybės, kurioje turi būti atliktas mokėjimas, teisės aktus laikoma teisėta atsiskaitymo priemone.“</text:span></text:p>
      <text:p text:style-name="P66"/>
      <text:p text:style-name="P67"/>
      <text:p text:style-name="P68"/>
      <text:p text:style-name="P69">MINISTRAS PIRMININKAS<text:tab/>GEDIMINAS KIRKILAS</text:p>
      <text:p text:style-name="P70"/>
      <text:p text:style-name="P71"/>
      <text:p text:style-name="P72"/>
      <text:p text:style-name="P73">FINANSŲ MINISTRAS, PAVADUOJANTIS</text:p>
      <text:p text:style-name="P74">ŪKIO MINISTRĄ<text:tab/>RIMANTAS ŠADŽ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3T13:10:00Z</meta:creation-date>
    <dc:date>2023-02-13T13:10:00Z</dc:date>
    <meta:template xlink:href="Normal.dotm" xlink:type="simple"/>
    <meta:editing-cycles>2</meta:editing-cycles>
    <meta:editing-duration>PT0S</meta:editing-duration>
    <meta:document-statistic meta:page-count="2" meta:paragraph-count="14" meta:word-count="323" meta:character-count="2662" meta:row-count="61" meta:non-whitespace-character-count="2353"/>
  </office:meta>
</office:document-meta>
</file>