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DRAUDĖJŲ PRISKYRIMO NELAIMINGŲ ATSITIKIMŲ DARBE IR PROFESINIŲ LIGŲ SOCIALINIO DRAUDIMO ĮMOKOS TARIFŲ GRUPEI PAKEITIMO</text:p>
      <text:p text:style-name="P12"/>
      <text:p text:style-name="P13">2006 m. kovo 30 d. Nr. 2-2</text:p>
      <text:p text:style-name="P14">Vilnius</text:p>
      <text:p text:style-name="P15"/>
      <text:p text:style-name="P16"><text:span text:style-name="T17">Valstybinio socialinio draudimo fondo taryba, atsižvelgdama į Valstybinio socialinio draudimo fondo valdybos ir Valstybinės darbo inspekcijos patikslintus duomenis,<text:s/></text:span><text:span text:style-name="T18">nutari</text:span><text:span text:style-name="T19">a:</text:span></text:p>
      <text:p text:style-name="P20"><text:span text:style-name="T21">1</text:span><text:span text:style-name="T22">. Išbraukti iš pirmosios nelaimingų atsitikimų darbe ir profesinių ligų socialinio draudimo įmokos grupės AB „ALYTAUS CHEMIJA“, juridinio asmens kodas – 149692740, draudėjo kodas – 560176.</text:span></text:p>
      <text:p text:style-name="P23"><text:span text:style-name="T24">2</text:span><text:span text:style-name="T25">. Išbraukti iš antrosios nelaimingų atsitikimų darbe ir profesinių ligų socialinio draudimo įmokos grupės UAB „LUKOIL BALTIJA“ Servisas Vilniaus filialas, juridinio asmens kodas – 123759057, draudėjo kodas – 46432.</text:span></text:p>
      <text:p text:style-name="P26"><text:span text:style-name="T27">3</text:span><text:span text:style-name="T28">. Šiuo nutarimu vadovautis apskaičiuojant nelaimingų atsitikimų darbe ir profesinių ligų socialinio draudimo įmokas už laikotarpį nuo 2006 m. sausio 1 d.</text:span></text:p>
      <text:p text:style-name="P29"><text:span text:style-name="T30">4</text:span><text:span text:style-name="T31">. Nutarimą paskelbti leidinyje „Valstybės žinios“.</text:span></text:p>
      <text:p text:style-name="P32"/>
      <text:p text:style-name="P33"/>
      <text:p text:style-name="P34"/>
      <text:p text:style-name="P35"><text:span text:style-name="T36">TARYBOS PIRMININKĖ</text:span><text:span text:style-name="T37"><text:tab/>AUDRONĖ MOR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21T11:45:00Z</meta:creation-date>
    <dc:date>2016-06-21T11:45:00Z</dc:date>
    <meta:template xlink:href="Normal" xlink:type="simple"/>
    <meta:editing-cycles>2</meta:editing-cycles>
    <meta:editing-duration>PT0S</meta:editing-duration>
    <meta:document-statistic meta:page-count="1" meta:paragraph-count="3" meta:word-count="127" meta:character-count="1071" meta:row-count="12" meta:non-whitespace-character-count="947"/>
  </office:meta>
</office:document-meta>
</file>