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3937in"/>
    </style:style>
    <style:style style:name="T34" style:parent-style-name="DefaultParagraphFont" style:family="text">
      <style:text-properties fo:letter-spacing="-0.001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SKOLŲ PRIPAŽINIMO BEVILTIŠKOMIS</text:span></text:p>
      <text:p text:style-name="Normal"/>
      <text:p text:style-name="P14">2010 m. sausio 12 d. Nr. 19</text:p>
      <text:p text:style-name="P15">Vilnius</text:p>
      <text:p text:style-name="P16"/>
      <text:p text:style-name="P17">Vadovaudamasi Lietuvos Respublikos valstybės skolos įstatymo (Žin., 1996, Nr.<text:s/><text:a xlink:href="https://www.e-tar.lt/portal/lt/legalAct/TAR.5C23DECF6210" office:target-frame-name="_blank" xlink:show="new"><text:span text:style-name="T18">86-2045</text:span></text:a>; 2005, Nr.<text:s/><text:a xlink:href="https://www.e-tar.lt/portal/lt/legalAct/TAR.5F98821316B6" office:target-frame-name="_blank" xlink:show="new"><text:span text:style-name="T19">83-3041</text:span></text:a>) 10 straipsnio 1 dalimi ir 11 straipsnio 1 dalies 1, 4 punktais ir 2 dalimi, Lietuvos Respublikos<text:s/>Vyriausybė<text:span text:style-name="T20"><text:s/></text:span><text:span text:style-name="T21">nutari</text:span>a<text:span text:style-name="T22">:</text:span></text:p>
      <text:p text:style-name="P23">1. Pripažinti beviltiškomis ir nurašyti (pagal Lietuvos Respublikos valstybės skolos įstatymo 11 straipsnio 1 dalies 1 punktą):</text:p>
      <text:p text:style-name="P24">1.1. žemės ūkio bendrovių skolas, susidariusias už išsimokėtinai pirktus dyzelinius degalus pagal Dyzelinių degalų pardavimo išsimokėtinai žemės ūkio produkcijos gamintojams, agroserviso ir augalininkystės produkciją superkančioms įmonėms tvarką, patvirtintą Lietuvos Respublikos Vyriausybės 1993 m. balandžio 2 d. nutarimu Nr. 219 (Žin., 1993, Nr.<text:s/><text:a xlink:href="https://www.e-tar.lt/portal/lt/legalAct/TAR.F00B6652E033" office:target-frame-name="_blank" xlink:show="new"><text:span text:style-name="T25">12-309</text:span></text:a>), ir 2002 m. sausio 3 d. reikalavimo perleidimo sutartį, pasirašytą akcinės bendrovės Lietuvos žemės ūkio banko ir Finansų ministerijos, vadovaujantis Lietuvos Respublikos Vyriausybės 2001 m. gegužės 14 d. nutarimu Nr. 540 „Dėl akcinės bendrovės Lietuvos žemės ūkio banko reikalavimų pagal ūkio subjektų, gavusių išsimokėtinai dyzelinius degalus, skolinius pasižadėjimus perleidimo“:</text:p>
      <text:p text:style-name="P26">1.1.1. Trakų rajono Ismonių žemės ūkio bendrovės<text:s/>(įm. kodas 8124661 – 10 954,53 lito;</text:p>
      <text:p text:style-name="P27">1.1.2. Trakų rajono žemės ūkio bendrovės „Pastrėvys“ (įm. k. 8124054) – 182 793,35 lito;</text:p>
      <text:p text:style-name="P28">1.2. uždarosios akcinės bendrovės „Vilniaus agrochemija“ (įm. k. 120184092) – 4 293 395,77 lito skolą, susidariusią pagal 1993 m. liepos 26 d. paskolos sutartį Nr. 3, pasirašytą Finansų ministerijos ir Valstybinės agroserviso firmos „Lietuvos agrochemija“, vadovaujantis Lietuvos Respublikos Vyriausybės 1992 m. gegužės 21 d. nutarimu Nr. 376 „Dėl Pasaulio banko importo paskolos Lietuvos Respublikai“.<text:s/></text:p>
      <text:p text:style-name="P29">2. Pripažinti beviltiškomis ir revizuoti (pagal Lietuvos Respublikos valstybės skolos įstatymo 11<text:s/>straipsnio 1 dalies 4 punktą) :</text:p>
      <text:p text:style-name="P30">2.1. šias žemės ūkio bendrovių paskolas, skirtas dyzeliniams degalams išsimokėtinai pirkti pagal Dyzelinių degalų pardavimo išsimokėtinai žemės ūkio produkcijos gamintojams, agroserviso ir augalininkystės produkciją superkančioms įmonėms tvarką, patvirtintą Lietuvos Respublikos Vyriausybės 1993 m. balandžio 2 d. nutarimu<text:s/><text:span text:style-name="T31">Nr. 219</text:span>, ir 2002 m. sausio 3 d. reikalavimo perleidimo sutartį, pasirašytą akcinės bendrovės Lietuvos žemės ūkio banko ir Finansų ministerijos, vadovaujantis Lietuvos Respublikos Vyriausybės 2001 m. gegužės 14 d. nutarimu<text:s/><text:span text:style-name="T32">Nr. 540</text:span>:</text:p>
      <text:p text:style-name="P33">2.1.1.<text:s/><text:span text:style-name="T34">Pakruojo rajono Sosdvario žemės ūkio bendrovės (įm. k. 6794022) – 31 570 litų;</text:span></text:p>
      <text:p text:style-name="P35">2.1.2. Šakių rajono Giedručių žemės ūkio bendrovės (įm. k. 7429358) – 124 581,71 lito;</text:p>
      <text:p text:style-name="P36">2.1.3. Kupiškio rajono Zasinyčių žemės ūkio bendrovės (įm. k. 6475584) – 10 812,72 lito;</text:p>
      <text:p text:style-name="P37">2.1.4. Kėdainių rajono Beinaičių žemės ūkio bendrovės (įm. k. 6128233) – 108 104,71 lito;</text:p>
      <text:p text:style-name="P38">2.1.5. Švenčionių rajono Strūnaičio žemės ūkio bendrovės (įm. k. 7864161) – 112 398,4 lito;</text:p>
      <text:p text:style-name="P39">2.1.6. Lazdijų rajono žemės ūkio bendrovės „Kibirkštis“ (įm. k. 6516604) – 47 763,31 lito;</text:p>
      <text:p text:style-name="P40">2.2. iki šio nutarimo įsigaliojimo 2.1 punkte nurodytų žemės ūkio bendrovių apskaičiuotas, bet nesumokėtas palūkanas.</text:p>
      <text:p text:style-name="P41">3. Atleisti akcinę bendrovę „Išlaužo žuvis“ nuo apskaičiuotų, bet nesumokėtų delspinigių – 74 809,67 JAV dolerio, kurie buvo apskaičiuoti už 1997 m. spalio 1 d. – 2004 m. rugpjūčio 9 d. laikotarpį (pagal Lietuvos Respublikos valstybės skolos įstatymo 10 straipsnio 1 dalį ir Lietuvos Respublikos Vyriausybės 2000 m. liepos 12 d. nutarimą Nr. 811 (Žin., 2000, Nr.<text:s/><text:a xlink:href="https://www.e-tar.lt/portal/lt/legalAct/TAR.DAE453D34727" office:target-frame-name="_blank" xlink:show="new"><text:span text:style-name="T42">58-1724</text:span></text:a>), už laiku negrąžintas paskolas ir nesumokėtas palūkanas, mokėjimo,<text:s/>pagal 1996 m. spalio 1 d. paskolos sutartį Nr. 169-Ž bei šios paskolos sutarties 1996 m. gruodžio 9 d. patikslinimą, 2005 m. vasario 10 d. papildomą susitarimą Nr. 2 ir 2005 m. rugpjūčio 25 d. papildomą susitarimą Nr. 3, pasirašytą Finansų ministerijos ir<text:s/>akcinės bendrovės „Išlaužo žuvis“, vadovaujantis Lietuvos Respublikos Vyriausybės 1996 m. sausio 8 d. nutarimu Nr. 45 „Dėl Lėšų už parduotus sojų rupinius, gaunamus iš JAV 1996 metais, naudojimo tvarkos patvirtinimo“ (Žin., 1996, Nr.<text:s/><text:a xlink:href="https://www.e-tar.lt/portal/lt/legalAct/TAR.483426907744" office:target-frame-name="_blank" xlink:show="new"><text:span text:style-name="T43">4-102</text:span></text:a>).</text:p>
      <text:p text:style-name="P44"/>
      <text:p text:style-name="P45"/>
      <text:p text:style-name="P46">MINISTRAS PIRMININKAS<text:tab/>ANDRIUS KUBILIUS</text:p>
      <text:p text:style-name="Normal"/>
      <text:p text:style-name="P47">FINANSŲ MINISTRĖ<text:tab/>INGRIDA ŠIMONYTĖ</text:p>
      <text:p text:style-name="Normal"/>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7:02:00Z</meta:creation-date>
    <dc:date>2015-09-20T07:02:00Z</dc:date>
    <meta:print-date>2010-01-15T08:50:00Z</meta:print-date>
    <meta:template xlink:href="Normal" xlink:type="simple"/>
    <meta:editing-cycles>2</meta:editing-cycles>
    <meta:editing-duration>PT0S</meta:editing-duration>
    <meta:document-statistic meta:page-count="2" meta:paragraph-count="31" meta:word-count="633" meta:character-count="4590" meta:row-count="113" meta:non-whitespace-character-count="3988"/>
  </office:meta>
</office:document-meta>
</file>