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style>
    <style:style style:name="P215" style:parent-style-name="Normal" style:family="paragraph">
      <style:paragraph-properties fo:break-before="page"/>
    </style:style>
    <style:style style:name="TableColumn217" style:family="table-column">
      <style:table-column-properties style:column-width="6.2986in"/>
    </style:style>
    <style:style style:name="Table216" style:family="table">
      <style:table-properties style:width="6.2986in" fo:margin-left="0in" table:align="left"/>
    </style:style>
    <style:style style:name="TableRow218" style:family="table-row">
      <style:table-row-properties/>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center">
        <style:tab-stops>
          <style:tab-stop style:type="left" style:position="3.25in"/>
        </style:tab-stops>
      </style:paragraph-properties>
    </style:style>
    <style:style style:name="P225" style:parent-style-name="Normal" style:family="paragraph">
      <style:paragraph-properties fo:text-align="center">
        <style:tab-stops>
          <style:tab-stop style:type="left" style:leader-style="solid" style:leader-text="_" style:position="6.1812in"/>
        </style:tab-stops>
      </style:paragraph-properties>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ab-stops>
          <style:tab-stop style:type="left" style:position="3.25in"/>
        </style:tab-stops>
      </style:paragraph-properties>
    </style:style>
    <style:style style:name="P228" style:parent-style-name="Normal" style:family="paragraph">
      <style:paragraph-properties fo:keep-with-next="always" fo:text-align="center">
        <style:tab-stops>
          <style:tab-stop style:type="left" style:position="3.25in"/>
        </style:tab-stops>
      </style:paragraph-properties>
      <style:text-properties fo:font-weight="bold" style:font-weight-asian="bold"/>
    </style:style>
    <style:style style:name="P229" style:parent-style-name="Normal" style:family="paragraph">
      <style:paragraph-properties fo:text-align="center">
        <style:tab-stops>
          <style:tab-stop style:type="left" style:position="3.25in"/>
        </style:tab-stops>
      </style:paragraph-properties>
      <style:text-properties fo:font-weight="bold" style:font-weight-asian="bold"/>
    </style:style>
    <style:style style:name="P230" style:parent-style-name="Normal" style:family="paragraph">
      <style:paragraph-properties fo:text-align="center">
        <style:tab-stops>
          <style:tab-stop style:type="left" style:position="3.25in"/>
        </style:tab-stops>
      </style:paragraph-properties>
    </style:style>
    <style:style style:name="P231" style:parent-style-name="Normal" style:family="paragraph">
      <style:paragraph-properties fo:text-align="center">
        <style:tab-stops>
          <style:tab-stop style:type="left" style:position="3.25in"/>
        </style:tab-stops>
      </style:paragraph-properties>
    </style:style>
    <style:style style:name="P232" style:parent-style-name="Normal" style:family="paragraph">
      <style:paragraph-properties fo:text-align="center">
        <style:tab-stops>
          <style:tab-stop style:type="left" style:position="3.25in"/>
        </style:tab-stops>
      </style:paragraph-properties>
    </style:style>
    <style:style style:name="P233" style:parent-style-name="Normal" style:family="paragraph">
      <style:paragraph-properties fo:text-align="center">
        <style:tab-stops>
          <style:tab-stop style:type="left" style:position="3.25in"/>
        </style:tab-stops>
      </style:paragraph-properties>
      <style:text-properties style:font-weight-complex="bold"/>
    </style:style>
    <style:style style:name="P234" style:parent-style-name="Normal" style:family="paragraph">
      <style:paragraph-properties fo:text-align="center">
        <style:tab-stops>
          <style:tab-stop style:type="left" style:position="3.25in"/>
        </style:tab-stops>
      </style:paragraph-properties>
    </style:style>
    <style:style style:name="P235"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style>
    <style:style style:name="P236" style:parent-style-name="Normal" style:family="paragraph">
      <style:paragraph-properties>
        <style:tab-stops>
          <style:tab-stop style:type="left" style:position="3.25in"/>
        </style:tab-stops>
      </style:paragraph-properties>
    </style:style>
    <style:style style:name="P237" style:parent-style-name="Normal" style:family="paragraph">
      <style:paragraph-properties>
        <style:tab-stops>
          <style:tab-stop style:type="left" style:position="3.25in"/>
        </style:tab-stops>
      </style:paragraph-properties>
    </style:style>
    <style:style style:name="P238" style:parent-style-name="Normal" style:family="paragraph">
      <style:paragraph-properties fo:text-indent="0.1666in"/>
    </style:style>
    <style:style style:name="P239" style:parent-style-name="Normal" style:family="paragraph">
      <style:paragraph-properties fo:text-indent="0.1666in"/>
    </style:style>
    <style:style style:name="P240" style:parent-style-name="Normal" style:family="paragraph">
      <style:paragraph-properties fo:text-indent="0.1666in"/>
    </style:style>
    <style:style style:name="P241" style:parent-style-name="Normal" style:family="paragraph">
      <style:paragraph-properties fo:text-indent="0.1666in">
        <style:tab-stops>
          <style:tab-stop style:type="left" style:position="5.3159in"/>
        </style:tab-stops>
      </style:paragraph-properties>
    </style:style>
    <style:style style:name="P242" style:parent-style-name="Normal" style:family="paragraph">
      <style:paragraph-properties fo:text-indent="0.1666in">
        <style:tab-stops>
          <style:tab-stop style:type="left" style:position="5.3159in"/>
        </style:tab-stops>
      </style:paragraph-properties>
    </style:style>
    <style:style style:name="P243" style:parent-style-name="Normal" style:family="paragraph">
      <style:paragraph-properties fo:text-indent="0.1666in">
        <style:tab-stops>
          <style:tab-stop style:type="left" style:position="0.4923in"/>
        </style:tab-stops>
      </style:paragraph-properties>
    </style:style>
    <style:style style:name="P244" style:parent-style-name="Normal" style:family="paragraph">
      <style:paragraph-properties fo:text-indent="0.1666in">
        <style:tab-stops>
          <style:tab-stop style:type="left" style:position="0.4923in"/>
        </style:tab-stops>
      </style:paragraph-properties>
    </style:style>
    <style:style style:name="P245" style:parent-style-name="Normal" style:family="paragraph">
      <style:paragraph-properties fo:margin-left="3.1493in">
        <style:tab-stops/>
      </style:paragraph-properties>
    </style:style>
    <style:style style:name="TableColumn247" style:family="table-column">
      <style:table-column-properties style:column-width="6.2986in"/>
    </style:style>
    <style:style style:name="Table246" style:family="table">
      <style:table-properties style:width="6.2986in" fo:margin-left="0in" table:align="left"/>
    </style:style>
    <style:style style:name="TableRow248" style:family="table-row">
      <style:table-row-properties/>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3937in">
        <style:tab-stops>
          <style:tab-stop style:type="left" style:position="0.5909in"/>
          <style:tab-stop style:type="left" style:position="1.3784in"/>
        </style:tab-stops>
      </style:paragraph-properties>
    </style:style>
    <style:style style:name="P265" style:parent-style-name="Normal" style:family="paragraph">
      <style:paragraph-properties fo:text-indent="0.3937in">
        <style:tab-stops>
          <style:tab-stop style:type="left" style:position="0.5909in"/>
          <style:tab-stop style:type="left" style:position="1.3784in"/>
        </style:tab-stops>
      </style:paragraph-properties>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Column285" style:family="table-column">
      <style:table-column-properties style:column-width="1.575in"/>
    </style:style>
    <style:style style:name="TableColumn286" style:family="table-column">
      <style:table-column-properties style:column-width="1.575in"/>
    </style:style>
    <style:style style:name="TableColumn287" style:family="table-column">
      <style:table-column-properties style:column-width="1.5743in"/>
    </style:style>
    <style:style style:name="TableColumn288" style:family="table-column">
      <style:table-column-properties style:column-width="1.5743in"/>
    </style:style>
    <style:style style:name="Table284" style:family="table">
      <style:table-properties style:width="6.2986in" fo:margin-left="0in" table:align="left"/>
    </style:style>
    <style:style style:name="TableRow289" style:family="table-row">
      <style:table-row-properties/>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292"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0.0104in solid #000000" fo:border-left="0.0069in solid #000000" fo:border-bottom="none" fo:border-right="0.0208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38in"/>
    </style:style>
    <style:style style:name="TableCell3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38in"/>
    </style:style>
    <style:style style:name="TableCell3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38in"/>
    </style:style>
    <style:style style:name="TableCell3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2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3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38" style:family="table-row">
      <style:table-row-properties style:min-row-height="0.0138in"/>
    </style:style>
    <style:style style:name="TableCell3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4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4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4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4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5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51" style:family="table-row">
      <style:table-row-properties style:min-row-height="0.0138in"/>
    </style:style>
    <style:style style:name="TableCell3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style>
    <style:style style:name="TableCell3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38in"/>
    </style:style>
    <style:style style:name="TableCell3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38in"/>
    </style:style>
    <style:style style:name="TableCell3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8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96" style:family="table-row">
      <style:table-row-properties style:min-row-height="0.0138in"/>
    </style:style>
    <style:style style:name="TableCell397" style:family="table-cell">
      <style:table-cell-properties fo:border-top="none" fo:border-left="0.0208in solid #000000" fo:border-bottom="0.0104in solid #000000" fo:border-right="0.0069in solid #000000" style:writing-mode="lr-tb" fo:padding-top="0in" fo:padding-left="0.075in" fo:padding-bottom="0in" fo:padding-right="0.075in"/>
    </style:style>
    <style:style style:name="P39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0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04"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40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07" style:family="table-cell">
      <style:table-cell-properties fo:border-top="none" fo:border-left="0.0069in solid #000000" fo:border-bottom="0.0104in solid #000000" fo:border-right="0.0208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0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top="0.0104in solid #000000" fo:border-left="none" fo:border-bottom="0.0208in solid #000000" fo:border-right="none" style:writing-mode="lr-tb"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top="0.0104in solid #000000" fo:border-left="none" fo:border-bottom="0.0208in solid #000000" fo:border-right="none" style:writing-mode="lr-tb"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break-before="page" fo:text-align="center"/>
      <style:text-properties fo:font-weight="bold" style:font-weight-asian="bold" style:font-weight-complex="bold"/>
    </style:style>
    <style:style style:name="TableColumn422" style:family="table-column">
      <style:table-column-properties style:column-width="0.7in"/>
    </style:style>
    <style:style style:name="TableColumn423" style:family="table-column">
      <style:table-column-properties style:column-width="0.4in"/>
    </style:style>
    <style:style style:name="TableColumn424" style:family="table-column">
      <style:table-column-properties style:column-width="0.3812in"/>
    </style:style>
    <style:style style:name="TableColumn425" style:family="table-column">
      <style:table-column-properties style:column-width="0.4381in"/>
    </style:style>
    <style:style style:name="TableColumn426" style:family="table-column">
      <style:table-column-properties style:column-width="0.1923in"/>
    </style:style>
    <style:style style:name="TableColumn427" style:family="table-column">
      <style:table-column-properties style:column-width="0.2097in"/>
    </style:style>
    <style:style style:name="TableColumn428" style:family="table-column">
      <style:table-column-properties style:column-width="0.9006in"/>
    </style:style>
    <style:style style:name="TableColumn429" style:family="table-column">
      <style:table-column-properties style:column-width="0.8256in"/>
    </style:style>
    <style:style style:name="TableColumn430" style:family="table-column">
      <style:table-column-properties style:column-width="0.4236in"/>
    </style:style>
    <style:style style:name="TableColumn431" style:family="table-column">
      <style:table-column-properties style:column-width="0.1631in"/>
    </style:style>
    <style:style style:name="TableColumn432" style:family="table-column">
      <style:table-column-properties style:column-width="0.1631in"/>
    </style:style>
    <style:style style:name="TableColumn433" style:family="table-column">
      <style:table-column-properties style:column-width="0.7083in"/>
    </style:style>
    <style:style style:name="TableColumn434" style:family="table-column">
      <style:table-column-properties style:column-width="0.7923in"/>
    </style:style>
    <style:style style:name="Table421" style:family="table">
      <style:table-properties style:width="6.2986in" fo:margin-left="0in" table:align="left"/>
    </style:style>
    <style:style style:name="TableRow435" style:family="table-row">
      <style:table-row-properties/>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Row441" style:family="table-row">
      <style:table-row-properties/>
    </style:style>
    <style:style style:name="TableCell44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fo:text-align="center"/>
    </style:style>
    <style:style style:name="TableCell44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widows="0" fo:orphans="0" fo:text-align="center"/>
    </style:style>
    <style:style style:name="TableCell4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ableRow454" style:family="table-row">
      <style:table-row-properties/>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center"/>
      <style:text-properties fo:font-weight="bold" style:font-weight-asian="bold"/>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widows="0" fo:orphans="0" fo:text-align="center"/>
    </style:style>
    <style:style style:name="TableCell1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P1141" style:parent-style-name="Normal" style:family="paragraph">
      <style:paragraph-properties fo:text-align="center"/>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TAKSOMETRO REGISTRAVIMO VALSTYBINĖJE MOKESČIŲ INSPEKCIJOJE IR JO DOKUMENTŲ PILDYMO TAISYKLIŲ PATVIRTINIMO</text:p>
      <text:p text:style-name="P10"/>
      <text:p text:style-name="P11">2012 m. vasario 20 d. Nr. VA-20</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11, Nr.<text:s/></text:span><text:a xlink:href="https://www.e-tar.lt/portal/lt/legalAct/TAR.C1E23C6712B4" office:target-frame-name="_blank" xlink:show="new"><text:span text:style-name="T19">97-4590</text:span></text:a><text:span text:style-name="T20">), 18.11 punktu:</text:span></text:p>
      <text:p text:style-name="P21"><text:span text:style-name="T22">1</text:span><text:span text:style-name="T23">. T v i r t i n u Taksometro registravimo Valstybinėje mokesčių inspekcijoje ir jo dokumentų pildymo taisykles (pridedama).</text:span></text:p>
      <text:p text:style-name="P24"><text:span text:style-name="T25">2</text:span><text:span text:style-name="T26">. N u s t a t a u, kad šis įsakymas įsigalioja 2012 m. gegužės 1 dieną.</text:span></text:p>
      <text:p text:style-name="P27"/>
      <text:p text:style-name="P28"/>
      <text:p text:style-name="P29"/>
      <text:p text:style-name="P30"><text:span text:style-name="T31">Viršininkas</text:span><text:span text:style-name="T32"><text:tab/>Modestas Kaseliauskas</text:span></text:p>
      <text:soft-page-break/>
      <text:p text:style-name="P33"><text:span text:style-name="T34">PATVIRTINTA<text:s/></text:span></text:p>
      <text:p text:style-name="P35">Valstybinės mokesčių inspekcijos prie<text:s/></text:p>
      <text:p text:style-name="P36">Lietuvos Respublikos<text:s/></text:p>
      <text:p text:style-name="P37">finansų ministerijos viršininko<text:s/></text:p>
      <text:p text:style-name="P38">2012 m. vasario 20 d. įsakymu Nr. VA-20</text:p>
      <text:p text:style-name="P39"/>
      <text:p text:style-name="P40"><text:span text:style-name="T41">TAKSOMETRo REGISTRAVIMO VALSTYBINĖJE MOKESČIŲ INSPEKCIJOJE iR JO dokumentų PILDY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aksometro registravimo Valstybinėje mokesčių inspekcijoje ir jo dokumentų pildymo taisyklės (toliau – Taisyklės) nustato taksometrų, kuriuos naudoja vežėjai, vežantys keleivius lengvaisiais automobiliais taksi (toliau – taksi), registravimo ir Taksometro kasos operacijų žurnalo pildymo tvarką.</text:span></text:p>
      <text:p text:style-name="P51"><text:span text:style-name="T52">2</text:span><text:span text:style-name="T53">. Taisyklių privalo laikytis keleivių vežimo taksi veiklą vykdantys ūkio subjektai, taksi vairuotojai, taip pat apskrities valstybinės mokesčių inspekcijos (toliau – AVMI) valstybės tarnautojai ir darbuotojai, dirbantys pagal darbo sutartis bei gaunantys darbo užmokestį iš Lietuvos Respublikos valstybės biudžeto (toliau – darbuotojai).</text:span></text:p>
      <text:p text:style-name="P54"><text:span text:style-name="T55">3</text:span><text:span text:style-name="T5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57">82-3522</text:span></text:a><text:span text:style-name="T58">, toliau – Tvarkos aprašas), Keleivių vežimo lengvaisiais automobiliais taksi taisyklėmis, patvirtintomis Lietuvos Respublikos susisiekimo ministro 2012 m. sausio 27 d. įsakymu Nr. 3-80 (Žin., 2012, Nr.<text:s/></text:span><text:a xlink:href="https://www.e-tar.lt/portal/lt/legalAct/TAR.1A0A17DE8F3F" office:target-frame-name="_blank" xlink:show="new"><text:span text:style-name="T59">16-707</text:span></text:a><text:span text:style-name="T60">), ir kitais teisės aktais.</text:span></text:p>
      <text:p text:style-name="P61"><text:span text:style-name="T62">4</text:span><text:span text:style-name="T63">. Taisyklėse vartojamos sąvokos:</text:span></text:p>
      <text:p text:style-name="P64"><text:span text:style-name="T65">darbo diena</text:span><text:span text:style-name="T66"><text:s/>– tai vežėjo nustatytas darbo laikas per parą (pamainą) nuo taksometro įjungimo<text:s/></text:span><text:soft-page-break/><text:span text:style-name="T67">ir visų pasirengimo dirbti procedūrų pradžios iki taksometro išjungimo po darbo taksometro instrukcijoje nurodytų veiksmų atlikimo,</text:span></text:p>
      <text:p text:style-name="P68"><text:span text:style-name="T69">Taksometro kasos operacijų žurnalas</text:span><text:span text:style-name="T70"><text:s/>– tai taksometro rodmenų apie apskaičiuotą užmokestį už taksi paslaugas registravimo dokumentas, skirtas taksometru užregistruotoms įplaukoms apskaityti,</text:span></text:p>
      <text:p text:style-name="P71"><text:span text:style-name="T72">vežėjas</text:span><text:span text:style-name="T73"><text:s/>– tai ūkio subjektas, turintis Lietuvos Respublikos teisės aktų nustatyta tvarka išduotą leidimą vežti keleivius lengvaisiais automobiliais taksi ir vykdantis tą keleivių vežimo veiklą.</text:span></text:p>
      <text:p text:style-name="P74">Kitos šiose Taisyklėse vartojamos sąvokos atitinka Lietuvos Respublikos kelių transporto kodekse, Tvarkos apraše ir kituose teisės aktuose vartojamas sąvokas.</text:p>
      <text:p text:style-name="P75"/>
      <text:p text:style-name="P76"><text:span text:style-name="T77">II</text:span><text:span text:style-name="T78">.<text:s/></text:span><text:span text:style-name="T79">TAKSOMETRŲ REGISTRAVIMAS</text:span></text:p>
      <text:p text:style-name="P80"/>
      <text:p text:style-name="P81"><text:span text:style-name="T82">5</text:span><text:span text:style-name="T83">. Taksometrus registruoja AVMI, kurios teritorijoje yra vežėjo buveinė/veiklos vykdymo adresas. AVMI registruoti turi būti pateikiami tik metrologiškai patikrinti taksometrai, kurių modeliai Matavimo priemonių teisinio metrologinio reglamentavimo taisyklėse, patvirtintose Valstybinės metrologijos tarnybos direktoriaus 2009 m. balandžio 10 d. įsakymu Nr. V-25 (Žin., 2009, Nr.<text:s/></text:span><text:a xlink:href="https://www.e-tar.lt/portal/lt/legalAct/TAR.A0EDD2D915C5" office:target-frame-name="_blank" xlink:show="new"><text:span text:style-name="T84">44-1736</text:span></text:a><text:span text:style-name="T85">), nustatyta tvarka įrašyti į Lietuvos matavimo priemonių registrą ir taksometrų kasos operacijų žurnalus.</text:span></text:p>
      <text:p text:style-name="P86"><text:span text:style-name="T87">6</text:span><text:span text:style-name="T88">. Taksometrą AVMI įregistruoti, perregistruoti, išregistruoti gali vežėjas ar jo įgaliotas asmuo. Už taksometro įregistravimą, perregistravimą, išregistravimą atsako vežėjas.</text:span></text:p>
      <text:p text:style-name="P89"><text:span text:style-name="T90">7</text:span><text:span text:style-name="T91">. Vežėjas, įregistruodamas taksometrą AVMI, turi pateikti:</text:span></text:p>
      <text:p text:style-name="P92"><text:span text:style-name="T93">7.1</text:span><text:span text:style-name="T94">. taksometro registracijos liudijimą,</text:span></text:p>
      <text:p text:style-name="P95"><text:span text:style-name="T96">7.2</text:span><text:span text:style-name="T97">. laisvos formos prašymo įregistruoti taksometrą, kuriame turi būti nurodyti vežėjo duomenys (vežėjo pavadinimas, identifikacinis numeris (kodas), buveinės/veiklos vykdymo adresas), taksometro identifikaciniai duomenys (gamintojo, modelio pavadinimas, korpuso numeris), lengvojo taksi automobilio markė, modelis, jo valstybinis numeris, du egzempliorius,</text:span></text:p>
      <text:p text:style-name="P98"><text:span text:style-name="T99">7.3</text:span><text:span text:style-name="T100">. <text:s/>taksometro metrologinę patikrą patvirtinantį Valstybinės metrologijos tarnybos išduotą patikros liudijimą,</text:span></text:p>
      <text:p text:style-name="P101"><text:span text:style-name="T102">7.4</text:span><text:span text:style-name="T103">. taksometro įsigijimą patvirtinančius dokumentus (pirkimo dokumentus, nuomos sutartį ir panašiai),</text:span></text:p>
      <text:p text:style-name="P104"><text:span text:style-name="T105">7.5</text:span><text:span text:style-name="T106">. asmeniui išduotą įgaliojimą, jei taksometrą registruoja vežėjo įgaliotas asmuo.</text:span></text:p>
      <text:p text:style-name="P107"><text:span text:style-name="T108">8</text:span><text:span text:style-name="T109">. Taksometrai registruojami vežėjo vardu pagal vežėjo buveinės/veiklos vykdymo adresą. Taksometrai turi būti įregistruojami ne vėliau kaip per vieną darbo dieną nuo Taisyklių 7 punkte nurodytų dokumentų pateikimo AVMI.</text:span></text:p>
      <text:p text:style-name="P110"><text:span text:style-name="T111">9</text:span><text:span text:style-name="T112">. Taksometrą įregistruojantis, perregistruojantis, išregistruojantis asmuo turi pateikti asmens tapatybę patvirtinantį dokumentą,</text:span><text:span text:style-name="T113"><text:s/>jei jis vežėjo įgaliotas asmuo – papildomai atstovavimą patvirtinantį dokumentą.<text:s/></text:span></text:p>
      <text:p text:style-name="P114"><text:span text:style-name="T115">10</text:span><text:span text:style-name="T116">. AVMI registruojami taksometrai tik pateikus AVMI dokumentus, nurodytus Taisyklių 7 punkte.</text:span></text:p>
      <text:p text:style-name="P117"><text:span text:style-name="T118">11</text:span><text:span text:style-name="T119">. AVMI valstybės tarnautojas ar darbuotojas, priėmęs visus Taisyklių 7 punkte nurodytus dokumentus, vežėjui turi grąžinti vieną pateikto prašymo egzempliorių ir jame nurodyti prašymo priėmimo datą, pirmąją savo vardo raidę arba vardą, pavardę, pareigų pavadinimą (arba uždėti vardinį spaudą) ir pasirašyti.<text:s/></text:span></text:p>
      <text:p text:style-name="P120"><text:span text:style-name="T121">12</text:span><text:span text:style-name="T122">. Kai taksometras įregistruojamas, vežėjui grąžinami Taisyklių 7 punkte nurodyti dokumentai, išskyrus Taisyklių 7.5 punkte nurodytą įgaliojimą.</text:span></text:p>
      <text:p text:style-name="P123"><text:span text:style-name="T124">13</text:span><text:span text:style-name="T125">. Draudžiama naudoti taksometrą be Taksometro kasos operacijų žurnalo, taip pat kol taksometras AVMI neįregistruotas ar neperregistruotas (pasikeitus taksometro savininkui ar naudotojui).<text:s/></text:span></text:p>
      <text:p text:style-name="P126"/>
      <text:p text:style-name="P127"><text:span text:style-name="T128">III</text:span><text:span text:style-name="T129">.<text:s/></text:span><text:span text:style-name="T130">TAKSOMETRO KASOS OPERACIJŲ ŽURNALo PILDYMAS</text:span></text:p>
      <text:p text:style-name="P131"/>
      <text:p text:style-name="P132"><text:span text:style-name="T133">14</text:span><text:span text:style-name="T134">. Kiekvienam taksometrui turi būti pildomas atskiras Taksometro kasos operacijų žurnalas, kuriame turi būti užregistruotos visos pajamos, gautos per taksi darbo dieną.<text:s/></text:span></text:p>
      <text:p text:style-name="P135"><text:span text:style-name="T136">15</text:span><text:span text:style-name="T137">. Taksometro kasos operacijų žurnale turi būti titulinė dalis ir taksometro kasos operacijos duomenys.</text:span></text:p>
      <text:p text:style-name="P138"><text:span text:style-name="T139">16</text:span><text:span text:style-name="T140">. Taksometro kasos operacijų žurnalo titulinėje dalyje turi būti nurodyta:</text:span></text:p>
      <text:p text:style-name="P141"><text:span text:style-name="T142">16.1</text:span><text:span text:style-name="T143">. taksometro naudotojo (vežėjo) pavadinimas/vardas ir pavardė, identifikacinis numeris (kodas), buveinės/ veiklos vykdymo adresas,</text:span></text:p>
      <text:p text:style-name="P144"><text:span text:style-name="T145">16.2</text:span><text:span text:style-name="T146">. taksometro modelis, <text:s/>gamintojo pavadinimas,</text:span></text:p>
      <text:p text:style-name="P147"><text:span text:style-name="T148">16.3</text:span><text:span text:style-name="T149">. taksometro korpuso numeris,</text:span></text:p>
      <text:p text:style-name="P150"><text:span text:style-name="T151">16.4</text:span><text:span text:style-name="T152">. taksometro registracijos liudijimo serija ir numeris,</text:span></text:p>
      <text:p text:style-name="P153"><text:span text:style-name="T154">16.5</text:span><text:span text:style-name="T155">. Taksometro kasos operacijų žurnalo naudojimo pradžios ir pabaigos data.</text:span></text:p>
      <text:p text:style-name="P156"><text:span text:style-name="T157">17</text:span><text:span text:style-name="T158">. Taksometro kasos operacijų žurnale turi būti nurodyti tokie taksometro kasos operacijų duomenys:</text:span></text:p>
      <text:p text:style-name="P159"><text:span text:style-name="T160">17.1</text:span><text:span text:style-name="T161">. pildymo data, laikas,</text:span></text:p>
      <text:p text:style-name="P162"><text:span text:style-name="T163">17.2</text:span><text:span text:style-name="T164">. bendra įplaukų suma (GT) litais, <text:s/></text:span></text:p>
      <text:p text:style-name="P165"><text:span text:style-name="T166">17.3</text:span><text:span text:style-name="T167">. bendra darbo dienos įplaukų suma, nurodyta litais,<text:s/></text:span></text:p>
      <text:p text:style-name="P168"><text:span text:style-name="T169">17.4</text:span><text:span text:style-name="T170">. bendras darbo dienos nuvažiuotų kilometrų skaičius,<text:s/></text:span></text:p>
      <text:p text:style-name="P171"><text:span text:style-name="T172">17.5</text:span><text:span text:style-name="T173">. bendras darbo dienos apmokėtų kilometrų skaičius,<text:s/></text:span></text:p>
      <text:p text:style-name="P174"><text:span text:style-name="T175">17.6</text:span><text:span text:style-name="T176">. keleivių įsėdimų skaičius,<text:s/></text:span></text:p>
      <text:p text:style-name="P177"><text:span text:style-name="T178">17.7</text:span><text:span text:style-name="T179">. taksi vairuotojo vardas, pavardė, parašas.</text:span></text:p>
      <text:p text:style-name="P180"><text:span text:style-name="T181">18</text:span><text:span text:style-name="T182">. Taksometro kasos operacijų žurnalą galima atsispausdinti iš Valstybinės mokesčių inspekcijos interneto puslapio adresu www.vmi.lt arba įsigyti blankų leidyklos parduotuvėse. Taksometro kasos operacijų žurnalo puslapiai turi būti sunumeruojami iš eilės didėjančia tvarka, paskutiniame lape įrašai apie puslapių skaičių patvirtinami vežėjo parašu.</text:span></text:p>
      <text:p text:style-name="P183"><text:span text:style-name="T184">19</text:span><text:span text:style-name="T185">. Darbo dienos pabaigoje Taksometro kasos operacijų žurnalas pildomas chronologine tvarka rašikliu, taisymai turi būti patvirtinti parašu ir nurodyta data.</text:span></text:p>
      <text:p text:style-name="P186"><text:span text:style-name="T187">20</text:span><text:span text:style-name="T188">. Taksometrų kasos operacijų žurnale įrašius paskutinės mėnesio dienos įrašą, kitoje eilutėje turi būti įrašomi viso mėnesio suminiai rezultatai.<text:s/></text:span></text:p>
      <text:p text:style-name="P189"><text:span text:style-name="T190">21</text:span><text:span text:style-name="T191">. Taksi vairuotojas darbo metu privalo turėti Taksometro kasos operacijų žurnalą. Kontrolę atliekantiems asmenims paprašius/pareikalavus taksi vairuotojas turi pateikti Taksometro kasos operacijų žurnalą. Už Taksometro kasos operacijų žurnalo pildymą ir saugojimą atsako vežėjas.</text:span></text:p>
      <text:p text:style-name="P192"><text:span text:style-name="T193">22</text:span><text:span text:style-name="T194">. Jeigu taksi automobilyje naudojamas taksometras kartu su spausdintuvu (kaip tai numatyta Keleivių vežimo lengvaisiais automobiliais taksi taisyklėse), Taksometro kasos operacijų žurnalas pildomas supaprastinta tvarka: užregistruojama ir klijuojama spausdintuvu atspausdinta darbo dienos ataskaita ir kiekvieno mėnesio ataskaita, kurioje turi būti atspausdinti Taisyklių 17 punkte nurodyti duomenys, darbo dienos ataskaitos turi būti pasirašytos taksi vairuotojo; taksi vairuotojas ranka turi įrašyti tik pamainos laiką, ataskaitos numerį ir bendrą įplaukų sumą (GT) litais.</text:span></text:p>
      <text:p text:style-name="P195"><text:span text:style-name="T196">23</text:span><text:span text:style-name="T197">. Taksometro kasos operacijų žurnalas turi būti saugomas Lietuvos Respublikos teisės aktų nustatyta tvarka.</text:span></text:p>
      <text:p text:style-name="P198"/>
      <text:p text:style-name="P199"><text:span text:style-name="T200">IV</text:span><text:span text:style-name="T201">.<text:s/></text:span><text:span text:style-name="T202">BAIGIAMOSIOS NUOSTATOS</text:span></text:p>
      <text:p text:style-name="P203"/>
      <text:p text:style-name="P204"><text:span text:style-name="T205">24</text:span><text:span text:style-name="T206">. Taksometro kasos operacijų žurnalo praradimo atveju jo dublikatas turi būti užpildomas vadovaujantis Dingusių, visišk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07">69-2822</text:span></text:a><text:span text:style-name="T208">).<text:s/></text:span></text:p>
      <text:p text:style-name="P209"><text:span text:style-name="T210">25</text:span><text:span text:style-name="T211">. Asmenys, pažeidę šias Taisykles, atsako Lietuvos Respublikos teisės aktų nustatyta tvarka.</text:span></text:p>
      <text:p text:style-name="P212"/>
      <text:p text:style-name="P213"><text:span text:style-name="T214">_________________</text:span></text:p>
      <text:p text:style-name="P215"/>
      <table:table table:style-name="Table216">
        <table:table-columns>
          <table:table-column table:style-name="TableColumn217"/>
        </table:table-columns>
        <table:table-row table:style-name="TableRow218">
          <table:table-cell table:style-name="TableCell219">
            <text:p text:style-name="P220">Taksometro registravimo<text:s/></text:p>
            <text:p text:style-name="P221">Valstybinėje mokesčių inspekcijoje ir jo<text:s/></text:p>
            <text:p text:style-name="P222">dokumentų pildymo taisyklių<text:s/></text:p>
            <text:p text:style-name="P223">priedas</text:p>
            <text:p text:style-name="P224"/>
            <text:p text:style-name="P225">______________________________</text:p>
            <text:p text:style-name="P226">(vežėjo pavadinimas/vardas ir pavardė, identifikacinis numeris/kodas, buveinės/veiklos vykdymo adresas)</text:p>
            <text:p text:style-name="P227"/>
            <text:h text:style-name="P228" text:outline-level="9">T A K S O M E T R O</text:h>
            <text:p text:style-name="P229"/>
            <text:p text:style-name="P230">_________________________________</text:p>
            <text:p text:style-name="P231">(modelis, gamintojo pavadinimas)</text:p>
            <text:p text:style-name="P232"/>
            <text:p text:style-name="P233">__________________________</text:p>
            <text:p text:style-name="P234"/>
            <text:p text:style-name="P235">KASOS OPERACIJŲ ŽURNALAS Nr. _________</text:p>
            <text:p text:style-name="P236"/>
            <text:p text:style-name="P237"/>
            <text:p text:style-name="P238">TAKSOMETRO KORPUSO Nr. _____________</text:p>
            <text:p text:style-name="P239"/>
            <text:p text:style-name="P240">TAKSOMETRO REGISTRACIJOS LIUDIJIMO serija _____ Nr. _____</text:p>
            <text:p text:style-name="P241"/>
            <text:p text:style-name="P242"/>
            <text:p text:style-name="P243">Pradėtas pildyti ______ m. ________ <text:s text:c="2"/>___ d.,<text:s/></text:p>
            <text:p text:style-name="P244">baigtas pildyti <text:s text:c="2"/>______ m. ________ <text:s text:c="2"/>___ d.</text:p>
            <text:p text:style-name="Normal"/>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
            <text:p text:style-name="P251"><text:span text:style-name="T252">I. TAKSOMETRO<text:s/></text:span><text:span text:style-name="T253">KASOS OPERACIJŲ ŽURNALo<text:s/></text:span><text:span text:style-name="T254">PILDYMO IR SAUGOJIMO ATMINTINĖ</text:span></text:p>
            <text:p text:style-name="P255"/>
            <text:p text:style-name="P256">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p text:style-name="P257">2. Žurnalą galima atsispausdinti iš Valstybinės mokesčių inspekcijos interneto puslapio adresu www.vmi.lt arba įsigyti blankų leidyklos parduotuvėse. Žurnalo puslapiai turi būti sunumeruoti iš eilės didėjimo tvarka, o įrašai apie puslapių skaičių patvirtinti vežėjo parašu. Žurnalo puslapių turi užtekti 12 kalendorinių mėnesių.</text:p>
            <text:p text:style-name="P258">3. Kiekvienos vežėjo (taksi vairuotojo) darbo dienos pabaigoje žurnalas turi būti pildomas chronologine tvarka rašikliu, taisymai turi būti patvirtinti taksi vairuotojo parašu.<text:s/></text:p>
            <text:p text:style-name="P259">4. Taksi vairuotojas darbo metu privalo turėti žurnalą ir, kontrolę atliekantiems asmenims pareikalavus, nedelsdamas jį pateikti.</text:p>
            <text:p text:style-name="P260">5. Jeigu taksometras naudojamas su spausdintuvu, žurnale turi būti klijuojamos visos Taisyklėse nurodytos taksometro ataskaitos ir dokumentai.</text:p>
            <text:p text:style-name="P261">6.<text:s/><text:span text:style-name="T262">Žurnale</text:span><text:span text:style-name="T263"><text:s/></text:span>turi būti pildomi tokie skyriai:</text:p>
            <text:p text:style-name="P264">6.1. Jeigu taksometras naudojamas kartu su spausdintuvu, II skyrius „DIENOS IR PERIODINĖS (MĖNESIO) ATASKAITOS“. <text:s/></text:p>
            <text:p text:style-name="P265">Šiame skyriuje turi būti klijuojamos taksometro spausdinamos kiekvienos dienos (jei reikia, ir papildomos ataskaitos) bei periodinės kalendorinio mėnesio ataskaitos. Ataskaitas turi pasirašyti vairuotojas ir žurnale nurodomas ataskaitos numeris bei įplaukų (grynųjų ir negrynųjų pinigų) suma (GT) litais. Dirbant pamainomis, rekomenduojama įrašyti pamainos darbo laiko intervalą ir nurodyti pamainą priėmusių taksi vairuotojų duomenis.</text:p>
            <text:p text:style-name="P266">6.2. Jeigu taksometras naudojamas be spausdintuvo, pildomas žurnalo III skyrius „TAKSOMETRO KASOS OPERACIJŲ DUOMENYS“:</text:p>
            <text:p text:style-name="P267">6.2.1. 1 stulpelyje įrašoma pildymo data, laikas,</text:p>
            <text:p text:style-name="P268">6.2.2. <text:s/>2 stulpelyje – bendra įplaukų suma (GT) litais, <text:s/>,</text:p>
            <text:p text:style-name="P269">6.2.3. <text:s/>3 stulpelyje – bendra darbo dienos įplaukų suma, nurodyta litais,</text:p>
            <text:p text:style-name="P270">6.2.4. <text:s/>4 stulpelyje – bendras darbo dienos nuvažiuotų kilometrų skaičius,</text:p>
            <text:p text:style-name="P271">6.2.5. 5 stulpelyje – bendras darbo dienos apmokėtų kilometrų skaičius,<text:s/></text:p>
            <text:p text:style-name="P272">6.2.6. <text:s/>6 stulpelyje – keleivių įsėdimų skaičius,</text:p>
            <text:p text:style-name="P273">6.2.7. 7 stulpelyje – taksi vairuotojo vardas, pavardė,</text:p>
            <text:p text:style-name="P274">6.2.8. <text:s/>8 stulpelyje – vairuotojo parašas.</text:p>
            <text:p text:style-name="P275">7. Įrašius paskutinės mėnesio dienos įrašą žurnale, kitoje eilutėje turi būti įrašomi suminiai viso mėnesio rezultatai.</text:p>
            <text:p text:style-name="P276">8. Žurnalo IV skyriuje „PASTABOS“<text:span text:style-name="T277"><text:s/></text:span>gali būti įrašoma taksometro naudotojo ir/ar kontroliuojančių institucijų papildoma informacija.<text:s/></text:p>
            <text:p text:style-name="P278">9. Žurnalas turi būti pagamintas taip, kad II skyriuje „DIENOS IR PERIODINĖS (MĖNESIO) ATASKAITOS“ būtų pakankamai vietos 12 mėnesių kiekvienos dienos ataskaitoms ir vienai mėnesio ataskaitai.</text:p>
            <text:p text:style-name="P279">10. Už žurnalo pildymą ir saugojimą atsako vežėjas. Siekiant išvengti žurnalo praradimo, už jo saugojimą atsakingas asmuo turi imtis būtinų atsargumo priemonių, pvz., nepalikti jo ilgesniam laikui nesaugomame automobilyje.</text:p>
            <text:p text:style-name="P280">11. Žurnalas yra buhalterinės apskaitos registras ir jis turi būti saugomas Lietuvos Respublikos teisės aktų nustatyta tvarka.</text:p>
            <text:p text:style-name="Normal"/>
            <text:p text:style-name="P281">_________________</text:p>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
            <text:p text:style-name="P292">II. DIENOS <text:s/>IR PERIODINĖS (MĖNESIO) ATASKAITOS</text:p>
          </table:table-cell>
          <table:covered-table-cell/>
          <table:covered-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 pamaina __ - __ val.</text:p>
          </table:table-cell>
          <table:table-cell table:style-name="TableCell314">
            <text:p text:style-name="P315">1 pamaina __ - __ val.</text:p>
          </table:table-cell>
          <table:table-cell table:style-name="TableCell316">
            <text:p text:style-name="P317">1 pamaina __ - __ val.</text:p>
          </table:table-cell>
          <table:table-cell table:style-name="TableCell318">
            <text:p text:style-name="P319">1 pamaina __ - __ val.</text:p>
          </table:table-cell>
        </table:table-row>
        <table:table-row table:style-name="TableRow320">
          <table:table-cell table:style-name="TableCell321">
            <text:p text:style-name="P322">Ataskaitos numeris ____</text:p>
            <text:p text:style-name="P323">Bendra įplaukų suma (GT) litais</text:p>
            <text:p text:style-name="P324">__________</text:p>
            <text:p text:style-name="P325"/>
          </table:table-cell>
          <table:table-cell table:style-name="TableCell326">
            <text:p text:style-name="P327">Ataskaitos numeris ____</text:p>
            <text:p text:style-name="P328">Bendra įplaukų suma (GT) litais</text:p>
            <text:p text:style-name="P329">__________</text:p>
          </table:table-cell>
          <table:table-cell table:style-name="TableCell330">
            <text:p text:style-name="P331">Ataskaitos numeris ____</text:p>
            <text:p text:style-name="P332">Bendra įplaukų suma (GT) litais</text:p>
            <text:p text:style-name="P333">__________</text:p>
          </table:table-cell>
          <table:table-cell table:style-name="TableCell334">
            <text:p text:style-name="P335">Ataskaitos numeris ____</text:p>
            <text:p text:style-name="P336">Bendra įplaukų suma (GT) litais</text:p>
            <text:p text:style-name="P337">__________</text:p>
          </table:table-cell>
        </table:table-row>
        <table:table-row table:style-name="TableRow338">
          <table:table-cell table:style-name="TableCell339">
            <text:p text:style-name="P340">Vairuotojas __________</text:p>
            <text:p text:style-name="P341">(vardo raidė, pavardė, parašas)</text:p>
          </table:table-cell>
          <table:table-cell table:style-name="TableCell342">
            <text:p text:style-name="P343">Vairuotojas __________</text:p>
            <text:p text:style-name="P344">(vardo raidė, pavardė, parašas)</text:p>
          </table:table-cell>
          <table:table-cell table:style-name="TableCell345">
            <text:p text:style-name="P346">Vairuotojas __________</text:p>
            <text:p text:style-name="P347">(vardo raidė, pavardė, parašas)</text:p>
          </table:table-cell>
          <table:table-cell table:style-name="TableCell348">
            <text:p text:style-name="P349">Vairuotojas <text:s/>__________</text:p>
            <text:p text:style-name="P350">(vardo raidė, pavardė, paraša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 pamaina __ - __ val.</text:p>
          </table:table-cell>
          <table:table-cell table:style-name="TableCell372">
            <text:p text:style-name="P373">2 pamaina __ - __ val.</text:p>
          </table:table-cell>
          <table:table-cell table:style-name="TableCell374">
            <text:p text:style-name="P375">2 pamaina __ - __ val.</text:p>
          </table:table-cell>
          <table:table-cell table:style-name="TableCell376">
            <text:p text:style-name="P377">2 pamaina __ - __ val.</text:p>
          </table:table-cell>
        </table:table-row>
        <table:table-row table:style-name="TableRow378">
          <table:table-cell table:style-name="TableCell379">
            <text:p text:style-name="P380">Ataskaitos numeris ____</text:p>
            <text:p text:style-name="P381">Bendra įplaukų suma (GT) litais</text:p>
            <text:p text:style-name="P382">__________</text:p>
            <text:p text:style-name="P383"/>
          </table:table-cell>
          <table:table-cell table:style-name="TableCell384">
            <text:p text:style-name="P385">Ataskaitos numeris ____</text:p>
            <text:p text:style-name="P386">Bendra įplaukų suma (GT) litais</text:p>
            <text:p text:style-name="P387">__________</text:p>
          </table:table-cell>
          <table:table-cell table:style-name="TableCell388">
            <text:p text:style-name="P389">Ataskaitos numeris ____</text:p>
            <text:p text:style-name="P390">Bendra įplaukų suma (GT) litais</text:p>
            <text:p text:style-name="P391">__________</text:p>
          </table:table-cell>
          <table:table-cell table:style-name="TableCell392">
            <text:p text:style-name="P393">Ataskaitos numeris ____</text:p>
            <text:p text:style-name="P394">Bendra įplaukų suma (GT) litais</text:p>
            <text:p text:style-name="P395">__________</text:p>
          </table:table-cell>
        </table:table-row>
        <table:table-row table:style-name="TableRow396">
          <table:table-cell table:style-name="TableCell397">
            <text:p text:style-name="P398">Vairuotojas __________</text:p>
            <text:p text:style-name="P399">(vardo raidė, pavardė, parašas)</text:p>
            <text:p text:style-name="P400"/>
          </table:table-cell>
          <table:table-cell table:style-name="TableCell401">
            <text:p text:style-name="P402">Vairuotojas __________</text:p>
            <text:p text:style-name="P403">(vardo raidė, pavardė, parašas)</text:p>
          </table:table-cell>
          <table:table-cell table:style-name="TableCell404">
            <text:p text:style-name="P405">Vairuotojas __________</text:p>
            <text:p text:style-name="P406">(vardo raidė, pavardė, parašas)</text:p>
          </table:table-cell>
          <table:table-cell table:style-name="TableCell407">
            <text:p text:style-name="P408">Vairuotojas <text:s/>__________</text:p>
            <text:p text:style-name="P409">(vardo raidė, pavardė, paraša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13">
            <text:p text:style-name="P437"/>
            <text:p text:style-name="P438"><text:span text:style-name="T439">III.</text:span><text:s/><text:span text:style-name="T440">TAKSOMETRO KASOS OPERACI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Data, laikas</text:p>
          </table:table-cell>
          <table:table-cell table:style-name="TableCell444" table:number-columns-spanned="2" table:number-rows-spanned="2">
            <text:p text:style-name="P445">Bendra įplaukų suma (GT) (Lt)</text:p>
          </table:table-cell>
          <table:covered-table-cell/>
          <table:table-cell table:style-name="TableCell446" table:number-columns-spanned="3" table:number-rows-spanned="2">
            <text:p text:style-name="P447">Darbo dienos įplaukos (Lt)</text:p>
          </table:table-cell>
          <table:covered-table-cell/>
          <table:covered-table-cell/>
          <table:table-cell table:style-name="TableCell448" table:number-columns-spanned="2">
            <text:p text:style-name="P449">Darbo dienos</text:p>
          </table:table-cell>
          <table:covered-table-cell/>
          <table:table-cell table:style-name="TableCell450" table:number-columns-spanned="3" table:number-rows-spanned="2">
            <text:p text:style-name="P451">Keleivių įsėdimų skaičius</text:p>
          </table:table-cell>
          <table:covered-table-cell/>
          <table:covered-table-cell/>
          <table:table-cell table:style-name="TableCell452" table:number-columns-spanned="2">
            <text:p text:style-name="P453">Vairuotojo</text:p>
          </table:table-cell>
          <table:covered-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covered-table-cell/>
          <table:covered-table-cell/>
          <table:table-cell table:style-name="TableCell458">
            <text:p text:style-name="P459">nuvažiuotų kilometrų skaičius</text:p>
          </table:table-cell>
          <table:table-cell table:style-name="TableCell460">
            <text:p text:style-name="P461">apmokėtų kilometrų skaičius</text:p>
          </table:table-cell>
          <table:covered-table-cell>
            <text:p text:style-name="P462"/>
          </table:covered-table-cell>
          <table:covered-table-cell/>
          <table:covered-table-cell/>
          <table:table-cell table:style-name="TableCell463">
            <text:p text:style-name="P464">vardas ir pavardė</text:p>
          </table:table-cell>
          <table:table-cell table:style-name="TableCell465">
            <text:p text:style-name="P466">parašas</text:p>
          </table:table-cell>
        </table:table-row>
        <table:table-row table:style-name="TableRow467">
          <table:table-cell table:style-name="TableCell468">
            <text:p text:style-name="P469">1</text:p>
          </table:table-cell>
          <table:table-cell table:style-name="TableCell470" table:number-columns-spanned="2">
            <text:p text:style-name="P471">2</text:p>
          </table:table-cell>
          <table:covered-table-cell/>
          <table:table-cell table:style-name="TableCell472" table:number-columns-spanned="3">
            <text:p text:style-name="P473">3</text:p>
          </table:table-cell>
          <table:covered-table-cell/>
          <table:covered-table-cell/>
          <table:table-cell table:style-name="TableCell474">
            <text:p text:style-name="P475">4</text:p>
          </table:table-cell>
          <table:table-cell table:style-name="TableCell476">
            <text:p text:style-name="P477">5</text:p>
          </table:table-cell>
          <table:table-cell table:style-name="TableCell478" table:number-columns-spanned="3">
            <text:p text:style-name="P479">6</text:p>
          </table:table-cell>
          <table:covered-table-cell/>
          <table:covered-table-cell/>
          <table:table-cell table:style-name="TableCell480">
            <text:p text:style-name="P481">7</text:p>
          </table:table-cell>
          <table:table-cell table:style-name="TableCell482">
            <text:p text:style-name="P483">8</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š viso lape:</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š viso per mėnesį:</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4">
            <text:p text:style-name="P1126"/>
            <text:p text:style-name="P1127">IV. PASTABOS</text:p>
            <text:p text:style-name="P1128"/>
            <text:p text:style-name="P1129"/>
            <text:p text:style-name="P1130"/>
            <text:p text:style-name="P1131">_________________</text:p>
            <text:p text:style-name="P1132"/>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02T05:54:00Z</meta:creation-date>
    <dc:date>2024-01-02T05:54:00Z</dc:date>
    <meta:template xlink:href="Normal.dotm" xlink:type="simple"/>
    <meta:editing-cycles>2</meta:editing-cycles>
    <meta:editing-duration>PT0S</meta:editing-duration>
    <meta:document-statistic meta:page-count="3" meta:paragraph-count="183" meta:word-count="1969" meta:character-count="15042" meta:row-count="946" meta:non-whitespace-character-count="13256"/>
  </office:meta>
</office:document-meta>
</file>