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>MUITINĖS DEPARTAMENTO PRIE LIETUVOS RESPUBLIKOS FINANSŲ MINISTERIJOS GENERALINIS DIREKTORIUS</text:span></text:p>
      <text:p text:style-name="P12"/>
      <text:p text:style-name="P13">Į S A K Y M A S</text:p>
      <text:p text:style-name="P14">DĖL MUITINĖS DEPARTAMENTO GENERALINIO DIREKTORIAUS 2007 M. GEGUŽĖS 14 D. ĮSAKYMO NR. 1B-343 „DĖL TIR KNYGELĖS PILDYMO TAISYKLIŲ PATVIRTINIMO“ PAKEITIMO</text:p>
      <text:p text:style-name="P15"/>
      <text:p text:style-name="P16">2007 m. rugsėjo 12 d. Nr. 1B-594</text:p>
      <text:p text:style-name="P17">Vilnius</text:p>
      <text:p text:style-name="P18"/>
      <text:p text:style-name="P19"><text:span text:style-name="T20">Pakeičiu</text:span><text:s/>TIR knygelės pildymo taisykles, patvirtintas Muitinės departamento generalinio direktoriaus 2007 m. gegužės 14 d. įsakymu Nr. 1B-343 „Dėl TIR knygelės pildymo taisyklių patvirtinimo“ (Žin., 2007, Nr.<text:s/><text:a xlink:href="https://www.e-tar.lt/portal/lt/legalAct/TAR.06C9FDC7ABF1" office:target-frame-name="_blank" xlink:show="new"><text:span text:style-name="T21">55-2167</text:span></text:a>), ir išdėstau 4 punktą taip:</text:p>
      <text:p text:style-name="P22">„4. TIR knygelė pildoma lietuvių kalba ir/arba kita oficialia Jungtinių Tautų kalba (TIR konvencijos 1 priedas)“.</text:p>
      <text:p text:style-name="P23"/>
      <text:p text:style-name="P24"/>
      <text:p text:style-name="P25"><text:span text:style-name="T26">GENERALINIS DIREKTORIUS</text:span><text:span text:style-name="T27"><text:tab/>RIMUTIS KLEVEČKA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5-05T05:28:00Z</meta:creation-date>
    <dc:date>2016-05-05T05:28:00Z</dc:date>
    <meta:template xlink:href="Normal" xlink:type="simple"/>
    <meta:editing-cycles>2</meta:editing-cycles>
    <meta:editing-duration>PT0S</meta:editing-duration>
    <meta:document-statistic meta:page-count="1" meta:paragraph-count="6" meta:word-count="105" meta:character-count="800" meta:row-count="21" meta:non-whitespace-character-count="701"/>
  </office:meta>
</office:document-meta>
</file>