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BIRŽELIO 26 D. NUTARIMO NR. 497 DALINIO PAKEITIMO</text:p>
      <text:p text:style-name="P14"/>
      <text:p text:style-name="P15">1992 m. liepos 17 d. Nr. 55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2 m. birželio 26 d. nutarimą Nr. 497 „Dėl Lietuvos Respublikos Vyriausybės nutarimų akcizų klausimais papildymo ir pakeitimo“, priedo 4 punkte vietoj skaičiaus „20“ įrašyti skaičių „10“.</text:span></text:p>
      <text:p text:style-name="P25"><text:span text:style-name="T26">2</text:span><text:span text:style-name="T27">. Šis nutarimas įsigalioja nuo 1992 m. rugpjūčio 1 dienos.</text:span></text:p>
      <text:p text:style-name="P28"/>
      <text:p text:style-name="P29"/>
      <text:p text:style-name="P30"/>
      <text:p text:style-name="P31">LIETUVOS RESPUBLIKOS MINISTRAS PIRMININKAS<text:tab/>G. VAGNOR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30T07:48:00Z</meta:creation-date>
    <dc:date>2018-11-30T07:48:00Z</dc:date>
    <meta:template xlink:href="Normal.dotm" xlink:type="simple"/>
    <meta:editing-cycles>2</meta:editing-cycles>
    <meta:editing-duration>PT0S</meta:editing-duration>
    <meta:document-statistic meta:page-count="1" meta:paragraph-count="8" meta:word-count="70" meta:character-count="600" meta:row-count="14" meta:non-whitespace-character-count="538"/>
  </office:meta>
</office:document-meta>
</file>