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7 M. GEGUŽĖS 15 D. ĮSAKYMO NR. ISAK-921 „DĖL AUKŠTOJO MOKSLO STUDIJŲ PROGRAMŲ AKREDITAVIMO“ PAKEITIMO</text:p>
      <text:p text:style-name="P6"/>
      <text:p text:style-name="P7">2009 m. gegužės 11 d. Nr. ISAK-968</text:p>
      <text:p text:style-name="P8">Vilnius</text:p>
      <text:p text:style-name="P9"/>
      <text:p text:style-name="P10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1">175-6515</text:span></text:a>; 2005, Nr.<text:s/><text:a xlink:href="https://www.e-tar.lt/portal/lt/legalAct/TAR.5C784FE600CB" office:target-frame-name="_blank" xlink:show="new"><text:span text:style-name="T12">123-4403</text:span></text:a>), 7 punktu ir atsižvelgdamas į Studijų kokybės vertinimo centro 2009 m. balandžio 15 d. rašte Nr. 4-1097 išdėstytą siūlymą pratęsti studijų programų laikino akreditavimo laiką,</text:p>
      <text:p text:style-name="P13"><text:span text:style-name="T14">Pakeiči</text:span>u Lietuvos Respublikos švietimo ir mokslo ministro 2007 m. gegužės 15 d. įsakymą Nr. ISAK-921 „Dėl aukštojo mokslo studijų programų akreditavimo“ (Žin., 2007, Nr.<text:s/><text:a xlink:href="https://www.e-tar.lt/portal/lt/legalAct/TAR.BB1F0DD9127C" office:target-frame-name="_blank" xlink:show="new"><text:span text:style-name="T15">57-2209</text:span></text:a>) ir išdėstau 2 punktą taip:</text:p>
      <text:p text:style-name="P16">„2.<text:s/><text:span text:style-name="T17">Akredituoju</text:span><text:s/>lygtinai iki 2010 m. gruodžio 30 d. šias aukštojo mokslo studijų programas:</text:p>
      <text:p text:style-name="P18">2.1. Socialinis darbas (valstybinis kodas – 61205S204), Klaipėdos universitetas;</text:p>
      <text:p text:style-name="P19">2.2. Socialinis darbas (valstybinis kodas – 61205S207), Vytauto Didžiojo universitetas;</text:p>
      <text:p text:style-name="P20">2.3. Socialinis darbas (valstybinis kodas – 62605S201), Klaipėdos universitetas;</text:p>
      <text:p text:style-name="P21">2.4. Socialinis darbas (valstybinis kodas – 62605S202), Vytauto Didžiojo universitetas;</text:p>
      <text:p text:style-name="P22">2.5. Socialinis darbas (valstybinis kodas – 65305S207), Marijampolės kolegija;</text:p>
      <text:p text:style-name="P23">2.6. Socialinis darbas (valstybinis kodas – 65305S208), Panevėžio kolegija.“</text:p>
      <text:p text:style-name="P24"/>
      <text:p text:style-name="P25"/>
      <text:p text:style-name="P26"/>
      <text:p text:style-name="P27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7-13T10:08:00Z</meta:creation-date>
    <dc:date>2016-07-13T10:08:00Z</dc:date>
    <meta:template xlink:href="Normal" xlink:type="simple"/>
    <meta:editing-cycles>2</meta:editing-cycles>
    <meta:editing-duration>PT0S</meta:editing-duration>
    <meta:document-statistic meta:page-count="1" meta:paragraph-count="13" meta:word-count="219" meta:character-count="1775" meta:row-count="46" meta:non-whitespace-character-count="1569"/>
  </office:meta>
</office:document-meta>
</file>