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tab-stops>
          <style:tab-stop style:type="left" style:position="5.4965in"/>
        </style:tab-stops>
      </style:paragraph-properties>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widows="0" fo:orphans="0" fo:text-align="center" fo:background-color="#FFFFFF"/>
    </style:style>
  </office:automatic-styles>
  <office:body>
    <office:text text:use-soft-page-breaks="true">
      <text:p text:style-name="P1"><text:span text:style-name="T12"/><text:span text:style-name="T13">LIETUVOS RESPUBLIKOS</text:span></text:p>
      <text:p text:style-name="P14">VALSTYBINIŲ SOCIALINIO DRAUDIMO SENATVĖS IR INVALIDUMO PENSIJŲ DALIES IŠMOKĖJIMO</text:p>
      <text:p text:style-name="P15">Į S T A T Y M A S</text:p>
      <text:p text:style-name="P16"/>
      <text:p text:style-name="P17">2007 m. lapkričio 6 d. Nr. X-1313</text:p>
      <text:p text:style-name="P18">Vilnius</text:p>
      <text:p text:style-name="P19"/>
      <text:p text:style-name="P20"><text:span text:style-name="T21">1</text:span><text:span text:style-name="T22"><text:s/>straipsnis.<text:s/></text:span><text:span text:style-name="T23">Įstatymo paskirtis</text:span></text:p>
      <text:p text:style-name="P24">Šis įstatymas nustato valstybinių socialinio draudimo senatvės ir invalidumo pensijų dalies išmokėjimo sąlygas ir tvarką tiems šių pensijų gavėjams, kurie po pensijos paskyrimo laikotarpiu nuo 1995 m. sausio 1 d. iki 2002 m. gruodžio 31 d. (toliau – nurodytasis laikotarpis) turėjo draudžiamųjų pajamų, dėl kurių dydžio pagal tuo metu galiojusias Lietuvos Respublikos valstybinių socialinio draudimo pensijų įstatymo nuostatas jiems buvo mokama ne visa paskirta valstybinė socialinio draudimo senatvės ar invalidumo pensija.</text:p>
      <text:p text:style-name="P25"/>
      <text:p text:style-name="P26"><text:span text:style-name="T27">2<text:s/></text:span><text:span text:style-name="T28">straipsnis. Valstybinės socialinio draudimo senatvės ar invalidumo pensijos dalis</text:span></text:p>
      <text:p text:style-name="P29">Šiame įstatyme valstybinės socialinio draudimo senatvės ar invalidumo pensijos (toliau – senatvės ar (ir) invalidumo pensija) dalimi laikomas asmeniui paskirtos senatvės ar invalidumo pensijos ir priklausiusios mokėti pensijos, kurios dydis pagal Valstybinių socialinio draudimo pensijų įstatymo nuostatas buvo ribojamas dėl gautų draudžiamųjų pajamų dydžio, dydžių skirtumas.</text:p>
      <text:p text:style-name="P30"/>
      <text:p text:style-name="P31"><text:span text:style-name="T32">3</text:span><text:span text:style-name="T33"><text:s/>straipsnis.<text:s/></text:span><text:span text:style-name="T34">Asmenys, turintys teisę gauti senatv</text:span><text:span text:style-name="T35">ės ar invalidumo pensijos dalį</text:span></text:p>
      <text:p text:style-name="P36">1. Teisę gauti senatvės ar invalidumo pensijos dalį turi asmenys, kurie nurodytuoju laikotarpiu atitiko šias sąlygas:</text:p>
      <text:p text:style-name="P37">1) gavo senatvės ar invalidumo pensiją, paskirtą turint būtinąjį valstybinio socialinio pensijų draudimo stažą (toliau – stažas) atitinkamos rūšies pensijai gauti;</text:p>
      <text:p text:style-name="P38">2) visą laiką arba atskirais laikotarpiais turėjo draudžiamųjų pajamų, dėl kurių dydžio jiems buvo mokama ne visa paskirta senatvės ar invalidumo pensija.</text:p>
      <text:p text:style-name="P39">2. Teisę gauti senatvės ar invalidumo pensijos dalį, priklausančią mirusiam asmeniui, kuris atitiko šio straipsnio 1 dalyje nustatytas sąlygas, turi asmenys, kuriems paveldėjimo tvarka pereina mirusiojo asmens turtas.</text:p>
      <text:p text:style-name="P40"/>
      <text:p text:style-name="P41"><text:span text:style-name="T42">4</text:span><text:span text:style-name="T43"><text:s/>straipsnis.<text:s/></text:span><text:span text:style-name="T44">Senatvės ar invalidumo pensijos dalies<text:s/></text:span><text:span text:style-name="T45">apskaičiavimas</text:span></text:p>
      <text:p text:style-name="P46">1. Šio įstatymo 3 straipsnyje nustatytas sąlygas atitinkančiam asmeniui paskirtos senatvės ar invalidumo pensijos, jeigu ši pensija būtų mokama netaikant apribojimų dėl draudžiamųjų pajamų dydžio, ir priklausiusios mokėti senatvės ar invalidumo pensijos dydžių skirtumas (toliau – paskirtos ir mokėtos pensijos dydžių skirtumas) apskaičiuojamas nuo atitinkamos pensijos paskyrimo dienos iki šios pensijos mokėjimo termino pabaigos už nurodytąjį laikotarpį. Apskaičiuojant šį skirtumą taikomi atitinkamą mėnesį galioję valstybinės socialinio draudimo bazinės pensijos ir draudžiamųjų pajamų dydžiai.</text:p>
      <text:p text:style-name="P47">2. Jeigu nurodytuoju laikotarpiu vietoj paskirtos senatvės pensijos buvo paskirta invalidumo pensija arba vietoj invalidumo pensijos buvo paskirta<text:s/>senatvės pensija, arba atnaujintas anksčiau paskirtos senatvės ar invalidumo pensijos mokėjimas, arba senatvės pensija buvo paskirta iš naujo, arba dėl pasikeitusios invalidumo grupės keitėsi invalidumo pensijos dydis, paskirtos ir mokėtos pensijos dydžių<text:s/>skirtumas apskaičiuojamas pagal atitinkamu laikotarpiu gautos pensijos rūšį ir šios rūšies pensijos mokėjimui taikytus apribojimus dėl draudžiamųjų pajamų.</text:p>
      <text:p text:style-name="P48"/>
      <text:p text:style-name="P49"><text:span text:style-name="T50">5</text:span><text:span text:style-name="T51"><text:s/>straipsnis.<text:s/></text:span><text:span text:style-name="T52">Senatvės ar invalidumo pensijos dalies sumos išmokėjimo tvarka</text:span></text:p>
      <text:p text:style-name="P53">1. Apskaičiuota senatvės ar invalidumo pensijos dalies suma asmeniui išmokama 2008–2010 metais Vyriausybės nustatyta tvarka. Valstybinio socialinio draudimo fondo valdybos prie Socialinės apsaugos ir darbo ministerijos (toliau – Valstybinio socialinio draudimo fondo<text:s/>valdyba) teritoriniai skyriai ir Valstybinio socialinio draudimo fondo valdybos Užsienio išmokų tarnyba senatvės ir invalidumo pensijų dalies sumas pradeda išmokėti nuo 2008 m. liepos 1 d.</text:p>
      <text:p text:style-name="P54">2. Senatvės ar invalidumo pensijos dalies suma išmokama be<text:s/>asmens, turinčio teisę gauti senatvės ar invalidumo pensijos dalies sumą, prašymo.</text:p>
      <text:p text:style-name="P55">3. Apskaičiuota senatvės ar invalidumo pensijos dalies suma pervedama į asmens, turinčio teisę gauti šią sumą, sąskaitą Lietuvos Respublikos teritorijoje esančiame banke.</text:p>
      <text:p text:style-name="P56"/>
      <text:p text:style-name="P57"><text:span text:style-name="T58">6</text:span><text:span text:style-name="T59"><text:s/>straipsnis.</text:span><text:span text:style-name="T60"><text:tab/></text:span><text:span text:style-name="T61">Senatvės ir invalidumo pensijos dalies ir kitų asmeniui priklausančių išmokų ar kompensacijų santykis</text:span></text:p>
      <text:p text:style-name="P62">1. Pagal šį įstatymą išmokama senatvės ir invalidumo pensijų dalies suma neturi įtakos kitoms asmeniui pagal teisės aktus priklausančioms išmokoms (valstybinėms pensijoms, tarp jų – ir priedams prie šių pensijų, valstybinėms šalpos išmokoms), taip pat būsto šildymo išlaidų, išlaidų šaltam vandeniui bei nuotekoms ir išlaidų karštam vandeniui kompensacijoms.</text:p>
      <text:p text:style-name="P63">2. Valstybinio socialinio draudimo fondo valdyba ir jos teritoriniai skyriai, teisės aktų nustatyta tvarka pagal duomenų teikimo sutartis teikdami kitoms valstybės ir savivaldybių institucijoms ir įstaigoms duomenis apie asmens pajamas, tarp jų – ir pensijas, duomenų apie išmokėtas senatvės ir invalidumo pensijų dalies sumas neteikia.</text:p>
      <text:p text:style-name="P64"/>
      <text:p text:style-name="P65"><text:span text:style-name="T66">7</text:span><text:span text:style-name="T67"><text:s/>straipsnis.</text:span><text:span text:style-name="T68"><text:tab/></text:span><text:span text:style-name="T69">Valstybinio socialinio draudimo fondo administravimo įstaigų sprendimų apskundimas</text:span></text:p>
      <text:p text:style-name="P70">1. Valstybinio socialinio draudimo fondo valdybos teritorinių skyrių ir Valstybinio socialinio draudimo fondo valdybos Užsienio išmokų tarnybos sprendimai dėl senatvės ar invalidumo pensijų dalies sumų apskaičiavimo ir mokėjimo per 6 mėnesius nuo tos dienos, kurią asmuo sužinojo arba turėjo sužinoti apie priimtą sprendimą, gali būti skundžiami Valstybinio socialinio draudimo fondo valdybai.</text:p>
      <text:p text:style-name="P71">2. Valstybinio socialinio draudimo fondo valdybos sprendimai gali būti skundžiami teismui Lietuvos Respublikos administracinių bylų teisenos įstatymo nustatyta tvarka ir terminais.</text:p>
      <text:p text:style-name="P72"/>
      <text:p text:style-name="P73"><text:span text:style-name="T74">8</text:span><text:span text:style-name="T75"><text:s/>straipsnis.</text:span><text:span text:style-name="T76"><text:tab/></text:span><text:span text:style-name="T77">Senatvės ir invalidumo pensijų dalies sumų išmokėjimo finansavimo šaltinis</text:span></text:p>
      <text:p text:style-name="P78">Senatvės ir invalidumo pensijų dalies sumoms išmokėti reikiamos lėšos finansuojamos iš Valstybinio socialinio draudimo fondo biudžeto.</text:p>
      <text:p text:style-name="P79"/>
      <text:p text:style-name="P80"><text:span text:style-name="T81">9</text:span><text:span text:style-name="T82"><text:s/>straipsnis.<text:s/></text:span><text:span text:style-name="T83">Baigiamosios nuostatos</text:span></text:p>
      <text:p text:style-name="P84">Vyriausybė ne vėliau kaip iki 2008 m. kovo 1 d. nustato senatvės ir invalidumo pensijų dalies sumų išmokėjimo tvarką.</text:p>
      <text:p text:style-name="P85"/>
      <text:p text:style-name="P86"><text:span text:style-name="T87">10</text:span><text:span text:style-name="T88"><text:s/>straipsnis.<text:s/></text:span><text:span text:style-name="T89">Įstatymo įsigaliojimas</text:span></text:p>
      <text:p text:style-name="P90">Šis įstatymas įsigalioja 2008 m. sausio 1 d.</text:p>
      <text:p text:style-name="P91"/>
      <text:p text:style-name="P92"/>
      <text:p text:style-name="P93"><text:span text:style-name="T94">Skelbiu šį Lietuvos Respublikos<text:s/></text:span><text:span text:style-name="T95">Seimo priimtą įstatymą.</text:span></text:p>
      <text:p text:style-name="P96"/>
      <text:p text:style-name="P97">RESPUBLIKOS PREZIDENTAS<text:tab/>VALDAS ADAMKUS</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SENATVĖS IR INVALIDUMO PENSIJŲ DALIES IŠMOKĖJIMO ĮSTATYMAS</dc:title>
    <meta:initial-creator>Rima</meta:initial-creator>
    <dc:creator>Adlib User</dc:creator>
    <meta:creation-date>2015-09-25T03:03:00Z</meta:creation-date>
    <dc:date>2015-09-25T03:03:00Z</dc:date>
    <meta:template xlink:href="Normal" xlink:type="simple"/>
    <meta:editing-cycles>2</meta:editing-cycles>
    <meta:editing-duration>PT0S</meta:editing-duration>
    <meta:document-statistic meta:page-count="2" meta:paragraph-count="42" meta:word-count="792" meta:character-count="6138" meta:row-count="163" meta:non-whitespace-character-count="5388"/>
  </office:meta>
</office:document-meta>
</file>