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letter-spacing="0.0416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style>
  </office:automatic-styles>
  <office:body>
    <office:text text:use-soft-page-breaks="true">
      <text:p text:style-name="P1"><text:span text:style-name="T7">VALSTYBINIO SOCIALINIO DRAUDIMO FONDO VALDYBOS PRIE SOCIALINĖS APSAUGOS IR DARBO MINISTERIJOS DIREKTORIUS</text:span></text:p>
      <text:p text:style-name="P8"/>
      <text:p text:style-name="P9">Į S A K Y M A S</text:p>
      <text:p text:style-name="P10">DĖL VALSTYBINIO SOCIALINIO DRAUDIMO FONDO VALDYBOS DIREKTORIAUS 2004 M. BIRŽELIO 21 D. ĮSAKYMO NR. V-249 „DĖL APDRAUSTŲJŲ ĮSKAITOS<text:s/>DUOMENŲ KOREGAVIMO“ PAKEITIMO</text:p>
      <text:p text:style-name="P11"/>
      <text:p text:style-name="P12">2007 m. birželio 18 d. Nr. V-258</text:p>
      <text:p text:style-name="P13">Vilnius</text:p>
      <text:p text:style-name="P14"/>
      <text:p text:style-name="P15">1.<text:s/><text:span text:style-name="T16">Pakeičiu</text:span><text:s/>Apdraustųjų įskaitos duomenų koregavimo taisykles (toliau vadinama – Taisyklės), patvirtintas Valstybinio socialinio draudimo fondo valdybos direktoriaus 2004 m. birželio 21 d. įsakymu Nr. V-249 „Dėl apdraustųjų įskaitos duomenų koregavimo“ (Žin., 2004, Nr.<text:s/><text:a xlink:href="https://www.e-tar.lt/portal/lt/legalAct/TAR.8D177A3B0119" office:target-frame-name="_blank" xlink:show="new"><text:span text:style-name="T17">104-3875</text:span></text:a>; 2005, Nr.<text:s/><text:a xlink:href="https://www.e-tar.lt/portal/lt/legalAct/TAR.C10A76D8C5BA" office:target-frame-name="_blank" xlink:show="new"><text:span text:style-name="T18">76-2790</text:span></text:a>):</text:p>
      <text:p text:style-name="P19">1.1. Išdėstau 2 punktą taip:</text:p>
      <text:p text:style-name="P20">„2. Šios Taisyklės parengtos, vadovaujantis Lietuvos Respublikos valstybinio socialinio draudimo įstatymu (Žin., 1991, Nr.<text:s/><text:a xlink:href="https://www.e-tar.lt/portal/lt/legalAct/TAR.0F9036415DBD" office:target-frame-name="_blank" xlink:show="new"><text:span text:style-name="T21">17-447</text:span></text:a>; 2004, Nr.<text:s/><text:a xlink:href="https://www.e-tar.lt/portal/lt/legalAct/TAR.AB8D4779ABE1" office:target-frame-name="_blank" xlink:show="new"><text:span text:style-name="T22">171-6295</text:span></text:a>), Lietuvos Respublikos viešojo administravimo įstatymu (Žin., 1999, Nr.<text:s/><text:a xlink:href="https://www.e-tar.lt/portal/lt/legalAct/TAR.0BDFFD850A66" office:target-frame-name="_blank" xlink:show="new"><text:span text:style-name="T23">60-1945</text:span></text:a>), Lietuvos Respublikos administracinių teisės pažeidimų kodeksu (Žin., 1985, Nr. 1-1), Lietuvos Respublikos darbo kodeksu (Žin., 2002, Nr.<text:s/><text:a xlink:href="https://www.e-tar.lt/portal/lt/legalAct/TAR.31185A622C9F" office:target-frame-name="_blank" xlink:show="new"><text:span text:style-name="T24">64-2569</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25">75-2725</text:span></text:a>), Apdraustųjų valstybiniu socialiniu draudimu įskaitos taisyklėmis, patvirtintomis Lietuvos Respublikos Vyriausybės 1995 m. birželio 5 d. nutarimu Nr. 782 (Žin., 1995, Nr.<text:s/><text:a xlink:href="https://www.e-tar.lt/portal/lt/legalAct/TAR.A603B5788C4B" office:target-frame-name="_blank" xlink:show="new"><text:span text:style-name="T26">48-1172</text:span></text:a>), Duomenų apie apdraustųjų valstybinio socialinio draudimo įmokas teikimo Valstybinio socialinio draudimo fondo valdybos teritoriniam skyriui tvarka, patvirtinta Valstybinio socialinio draudimo fondo valdybos direktoriaus 2001 m. gegužės 23 d. įsakymu Nr. 489 (Žin., 2001, Nr.<text:s/><text:a xlink:href="https://www.e-tar.lt/portal/lt/legalAct/TAR.AB9EE1217500" office:target-frame-name="_blank" xlink:show="new"><text:span text:style-name="T27">45-1610</text:span></text:a>), Valstybinės mokesčių inspekcijos ir Valstybinio socialinio draudimo fondo valdybos bendradarbiavimo valstybinio socialinio draudimo įmokų apskaičiavimo ir sumokėjimo kontrolės srityje taisyklėmis, patvirtintomis Valstybinės mokesčių inspekcijos prie Lietuvos Respublikos finansų ministerijos viršininko ir Valstybinio socialinio draudimo fondo valdybos direktoriaus 2003 m. gruodžio 31 d. įsakymu Nr. V-349/V-514, Duomenų apie asmenų valstybinio pensijų draudimo stažui prilyginamus laikotarpius bei draudžiamosioms pajamoms prilyginamas pajamas priėmimo, vertinimo ir saugojimo taisyklėmis, patvirtintomis Valstybinio socialinio draudimo fondo valdybos direktoriaus 2003 m. liepos 31 d. įsakymu Nr. V-294, Valstybinio socialinio draudimo fondo valdybos prie Socialinės apsaugos ir darbo ministerijos direktoriaus 2005 m. balandžio 7 d. įsakymu Nr. V-129 „Dėl E 101 LT, E 102 LT, E 103 LT formų pažymų išdavimo Lietuvos Respublikoje apdraustiems valstybiniu socialiniu draudimu asmenims tvarkos aprašo įgyvendinimo“ (Žin., 2005, Nr.<text:s/><text:a xlink:href="https://www.e-tar.lt/portal/lt/legalAct/TAR.F172005AD6C3" office:target-frame-name="_blank" xlink:show="new"><text:span text:style-name="T28">50-1691</text:span></text:a>).</text:p>
      <text:p text:style-name="P29">1.2. Išdėstau 3<text:span text:style-name="T30">1</text:span><text:s/>punktą<text:s/>taip:</text:p>
      <text:p text:style-name="P31">„3<text:span text:style-name="T32">1</text:span>. Praėjęs draudimo laikotarpis – laikotarpis, už kurį duomenys apie apdraustąjį įvesti į duomenų bazę.“.</text:p>
      <text:p text:style-name="P33">1.3. Papildau Taisykles šiuo 3<text:span text:style-name="T34">2<text:s/></text:span>punktu:</text:p>
      <text:p text:style-name="P35">„3<text:span text:style-name="T36">2</text:span>. Praėjęs ataskaitinis laikotarpis – laikotarpis, už kurį draudėjas privalėjo pateikti<text:s/>Valstybinio socialinio draudimo fondo valdybos teritoriniam skyriui ar Valstybinio socialinio draudimo fondo valdybos Karinių ir joms prilygintų struktūrų skyriui informaciją apie kiekvienam apdraustajam per kalendorinį ketvirtį apskaičiuotas draudžiamųjų<text:s/>pajamų ir valstybinio socialinio draudimo įmokų sumas kartu su Valstybinio socialinio draudimo ir Sveikatos draudimo fondų lėšų finansine ataskaita.“.</text:p>
      <text:p text:style-name="P37">1.4. Išdėstau 6.3 punktą taip:</text:p>
      <text:p text:style-name="P38">„6.3. kokio dydžio suma didinama ar mažinama tikslinamų draudžiamųjų pajamų suma;“.</text:p>
      <text:p text:style-name="P39">1.5. Išdėstau 6.4 punktą taip:</text:p>
      <text:p text:style-name="P40">„6.4. ar darbdavys (draudėjas) pervedė papildomai priskaičiuotas valstybinio socialinio draudimo įmokas į Valstybinio socialinio draudimo fondą, jeigu valstybinio socialinio draudimo įmokos turėjo būti sumokėtos;“.</text:p>
      <text:p text:style-name="P41">1.6. Išdėstau 8.3 punktą taip:</text:p>
      <text:p text:style-name="P42">„8.3. draudėjo byloje yra dokumentai, įrodantys, kad darbdavys (draudėjas) ar jo atstovas ne mažiau kaip du kalendorinius ketvirčius nesurandamas.“.</text:p>
      <text:p text:style-name="P43">1.7. Papildau Taisykles šiuo 8<text:span text:style-name="T44">1</text:span><text:s/>punktu:</text:p>
      <text:p text:style-name="P45">„8<text:span text:style-name="T46">1</text:span>. Apdraustojo asmens (jo įgalioto asmens) rašytiniu prašymu duomenų bazėje gali būti įvedama valstybinio socialinio draudimo pabaigos data, darbdaviui mirus, jeigu darbo sutartis buvo sudaryta patarnavimo darbams asmeniškai jam atlikti, arba kai nėra jo teisių perėmėjo.“.</text:p>
      <text:p text:style-name="P47">1.8. Išdėstau 13 punktą taip:</text:p>
      <text:p text:style-name="P48">„13. Sprendimą dėl apdraustųjų įskaitos duomenų koregavimo priima Fondo valdybos teritorinio skyriaus direktorius (jo pavaduotojas).“.</text:p>
      <text:p text:style-name="P49">1.9. Išdėstau 16 punktą taip:</text:p>
      <text:p text:style-name="P50">„16. Fondo<text:s/>valdybos teritorinio skyriaus direktoriaus (jo pavaduotojo) priimtas sprendimas dėl apdraustųjų įskaitos duomenų už praėjusį ataskaitinį laikotarpį koregavimo ar nekoregavimo įforminamas sprendimu (1 priedas), kuris įtraukiamas į atitinkamo identifikavimo<text:s/>žymens dokumentų registrą pagal dokumentacijos planą.</text:p>
      <text:p text:style-name="P51">Sprendimą dėl apdraustųjų įskaitos duomenų už einamąjį ataskaitinį laikotarpį koregavimo ar nekoregavimo priima Fondo valdybos teritorinio skyriaus direktorius (jo pavaduotojas), užrašydamas rezoliuciją<text:s/>ant gauto ir užregistruoto darbdavio (draudėjo)/apdraustojo asmens prašymo arba ant apdraustojo duomenų koregavimo pažymos, jeigu duomenys koreguojami Fondo valdybos teritorinio skyriaus iniciatyva. Rezoliucija surašoma, vadovaujantis Dokumentų rengimo taisyklėmis, patvirtintomis Lietuvos archyvų departamento prie Lietuvos Respublikos Vyriausybės generalinio direktoriaus 2006 m. gegužės 25 d. įsakymu Nr. V-58 (Žin., 2006, Nr. 60-2169).“.</text:p>
      <text:p text:style-name="P52">1.10. Išdėstau 18 punktą taip:</text:p>
      <text:p text:style-name="P53">„18. Fondo valdybos teritorinio skyriaus direktoriui (jo pavaduotojui) priėmus:</text:p>
      <text:p text:style-name="P54">18.1. teigiamą sprendimą dėl apdraustųjų įskaitos duomenų koregavimo, darbdavio (draudėjo)/apdraustojo asmens (jo įgalioto asmens) pateikti dokumentai grąžinami Fondo valdybos teritorinio skyriaus specialistui (įmokų apskaitai), kuris atlieka atitinkamus pakeitimus duomenų bazėje. Darbdavys (draudėjas)/apdraustasis ne vėliau kaip per 5 darbo dienas raštu informuojamas apie priimtą teigiamą sprendimą;</text:p>
      <text:p text:style-name="P55">18.2. neigiamą sprendimą dėl apdraustųjų įskaitos<text:s/>duomenų koregavimo, darbdavio (draudėjo)/apdraustojo asmens (jo įgalioto asmens) pateikti dokumentai grąžinami Fondo valdybos teritorinio skyriaus specialistui (įmokų apskaitai). Darbdavys (draudėjas)/apdraustasis ne vėliau kaip per 5 darbo dienas raštu informuojamas apie priimtą neigiamą sprendimą.“.</text:p>
      <text:p text:style-name="P56">1.11. Išdėstau 38.1 punktą taip:</text:p>
      <text:p text:style-name="P57">„38.1. skiriasi nuo duomenų bazėje esančių duomenų, turi išnagrinėti ne vėliau kaip per 5 darbo dienas nuo duomenų gavimo dienos Fondo valdybos teritoriniame skyriuje ir, surašęs išvadas, pateikti Fondo valdybos teritorinio skyriaus direktoriui (jo pavaduotojui) sprendimo dėl apdraustųjų įskaitos duomenų koregavimo priėmimui. Pažyma (kitas dokumentas) ir sprendimas dėl apdraustųjų įskaitos duomenų koregavimo saugomi<text:s/>„Darbdavio išduotos pažymos apie socialinio draudimo pašalpas nuo 1994 m.“ byloje;“.</text:p>
      <text:p text:style-name="P58">1.12. Išdėstau 45 punktą taip:</text:p>
      <text:p text:style-name="P59">„45. Praėjusių ataskaitinių laikotarpių (praėjusių ketvirčių) pranešimai (SD formos) apie apdraustųjų įskaitos duomenų<text:s/>patikslinimą saugomi draudėjo byloje atitinkamai prie koreguojamo laikotarpio dokumento, ant kurio Fondo valdybos teritorinio skyriaus specialistas (įmokų apskaitai) nurodo „forma patikslinta“, koregavimo datą, vardą, pavardę bei pasirašo. Jeigu draudėjo byla jau<text:s/><text:soft-page-break/>saugoma archyve, minėti dokumentai saugomi atskiroje byloje. Darbdavio (draudėjo)/apdraustojo asmens (jo įgalioto asmens) prašymas ir sprendimas dėl apdraustųjų įskaitos duomenų koregavimo saugomi draudėjo byloje prie laikotarpio, kada prašymas buvo pateiktas.“.</text:p>
      <text:p text:style-name="P60">2.<text:s/><text:span text:style-name="T61">Įpareigoju:</text:span></text:p>
      <text:p text:style-name="P62">2.1. Valstybinio socialinio draudimo fondo valdybos prie Socialinės apsaugos ir darbo ministerijos (toliau – Fondo valdyba) Teisės skyrių šį įsakymą paskelbti „Valstybės žiniose“;</text:p>
      <text:p text:style-name="P63">2.2. Fondo valdybos Dokumentų<text:s/>tvarkymo skyrių šio įsakymo elektroninius nuorašus išsiųsti Fondo valdybos direktoriaus pavaduotojams, Fondo valdybos skyriams, Fondo valdybos Vidaus audito tarnybai, Valstybinio socialinio draudimo fondo valdybos teritoriniams skyriams, kitoms Valstybinio<text:s/>socialinio draudimo fondo įstaigoms, susijusioms su Valstybinio socialinio draudimo fondo administravimu, bei įsakymo nuorašą išsiųsti Lietuvos Respublikos socialinės apsaugos ir darbo ministerijai.</text:p>
      <text:p text:style-name="P64">3.<text:s/><text:span text:style-name="T65">Pavedu</text:span><text:s/>Fondo valdybos direktoriaus pavaduotojai<text:s/>Irenai Pocevičienei įsakymo vykdymo kontrolę.</text:p>
      <text:p text:style-name="P66"/>
      <text:p text:style-name="P67"/>
      <text:p text:style-name="P68"><text:span text:style-name="T69">DIREKTORIUS</text:span><text:span text:style-name="T70"><text:tab/>MINDAUGAS MIKAILA</text:span></text:p>
      <text:p text:style-name="P7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09-20T14:49:00Z</meta:creation-date>
    <dc:date>2015-09-20T14:49:00Z</dc:date>
    <meta:template xlink:href="Normal" xlink:type="simple"/>
    <meta:editing-cycles>2</meta:editing-cycles>
    <meta:editing-duration>PT0S</meta:editing-duration>
    <meta:document-statistic meta:page-count="3" meta:paragraph-count="49" meta:word-count="1125" meta:character-count="9247" meta:row-count="233" meta:non-whitespace-character-count="8171"/>
  </office:meta>
</office:document-meta>
</file>