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DELSPINIGIŲ SKAIČIAVIMO</text:p>
      <text:p text:style-name="P15"/>
      <text:p text:style-name="P16">1993 m. birželio 15 d. Nr. 433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Laikinai skaičiuoti 0,4 procento delspinigius nesumok</text:span><text:span text:style-name="T25">ėjusiems nustatytąja tvarka priskaičiuotų mokesčių už patalpų nuomą, eksploatavimo išlaidas, komunalines ir ryšių paslaugas gyvenamųjų patalpų nuomininkams ir privatizuotų butų, namų savininkams, gyvenamųjų namų statybos kooperatyvų (bendrijų) nariams nuo<text:s/></text:span><text:span text:style-name="T26">kito mėnesio 20 dienos.</text:span></text:p>
      <text:p text:style-name="P27"><text:span text:style-name="T28">2</text:span><text:span text:style-name="T29">. Pripažinti netekusiu galios Lietuvos Respublikos Vyriausybės 1993 m. balandžio 23 d. nutarimą Nr. 278 „Dėl delspinigių skaičiavimo pensininkams“ (Žin., 1993, Nr.<text:s/></text:span><text:a xlink:href="https://www.e-tar.lt/portal/lt/legalAct/TAR.78A76211140C" office:target-frame-name="_blank" xlink:show="new"><text:span text:style-name="T30">14-367</text:span></text:a><text:span text:style-name="T31">).</text:span></text:p>
      <text:p text:style-name="P32"><text:span text:style-name="T33">3</text:span><text:span text:style-name="T34">. Šis nutarimas įsigalioja nuo 1993 m. liepos 1 dienos.</text:span></text:p>
      <text:p text:style-name="P35"/>
      <text:p text:style-name="P36"/>
      <text:p text:style-name="P37">MINISTRAS PIRMININKAS<text:tab/>ADOLFAS ŠLEŽEVIČIUS</text:p>
      <text:p text:style-name="P38"/>
      <text:p text:style-name="P39">STATYBOS IR URBANISTIKOS MINISTRAS<text:tab/>ALGIRDAS VAPŠYS</text:p>
      <text:p text:style-name="P40">______________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04:44:00Z</meta:creation-date>
    <dc:date>2015-09-18T04:44:00Z</dc:date>
    <meta:template xlink:href="Normal" xlink:type="simple"/>
    <meta:editing-cycles>2</meta:editing-cycles>
    <meta:editing-duration>PT0S</meta:editing-duration>
    <meta:document-statistic meta:page-count="1" meta:paragraph-count="15" meta:word-count="124" meta:character-count="929" meta:row-count="48" meta:non-whitespace-character-count="820"/>
  </office:meta>
</office:document-meta>
</file>