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ISUOMENĖS SVEIKATOS PRIEŽIŪROS ĮSTAIGŲ IMPORTUOJAMŲ MAISTO PREKIŲ KONTROLĖS POSTŲ DARBO TAISYKLIŲ</text:p>
      <text:p text:style-name="P15"/>
      <text:p text:style-name="P16">1998 m. birželio 23 d. Nr. 352</text:p>
      <text:p text:style-name="P17">Vilnius</text:p>
      <text:p text:style-name="P18"/>
      <text:p text:style-name="P19"/>
      <text:p text:style-name="P20"><text:span text:style-name="T21">Vykdydamas Lietuvos Respublikos Vyriausybės 1997 m. spalio 9 d. nutarimą Nr. 1106 „Dėl maisto prekių įvežimo į Lietuvos Respubliką ir jų nekenksmingumo bei kokybės kontrolės tvarkos patvirtinimo“ (Žin., 1997, Nr.<text:s/></text:span><text:a xlink:href="https://www.e-tar.lt/portal/lt/legalAct/TAR.A5218CAC1326" office:target-frame-name="_blank" xlink:show="new"><text:span text:style-name="T22">93-2338</text:span></text:a><text:span text:style-name="T23">),</text:span></text:p>
      <text:p text:style-name="P24"><text:span text:style-name="T25">ĮSAKAU:</text:span></text:p>
      <text:p text:style-name="P26"><text:span text:style-name="T27">1</text:span><text:span text:style-name="T28">. Patvirtinti Visuomenės sveikatos priežiūros įstaigų importuojamų maisto prekių kontrolės postų darbo taisykles (pridedama).</text:span></text:p>
      <text:p text:style-name="P29"><text:span text:style-name="T30">2</text:span><text:span text:style-name="T31">. Šios taisyklės įsigalioja 1998 m. liepos 1 dieną.</text:span></text:p>
      <text:p text:style-name="P32"><text:span text:style-name="T33">3</text:span><text:span text:style-name="T34">. Pavesti Lietuvos Respublikos vyriausiajam valstybiniam gydytojui higienistui pripažinti netekusiu galios Lietuvos Respublikos vyriausiojo valstybinio gydytojo higienisto 1995 m. balandžio 13 d. įsakymą Nr. 20 „Dėl valstybinės visuomenės sveikatos priežiūros tarnybos pasienio kontrolės postų darbo taisyklių“.</text:span></text:p>
      <text:p text:style-name="P35"/>
      <text:p text:style-name="P36"/>
      <text:p text:style-name="P37"/>
      <text:p text:style-name="P38"><text:span text:style-name="T39">SVEIKATOS APSAUGOS MINISTRAS</text:span><text:span text:style-name="T40"><text:tab/>MINDAUGAS STANKEVIČIUS</text:span></text:p>
      <text:soft-page-break/>
      <text:p text:style-name="P41"><text:span text:style-name="T42">Patvirtinta</text:span></text:p>
      <text:p text:style-name="P43">Lietuvos Respublikos</text:p>
      <text:p text:style-name="P44">sveikatos apsaugos ministerijos</text:p>
      <text:p text:style-name="P45">1998 06 23 įsakymu Nr. 352</text:p>
      <text:p text:style-name="P46"/>
      <text:p text:style-name="P47"><text:span text:style-name="T48">Visuomenės sveikatos priežiūros įstaigų importuojamų maisto prekių kontrolės postų darbo taisyklės</text:span></text:p>
      <text:p text:style-name="P49"/>
      <text:p text:style-name="P50"><text:span text:style-name="T51">1</text:span><text:span text:style-name="T52">. Visuomenės sveikatos priežiūros įstaigų importuojamų maisto prekių kontrolės postų ir juose dirbančių valstybės pareigūnų (toliau – pareigūnai) uždavinys – užtikrinti, kad į Lietuvos Respubliką būtų importuojamos ir šalyje realizuojamos tiktai tos maisto prekės, kurios atitinka nekenksmingumo gyventojų sveikatai reikalavimus.<text:s/></text:span></text:p>
      <text:p text:style-name="P53"><text:span text:style-name="T54">2</text:span><text:span text:style-name="T55">. Pareigūnai savo darbe vadovaujasi Lietuvos Respublikos įstatymais, Lietuvos Respublikos Vyriausybės 1997 10 09 nutarimu Nr. 1106 „Dėl maisto prekių įvežimo į Lietuvos Respubliką ir jų nekenksmingumo bei kokybės kontrolės tvarkos patvirtinimo“ (Žin., 1997, Nr.<text:s/></text:span><text:a xlink:href="https://www.e-tar.lt/portal/lt/legalAct/TAR.A5218CAC1326" office:target-frame-name="_blank" xlink:show="new"><text:span text:style-name="T56">93-2338</text:span></text:a><text:span text:style-name="T57">), Lietuvos Respublikos sveikatos apsaugos ministerijos 1998 06 03 įsakymu Nr. 291 „Dėl įvežamų į Lietuvos Respubliką maisto prekių, kurias tikrina maisto ir kontrolės įstaigos, sąrašo patvirtinimo“, šiomis taisyklėmis bei kitais jų darbą reglamentuojančiais teisės aktais ir atitinkamais Lietuvos Respublikos sveikatos apsaugos ministerijos bei Lietuvos Respublikos vyriausiojo valstybinio gydytojo higienisto įsakymais.</text:span></text:p>
      <text:p text:style-name="P58"><text:span text:style-name="T59">3</text:span><text:span text:style-name="T60">. Importuojamų maisto prekių kontrolės postų darbas organizuojamas arba valstybės teritorijos viduje esančioje muitinės įstaigoje, kurioje atliekamas įvežamų maisto prekių muitinis įforminimas (toliau – muitinės įstaiga), arba visuomenės sveikatos priežiūros įstaigoje. Numačius darbą muitinės įstaigoje, teritorinės visuomenės sveikatos priežiūros įstaigos administracija išsinuomoja patalpą muitinės įstaigoje ar šalia jos, patogioje klientams vietoje. Organizuojant darbą visuomenės sveikatos priežiūros įstaigoje, muitinės įstaigos vadovui turi būti pateikta informacija apie kontrolės įstaigą ir pareigūnus (visuomenės sveikatos priežiūros įstaigos adresas, telefaksas, pareigūnų vardai, pavardės, telefonai). Ši informacija turi būti iškabinta muitinės įstaigoje, gerai matomoje vietoje. Maisto prekių siuntos savininkas (ar jo įgaliotas asmuo) kviečia pareigūnus į muitinės įstaigą.</text:span></text:p>
      <text:p text:style-name="P61"><text:span text:style-name="T62">4</text:span><text:span text:style-name="T63">. Pareigūnai darbo metu privalo tikrinti įvežamų maisto prekių siuntų tiekėjo atitikties deklaracijas ar veterinarijos sertifikatus, prireikus apžiūrėti maisto prekių siuntas ir jas gabenančias transporto priemones, atrinkti bandinius ekspertizei atlikti bei priimti atitinkamus sprendimus dėl kiekvienos maisto prekių siuntos įvežimo į Lietuvos Respubliką.</text:span></text:p>
      <text:p text:style-name="P64"><text:span text:style-name="T65">5</text:span><text:span text:style-name="T66">. Pareigūnai, atsižvelgdami į maisto prekių patikrinimo rezultatus, tiekėjo atitikties deklaracijas ar veterinarijos sertifikatus pažymi žymomis „Realizuoti leidžiama“ arba „Privaloma papildoma kontrolė“.</text:span></text:p>
      <text:p text:style-name="P67"><text:span text:style-name="T68">6</text:span><text:span text:style-name="T69">. Kai tiekėjo atitikties deklaracija ar veterinarijos sertifikatas pažymėtas žyma „Privaloma papildoma kontrolė“, muitinės įstaigoje pareigūnai atrenka bandinius. Jei pagal atrinktų bandinių ekspertizę nustatoma, kad maisto prekių siunta atitinka Lietuvos Respublikos norminiuose dokumentuose nustatytus reikalavimus, ekspertizę atlikusi įstaiga išduoda leidimą realizuoti siuntą; jeigu nustato, kad neatitinka, išduoda pažymą su išvada, nurodančia priežastį, kodėl maisto prekių siunta netinkama realizuoti. Gavęs maisto prekių ekspertizę atlikusios institucijos leidimą realizuoti prekes, sertifikatą pareigūnas pažymi žyma „Realizuoti leidžiama“.</text:span></text:p>
      <text:p text:style-name="P70"><text:span text:style-name="T71">7</text:span><text:span text:style-name="T72">. Maisto prekių laikymo muitinės įstaigoje ir prekių bandinių ekspertizės išlaidas apmoka prekių savininkas.</text:span></text:p>
      <text:p text:style-name="P73"><text:span text:style-name="T74">8</text:span><text:span text:style-name="T75">. Periodinė kontrolė atliekama vidutiniškai 5% maisto prekių siuntų.</text:span></text:p>
      <text:p text:style-name="P76"><text:span text:style-name="T77">9</text:span><text:span text:style-name="T78">. Importo vidaus vartojimo, muitinės prižiūrimo perdirbimo ar laikinojo įvežimo perdirbti muitinės procedūros įforminamos tik tada, kai maisto prekių sertifikatas pažymėtas žyma „Realizuoti leidžiama“.</text:span></text:p>
      <text:p text:style-name="P79"/>
      <text:p text:style-name="P80">SUDERINTA</text:p>
      <text:soft-page-break/>
      <text:p text:style-name="P81">Muitinės departamento prie</text:p>
      <text:p text:style-name="P82">Lietuvos Respublikos finansų<text:s/></text:p>
      <text:p text:style-name="P83">ministerijos direktorius</text:p>
      <text:p text:style-name="P84">A. Budrys</text:p>
      <text:p text:style-name="P85"><text:span text:style-name="T8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1:15:00Z</meta:creation-date>
    <dc:date>2020-01-23T11:15:00Z</dc:date>
    <meta:template xlink:href="Normal.dotm" xlink:type="simple"/>
    <meta:editing-cycles>2</meta:editing-cycles>
    <meta:editing-duration>PT0S</meta:editing-duration>
    <meta:document-statistic meta:page-count="3" meta:paragraph-count="29" meta:word-count="655" meta:character-count="5021" meta:row-count="77" meta:non-whitespace-character-count="4395"/>
  </office:meta>
</office:document-meta>
</file>