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ĖS ŽEMĖS TARNYBOS</text:span></text:p>
      <text:p text:style-name="P6">PRIE ŽEMĖS ŪKIO MINISTERIJOS DIREKTORIAUS<text:s/></text:p>
      <text:p text:style-name="P7"/>
      <text:p text:style-name="P8">Į S A K Y M A S</text:p>
      <text:p text:style-name="P9">DĖL NACIONALINĖS ŽEMĖS TARNYBOS PRIE ŽEMĖS ŪKIO MINISTERIJOS DIREKTORIAUS 2011 M. SAUSIO 27 D. ĮSAKYMO NR. 1P-(1.3)-13<text:s/><text:line-break/>„DĖL GEODEZINĖS, KARTOGRAFINĖS MEDŽIAGOS IR VALSTYBINIŲ GEOREFERENCINIŲ ERDVINIŲ DUOMENŲ RINKINIŲ TEIKIMO TVARKOS APRAŠO PATVIRTINIMO“ PAKEITIMO</text:p>
      <text:p text:style-name="P10"/>
      <text:p text:style-name="P11">2011 m. kovo 7 d. Nr. 1P-(1.3.)-41</text:p>
      <text:p text:style-name="P12">Vilnius</text:p>
      <text:p text:style-name="P13"/>
      <text:p text:style-name="P14"/>
      <text:p text:style-name="P15"><text:span text:style-name="T16">P a k e i č i u Geodezinės, kartografinės medžiagos ir valstybinių georeferencinių erdvinių duomenų rinkinių teikimo tvarkos aprašą, patvirtintą Nacionalinės žemės tarnybos prie Žemės ūkio ministerijos direktoriaus 2011 m. sausio 27 d. įsakymu Nr. 1P-(1.3)-13 „Dėl<text:s/></text:span><text:span text:style-name="T17">g</text:span><text:span text:style-name="T18">eodezinės, kartografinės medžiagos ir valstybinių georeferencinių erdvinių duomenų rinkinių teikimo tvarkos aprašo patvirtinimo“ (Žin., 2011, Nr.<text:s/></text:span><text:a xlink:href="https://www.e-tar.lt/portal/lt/legalAct/TAR.0EF8C3A331E8" office:target-frame-name="_blank" xlink:show="new"><text:span text:style-name="T19">17-822</text:span></text:a><text:span text:style-name="T20">):</text:span></text:p>
      <text:p text:style-name="P21"><text:span text:style-name="T22">1</text:span><text:span text:style-name="T23">. Išdėstau 26.5 punktą taip:</text:span></text:p>
      <text:p text:style-name="P24"><text:span text:style-name="T25">„</text:span><text:span text:style-name="T26">26.5</text:span><text:span text:style-name="T27">. teikti Duomenų pagrindu naudotojo sukurtus kitus erdvinius duomenis, kurių reikia Duomenims sudaryti, atnaujinti ir tvarkyti, Nacionalinei žemės tarnybai jos prašymu neatlygintinai.“</text:span></text:p>
      <text:p text:style-name="P28"><text:span text:style-name="T29">2</text:span><text:span text:style-name="T30">. Nurodytojo tvarkos aprašo priede:</text:span></text:p>
      <text:p text:style-name="P31"><text:span text:style-name="T32">2.1</text:span><text:span text:style-name="T33">. Išdėstau 5.1.1 punktą taip:</text:span></text:p>
      <text:p text:style-name="P34"><text:span text:style-name="T35">„</text:span><text:span text:style-name="T36">5.1.1</text:span><text:span text:style-name="T37">. neatlygintinai gauti Duomenų pagrindu NAUDOTOJO sukurtus kitus erdvinius duomenis, kurių reikia geodezinei, kartografinei medžiagai ir valstybiniams georeferencinių erdvinių duomenų rinkiniams sudaryti, atnaujinti ir tvarkyti;“.</text:span></text:p>
      <text:p text:style-name="P38"><text:span text:style-name="T39">2.2</text:span><text:span text:style-name="T40">. Išdėstau 6.2.4 punktą taip:</text:span></text:p>
      <text:p text:style-name="P41"><text:span text:style-name="T42">„</text:span><text:span text:style-name="T43">6.2.4</text:span><text:span text:style-name="T44">. teikti Duomenų pagrindu NAUDOTOJO sukurtus kitus erdvinius duomenis, kurių reikia geodezinei, kartografinei medžiagai ir valstybiniams georeferencinių erdvinių duomenų rinkiniams sudaryti, atnaujinti ir tvarkyti, TEIKĖJUI jo prašymu neatlygintinai;“.</text:span></text:p>
      <text:p text:style-name="P45"/>
      <text:p text:style-name="P46"/>
      <text:p text:style-name="P47"/>
      <text:p text:style-name="P48"><text:span text:style-name="T49">Direktorius</text:span><text:span text:style-name="T50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Rima</meta:initial-creator>
    <dc:creator>adlibuser</dc:creator>
    <meta:creation-date>2017-10-24T12:44:00Z</meta:creation-date>
    <dc:date>2017-10-24T12:44:00Z</dc:date>
    <meta:template xlink:href="Normal.dotm" xlink:type="simple"/>
    <meta:editing-cycles>2</meta:editing-cycles>
    <meta:editing-duration>PT0S</meta:editing-duration>
    <meta:document-statistic meta:page-count="1" meta:paragraph-count="41" meta:word-count="211" meta:character-count="1755" meta:row-count="46" meta:non-whitespace-character-count="1585"/>
  </office:meta>
</office:document-meta>
</file>