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ATLIEKŲ TVARKYMO SODININKŲ BENDRIJOSE</text:p>
      <text:p text:style-name="P12"/>
      <text:p text:style-name="P13">1997 m. birželio 18 d. Nr. 105</text:p>
      <text:p text:style-name="P14">Vilnius</text:p>
      <text:p text:style-name="P15"/>
      <text:p text:style-name="P16"><text:span text:style-name="T17">Remdamasis Lietuvos Respublikos Vyriausybės 1991 m. gegužės 21 d. nuta</text:span><text:span text:style-name="T18">rimu Nr. 205 „Dėl sodininkų bendrijos laikinųjų pavyzdinių įstatų patvirtinimo“ patvirtintų Sodininkų bendrijos laikinųjų pavyzdinių įstatų 8.1 punktu ir siekdamas apsaugoti aplinką nuo teršimo atliekomis,</text:span></text:p>
      <text:p text:style-name="P19"><text:span text:style-name="T20">ĮSAKAU:</text:span></text:p>
      <text:p text:style-name="P21"><text:span text:style-name="T22">1</text:span><text:span text:style-name="T23">. Sodininkų bendrijoms:</text:span></text:p>
      <text:p text:style-name="P24"><text:span text:style-name="T25">1.1</text:span><text:span text:style-name="T26">. tvar</text:span><text:span text:style-name="T27">kyti savo teritorijoje susidarančias atliekas;</text:span></text:p>
      <text:p text:style-name="P28"><text:span text:style-name="T29">1.2</text:span><text:span text:style-name="T30">. užtikrinti, kad su kitais žemės naudotojais besiribojanti teritorija (100 m atstumu nuo sodininkų bendrijai priklausančių plotų), nebūtų užteršta atliekomis.</text:span></text:p>
      <text:p text:style-name="P31"><text:span text:style-name="T32">2</text:span><text:span text:style-name="T33">. Atliekų tvarkymo vykdymo kontrolę</text:span><text:span text:style-name="T34"><text:s/>sodininkų bendrijose pavesti Aplinkos apsaugos ministerijos regionų departamentams ir jiems pavaldžioms rajonų (miestų) aplinkos apsaugos agentūroms (inspekcijoms).</text:span></text:p>
      <text:p text:style-name="P35"><text:span text:style-name="T36">3</text:span><text:span text:style-name="T37">. Šio įsakymo vykdymo kontrolę pavesti viceministrui A. Daubarui.</text:span></text:p>
      <text:p text:style-name="P38"><text:span text:style-name="T39">4</text:span><text:span text:style-name="T40">. Su šiuo įsak</text:span><text:span text:style-name="T41">ymu supažindinti Lietuvos sodininkų draugiją.</text:span></text:p>
      <text:p text:style-name="P42"><text:span text:style-name="T43">5</text:span><text:span text:style-name="T44">. Aplinkos apsaugos ministerijos kompiuterinėje sistemoje vadovautis reikšminiais žodžiais: atliekos, valdymas.</text:span></text:p>
      <text:p text:style-name="P45"/>
      <text:p text:style-name="P46"/>
      <text:p text:style-name="P47"><text:span text:style-name="T48">STATYBOS IR URBANISTIKOS MINISTRAS,</text:span></text:p>
      <text:p text:style-name="P49">PAVADUOJANTIS APLINKOS APSAUGOS MINISTRĄ<text:tab/>ALGIS ČAPLIKAS<text:s/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4:19:00Z</meta:creation-date>
    <dc:date>2015-09-17T04:19:00Z</dc:date>
    <meta:template xlink:href="Normal" xlink:type="simple"/>
    <meta:editing-cycles>2</meta:editing-cycles>
    <meta:editing-duration>PT0S</meta:editing-duration>
    <meta:document-statistic meta:page-count="1" meta:paragraph-count="19" meta:word-count="156" meta:character-count="1250" meta:row-count="53" meta:non-whitespace-character-count="1113"/>
  </office:meta>
</office:document-meta>
</file>