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LIETUVOS RESPUBLIKOS FINANSŲ MINISTERIJOS IR JOS REGULIAVIMO SRITIES ĮSTAIGŲ VEIKLOS SRIČIŲ, KURIOSE 2012 METAIS TIKSLINGA ATLIKTI ANALIZĘ IR VERTINIMĄ, NUSTATYMO</text:p>
      <text:p text:style-name="P11"/>
      <text:p text:style-name="P12">2012 m. gegužės 8 d. Nr. 1K-178</text:p>
      <text:p text:style-name="P13">Vilnius</text:p>
      <text:p text:style-name="P14"/>
      <text:p text:style-name="P15"><text:span text:style-name="T16">Vadovaudamasi Lietuvos Respublikos finansų ministerijos ir jos reguliavimo srities įstaigų korupcijos prevencijos tvarkos aprašo, patvirtinto Lietuvos Respublikos finansų ministro 2007 m. rugsėjo 20 d. įsakymu Nr.</text:span><text:span text:style-name="T17"><text:s/>1K-261 (Žin., 2007, Nr.<text:s/></text:span><text:a xlink:href="https://www.e-tar.lt/portal/lt/legalAct/TAR.D016FD431167" office:target-frame-name="_blank" xlink:show="new"><text:span text:style-name="T18">101-4130</text:span></text:a><text:span text:style-name="T19">; 2010, Nr.<text:s/></text:span><text:a xlink:href="https://www.e-tar.lt/portal/lt/legalAct/TAR.3806EBD4FF68" office:target-frame-name="_blank" xlink:show="new"><text:span text:style-name="T20">148-7602</text:span></text:a><text:span text:style-name="T21">), 8 punktu ir atsižvelgdama į Finansų minist</text:span><text:span text:style-name="T22">erijos korupcijos prevencijos koordinavimo ir kontrolės komisijos 2012 m. balandžio 12 d. sprendimą Nr. 31P-1-4 „Dėl pasiūlymų nustatyti veiklos sritis, kuriose 2012 metais tikslinga atlikti antikorupcinę analizę ir vertinimą, svarstymo ir teikimo finansų<text:s/></text:span><text:span text:style-name="T23">ministrui“,</text:span></text:p>
      <text:p text:style-name="P24"><text:span text:style-name="T25">n u s t a t a u Lietuvos Respublikos finansų ministerijos ir jos reguliavimo srities įstaigų veiklos sritis, kuriose 2012 metais tikslinga atlikti antikorupcinę analizę ir vertinimą:</text:span></text:p>
      <text:p text:style-name="P26"><text:span text:style-name="T27">1</text:span><text:span text:style-name="T28">. Lietuvos Respublikos finansų ministerijos:</text:span></text:p>
      <text:p text:style-name="P29"><text:span text:style-name="T30">1.1</text:span><text:span text:style-name="T31">. fi</text:span><text:span text:style-name="T32">nansų rinkos funkcionavimo reglamentavimas, valstybės politikos šioje srityje formavimas ir įgyvendinimas;</text:span></text:p>
      <text:p text:style-name="P33"><text:span text:style-name="T34">1.2</text:span><text:span text:style-name="T35">. ministerijos reguliavimo srities įstaigų veiklos priežiūra;</text:span></text:p>
      <text:p text:style-name="P36"><text:span text:style-name="T37">1.3</text:span><text:span text:style-name="T38">. valstybės institucijos nuosavybės ir lėšų jai išlaikyti naudojimo priež</text:span><text:span text:style-name="T39">iūra ir kontrolė;</text:span></text:p>
      <text:p text:style-name="P40"><text:span text:style-name="T41">1.4</text:span><text:span text:style-name="T42">. atstovavimas valstybės institucijai teismuose ir kitose ginčų nagrinėjimo institucijose.</text:span></text:p>
      <text:p text:style-name="P43"><text:span text:style-name="T44">2</text:span><text:span text:style-name="T45">. Valstybės dokumentų technologinės apsaugos tarnybos prie Finansų ministerijos:</text:span></text:p>
      <text:p text:style-name="P46"><text:span text:style-name="T47">2.1</text:span><text:span text:style-name="T48">. saugiųjų dokumentų ir saugiųjų dokumentų blan</text:span><text:span text:style-name="T49">kų gamybos licencijų išdavimas, licencijos galiojimo sustabdymas, licencijos galiojimo sustabdymo panaikinimas, licencijos galiojimo panaikinimas;</text:span></text:p>
      <text:p text:style-name="P50"><text:span text:style-name="T51">2.2</text:span><text:span text:style-name="T52">. teisės aktų rengimas ir derinimas pagal kompetenciją.</text:span></text:p>
      <text:p text:style-name="P53"><text:span text:style-name="T54">3</text:span><text:span text:style-name="T55">. Muitinės departamento prie Lietuvos<text:s/></text:span><text:span text:style-name="T56">Respublikos finansų ministerijos:</text:span></text:p>
      <text:p text:style-name="P57"><text:span text:style-name="T58">3.1</text:span><text:span text:style-name="T59">. mokestinių prievolių apskaita ir kontrolė;</text:span></text:p>
      <text:p text:style-name="P60"><text:span text:style-name="T61">3.2</text:span><text:span text:style-name="T62">. muitinės formalumų atlikimo su prekėmis proceso atskiras etapas – sulaikytų prekių saugojimas, grąžinimas, konfiskuotų prekių realizavimas;</text:span></text:p>
      <text:p text:style-name="P63"><text:span text:style-name="T64">3.3</text:span><text:span text:style-name="T65">. informacinių s</text:span><text:span text:style-name="T66">istemų plėtros ir (arba) palaikymo paslaugų vertės nustatymas.</text:span></text:p>
      <text:p text:style-name="P67"><text:span text:style-name="T68">4</text:span><text:span text:style-name="T69">. Valstybinės mokesčių inspekcijos prie Lietuvos Respublikos finansų ministerijos:</text:span></text:p>
      <text:p text:style-name="P70"><text:span text:style-name="T71">4.1</text:span><text:span text:style-name="T72">. personalo formavimas, valdymas ir administravimas;</text:span></text:p>
      <text:p text:style-name="P73"><text:span text:style-name="T74">4.2</text:span><text:span text:style-name="T75">. informacinių sistemų plėtros ir (arb</text:span><text:span text:style-name="T76">a) palaikymo paslaugų vertės nustatymas;</text:span></text:p>
      <text:p text:style-name="P77"><text:span text:style-name="T78">4.3</text:span><text:span text:style-name="T79">. teisės aktų rengimas ir derinimas pagal kompetenciją.</text:span></text:p>
      <text:p text:style-name="P80"><text:span text:style-name="T81">5</text:span><text:span text:style-name="T82">. Audito ir apskaitos tarnybos – atstovavimas įstaigai teismuose ir kitose ginčų nagrinėjimo institucijose.</text:span></text:p>
      <text:p text:style-name="P83"><text:span text:style-name="T84">6</text:span><text:span text:style-name="T85">. Turto vertinimo priežiūros<text:s/></text:span><text:span text:style-name="T86">tarnybos – išorės turto arba verslo vertinimo veikla turinčių verstis asmenų sąrašo sudarymas, tvarkymas ir skelbimas.</text:span></text:p>
      <text:p text:style-name="P87"><text:span text:style-name="T88">7</text:span><text:span text:style-name="T89">. Viešosios įstaigos Centrinės projektų valdymo agentūros – programų ir projektų, finansuojamų iš Europos Sąjungos, tarptautinių ins</text:span><text:span text:style-name="T90">titucijų, valstybės ir kitų lėšų, administravimo atskiras etapas – sprendimų priėmimas dėl išlaidų tinkamumo finansuoti administruojamų programų ir projektų lėšomis.</text:span></text:p>
      <text:p text:style-name="P91"><text:span text:style-name="T92">8</text:span><text:span text:style-name="T93">. Finansų ministerijos mokymo centro – personalo formavimas, valdymas ir administravi</text:span><text:span text:style-name="T94">mas.</text:span></text:p>
      <text:p text:style-name="P95"><text:span text:style-name="T96">9</text:span><text:span text:style-name="T97">. Lietuvos statistikos departamento – teisės aktų rengimas ir derinimas pagal<text:s/></text:span><text:soft-page-break/><text:span text:style-name="T98">kompetenciją.</text:span></text:p>
      <text:p text:style-name="P99"><text:span text:style-name="T100">10</text:span><text:span text:style-name="T101">. Lošimų priežiūros tarnybos prie Lietuvos Respublikos finansų ministerijos – licencijų organizuoti lošimus ir didžiąsias loterijas išdavimas, leidi</text:span><text:span text:style-name="T102">mų steigti lažybų punktus, atidaryti lošimo automatų ar bingo salonus arba lošimo namus (kazino) išdavimas, papildymas, pakeitimas, jų galiojimo panaikinimas.</text:span></text:p>
      <text:p text:style-name="P103"/>
      <text:p text:style-name="P104"/>
      <text:p text:style-name="P105"><text:span text:style-name="T106">FINANSŲ MINISTRĖ</text:span><text:span text:style-name="T107"><text:tab/>INGRIDA ŠIMONYTĖ</text:span></text:p>
      <text:p text:style-name="P108"/>
      <text:p text:style-name="P109"><text:span text:style-name="T11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5T07:18:00Z</meta:creation-date>
    <dc:date>2015-10-05T07:18:00Z</dc:date>
    <meta:template xlink:href="Normal" xlink:type="simple"/>
    <meta:editing-cycles>2</meta:editing-cycles>
    <meta:editing-duration>PT0S</meta:editing-duration>
    <meta:document-statistic meta:page-count="2" meta:paragraph-count="37" meta:word-count="460" meta:character-count="3732" meta:row-count="127" meta:non-whitespace-character-count="3309"/>
  </office:meta>
</office:document-meta>
</file>