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indent="0.4916in"/>
      <style:text-properties fo:color="#000000"/>
    </style:style>
    <style:style style:name="P22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AUSIO 15 D. NUTARIMO NR. 43 „DĖL LIETUVOS RESPUBLIKOS DERYBINIŲ POZICIJŲ DERYBOSE DĖL NARYSTĖS EUROPOS SĄJUNGOJE PATVIRTINIMO“ DALINIO PAKEITIMO</text:p>
      <text:p text:style-name="P14"/>
      <text:p text:style-name="P15">2002 m. sausio 14 d. Nr. 34</text:p>
      <text:p text:style-name="P16">Vilnius</text:p>
      <text:p text:style-name="P17"/>
      <text:p text:style-name="P18"><text:span text:style-name="T19">Atsižvelgdama į Europos Komisijos rekomendacijas, Lietuvos Respublikos Vyriausybė<text:s/></text:span><text:span text:style-name="T20">nutari</text:span><text:span text:style-name="T21">a:</text:span></text:p>
      <text:p text:style-name="P22"><text:span text:style-name="T23">1</text:span><text:span text:style-name="T24">. Iš dalies pakeisti Lietuvos Respublikos derybinę poziciją „Žemės ūkis“ (7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5">6-165</text:span></text:a><text:span text:style-name="T26">):</text:span></text:p>
      <text:p text:style-name="P27"><text:span text:style-name="T28">1.1</text:span><text:span text:style-name="T29">. pripažinti netekusiomis galios skyriaus „Pereinamieji laikotarpiai“ pirmąją, trečiąją, aštuntąją ir dvyliktąją pastraipas;</text:span></text:p>
      <text:p text:style-name="P30"><text:span text:style-name="T31">1.2</text:span><text:span text:style-name="T32">. skyriuje „Techniniai pritaikymai“:</text:span></text:p>
      <text:p text:style-name="P33"><text:span text:style-name="T34">1.2.1</text:span><text:span text:style-name="T35">. išdėstyti pirmąją – trečiąją pastraipas taip:</text:span></text:p>
      <text:p text:style-name="P36"><text:span text:style-name="T37">„Lietuvos Respublika pastebi, jog didelė dalis paramos Integruotai administravimo ir kontrolės sistemai (IAKS) diegti teikiama per PHARE programą. Tai įgalina spartinti IAKS diegimo darbus Lietuvoje.</text:span></text:p>
      <text:p text:style-name="P38"><text:span text:style-name="T39">Įvertinusi IAKS kūrimo finansinius poreikius, kompleksiškumą, spartą ir Lietuvos apsisprendimą įdiegti šią sistemą nuo narystės ES datos, Lietuvos Respublika tikisi paramos iš ES, kad galėtų toliau didinti IAKS efektyvumą.</text:span></text:p>
      <text:p text:style-name="P40"><text:span text:style-name="T41">Lietuvos Respublika tikisi, kad nuo įstojimo į ES datos lygiomis teisėmis su kitomis valstybėmis narėmis gaus Komisijos reglamento 1915/83/EEB 5 straipsnyje numatytą finansinę paramą (standartinį mokestį) už kiekvieną tinkamai parengtą ūkio ataskaitą“;</text:span></text:p>
      <text:p text:style-name="P42"><text:span text:style-name="T43">1.2.2</text:span><text:span text:style-name="T44">. išdėstyti dešimtąją pastraipą taip:</text:span></text:p>
      <text:p text:style-name="P45"><text:span text:style-name="T46">„Lietuvos Respublika sutinka atsiimti prašymą dėl vynuogių veislių ir auginimo regionų, iš kurių importuojamas vynas gali būti naudojamas putojančio vyno gamybai, įtraukimo į sąrašą (Komisijos reglamentas 1907/85 EEB), jeigu bus visiškai liberalizuota prekyba vyno produktais tarp ES ir Lietuvos, ir prašo leisti importuoto vyno, kurio kilmės šalis – Moldova, naudojamo putojančio vyno gamybai, likučius sunaudoti putojančio vyno gamybai, o iš jų pagamintus produktus tiekti į rinką bei eksportuoti, kol pasibaigs jų atsargos“;</text:span></text:p>
      <text:p text:style-name="P47"><text:span text:style-name="T48">1.2.3</text:span><text:span text:style-name="T49">. išbraukti vienuoliktoje pastraipoje žodžius „Stakliškių“ midus“;</text:span></text:p>
      <text:p text:style-name="P50"><text:span text:style-name="T51">1.2.4</text:span><text:span text:style-name="T52">. išdėstyti dvidešimtąją pastraipą taip:</text:span></text:p>
      <text:p text:style-name="P53"><text:span text:style-name="T54">„Lietuvos Respublika prašo išspręsti tuščiųjų avižų kiekio sertifikuotose sėklose nustatymo klausimą iki įstojimo į ES datos, laikantis Nuolatinio sėklų, dauginamosios medžiagos ir miškų komiteto procedūrinių taisyklių“;</text:span></text:p>
      <text:p text:style-name="P55"><text:span text:style-name="T56">1.2.5</text:span><text:span text:style-name="T57">. pripažinti netekusia galios dvidešimt pirmąją pastraipą;</text:span></text:p>
      <text:p text:style-name="P58"><text:span text:style-name="T59">1.3</text:span><text:span text:style-name="T60">. skyriaus „1. Bendrosios nuostatos ir horizontaliosios priemonės“:</text:span></text:p>
      <text:p text:style-name="P61"><text:span text:style-name="T62">1.3.1</text:span><text:span text:style-name="T63">. poskyrio „1.1. Europos žemės ūkio orientavimo ir garantijų fondas“ dalyje „II. ACQUIS perėmimas“:</text:span></text:p>
      <text:p text:style-name="P64"><text:span text:style-name="T65">1.3.1.1</text:span><text:span text:style-name="T66">. išdėstyti antrąją pastraipą taip:</text:span></text:p>
      <text:p text:style-name="P67"><text:span text:style-name="T68">„Lietuvos Respublika bus pasirengusi įgyvendinti Integruotos administravimo ir kontrolės sistemos (IAKS) modelį nuo įstojimo į ES datos, tačiau pasilieka teisę tikslinti IAKS diegimo grafiką priklausomai nuo tolesnių derybų rezultatų. Lietuvos Respublika pastebi, jog didelė dalis paramos, skiriamos IAKS diegti, teikiama per PHARE programą. Tai įgalina spartinti IAKS<text:s/></text:span><text:soft-page-break/><text:span text:style-name="T69">diegimo darbus Lietuvoje. Įvertinusi IAKS kūrimo finansinius poreikius, kompleksiškumą, spartą ir Lietuvos apsisprendimą įdiegti šią sistemą nuo narystės ES datos, Lietuvos Respublika tikisi paramos iš ES, kad galėtų toliau didinti IAKS efektyvumą“;<text:s/></text:span></text:p>
      <text:p text:style-name="P70"><text:span text:style-name="T71">1.3.1.2</text:span><text:span text:style-name="T72">. pripažinti netekusiu galios poskirsnį „Pereinamojo laikotarpio pagrindimas“;</text:span></text:p>
      <text:p text:style-name="P73"><text:span text:style-name="T74">1.3.2</text:span><text:span text:style-name="T75">. poskyrio „1.2. Horizontaliosios priemonės“ poskirsnio „1.2.3. Ūkių apskaitos duomenų tinklas“ dalyje „II. ACQUIS perėmimas“ išdėstyti paskutinę pastraipą taip:<text:s/></text:span></text:p>
      <text:p text:style-name="P76"><text:span text:style-name="T77">„Lietuvos Respublika tikisi, kad nuo įstojimo į ES datos lygiomis teisėmis su kitomis valstybėmis narėmis gaus Komisijos reglamento 1915/83/EEB 5 straipsnyje numatytą finansinę paramą (standartinį mokestį) už kiekvieną tinkamai parengtą ūkio ataskaitą“;</text:span></text:p>
      <text:p text:style-name="P78"><text:span text:style-name="T79">1.3.3</text:span><text:span text:style-name="T80">. poskirsnio „1.2.5. Valstybės parama“ dalyje „II. ACQUIS perėmimas“:</text:span></text:p>
      <text:p text:style-name="P81"><text:span text:style-name="T82">1.3.3.1</text:span><text:span text:style-name="T83">. išdėstyti antrąją – dvyliktąją pastraipas taip:</text:span></text:p>
      <text:p text:style-name="P84"><text:span text:style-name="T85">„Lietuvos Respublika yra pasirengusi laikytis ES rekomendacijų dėl valstybės paramos žemės ūkiui, ypač reikalavimų, nurodytų Europos Bendrijų sutarties 87–89 straipsniuose ir Tarybos reglamento 1257/1999 EB „Dėl paramos kaimo plėtrai iš Europos žemės ūkio orientavimo ir garantijų fondo“ 51 straipsnyje, tačiau norėtų išsaugoti valstybės paramą šiose srityse:</text:span></text:p>
      <text:p text:style-name="P86"><text:span text:style-name="T87">gyvulių veislininkystės skatinimas;</text:span></text:p>
      <text:p text:style-name="P88"><text:span text:style-name="T89">žemės ūkio mokslo tiriamieji darbai;</text:span></text:p>
      <text:p text:style-name="P90"><text:span text:style-name="T91">parama žemdirbiams teikiant mokymo ir konsultavimo paslaugas;</text:span></text:p>
      <text:p text:style-name="P92"><text:span text:style-name="T93">paskolų palūkanų ir garantinio užmokesčio dalinis kompensavimas, lengvatinių kreditų teikimas;</text:span></text:p>
      <text:p text:style-name="P94"><text:span text:style-name="T95">parama nelaimės atveju;</text:span></text:p>
      <text:p text:style-name="P96"><text:span text:style-name="T97">parama draudimui;</text:span></text:p>
      <text:p text:style-name="P98"><text:span text:style-name="T99">bitininkystės rėmimas;</text:span></text:p>
      <text:p text:style-name="P100"><text:span text:style-name="T101">žemės ūkio ir maisto produktų kokybės tyrimo sistemos plėtojimas;</text:span></text:p>
      <text:p text:style-name="P102"><text:span text:style-name="T103">melioracijos įrenginių eksploatavimas;</text:span></text:p>
      <text:p text:style-name="P104"><text:span text:style-name="T105">parama sodinamosios medžiagos pirkėjams;</text:span></text:p>
      <text:p text:style-name="P106"><text:span text:style-name="T107">pagalba žemės sklypų pertvarkymui“;<text:s/></text:span></text:p>
      <text:p text:style-name="P108"><text:span text:style-name="T109">1.3.3.2</text:span><text:span text:style-name="T110">. papildyti nurodytąją dalį šia tryliktąja pastraipa:</text:span></text:p>
      <text:p text:style-name="P111"><text:span text:style-name="T112">„Lietuvos Respublika pasilieka teisę praplėsti valstybės pagalbos priemonių sąrašą priklausomai nuo tolesnių derybų rezultatų“;</text:span></text:p>
      <text:p text:style-name="P113"><text:span text:style-name="T114">1.4</text:span><text:span text:style-name="T115">. skyriaus „2. Bendrosios rinkos organizavimas“ poskyrio „2.7. Vynas ir alkoholis“:</text:span></text:p>
      <text:p text:style-name="P116"><text:span text:style-name="T117">1.4.1</text:span><text:span text:style-name="T118">. skirsnio „2.7.1. Vynas“ dalyje „II. ACQUIS perėmimas „:<text:s/></text:span></text:p>
      <text:p text:style-name="P119"><text:span text:style-name="T120">1.4.1.1</text:span><text:span text:style-name="T121">. išdėstyti tekstą nuo penktosios pastraipos taip:</text:span></text:p>
      <text:p text:style-name="P122"><text:span text:style-name="T123">„Lietuvos Respublikos pozicija dėl kai kurių ES teisės aktų:</text:span></text:p>
      <text:p text:style-name="P124"><text:span text:style-name="T125">Tarybos reglamentas (EB) 1493/1999 „Dėl vyno rinkos bendro organizavimo“.</text:span></text:p>
      <text:p text:style-name="P126"><text:span text:style-name="T127">Lietuvos Respublika sutinka atsiimti prašymą dėl vynuogių veislių ir auginimo regionų, iš kurių importuojamas vynas gali būti naudojamas putojančio vyno gamybai, įtraukimo į sąrašą (Komisijos reglamentas 1907/85 EEB), jeigu bus visiškai liberalizuota prekyba vyno produktais tarp ES ir Lietuvos, ir prašo leisti importuoto vyno, kurio kilmės šalis – Moldova, naudojamo putojančio vyno gamybai, likučius sunaudoti putojančio vyno gamybai, o iš jų pagamintus produktus tiekti į rinką bei eksportuoti, kol pasibaigs jų atsargos.</text:span></text:p>
      <text:p text:style-name="P128"><text:span text:style-name="T129">Lietuva nuo 1980 metų, kai buvo pradėta putojančio vyno gamyba, importuoja vynuogių vyną, skirtą putojančio vyno gamybai, iš Moldovos. 1995–2000 metais vyno, skirto putojančio vyno gamybai, iš Moldovos buvo importuota apie 450 tūkst. hektolitrų, tai yra apie 90 tūkst. hektolitrų per metus.</text:span></text:p>
      <text:p text:style-name="P130"><text:span text:style-name="T131">Liberalizavus prekybą vyno produktais tarp ES ir Lietuvos, prognozuojama, kad 2004 m. sausio 1 d. Moldovos kilmės vyno, skirto putojančio vyno gamybai, atsargos gali sudaryti apie 50 tūkst. hektolitrų“;</text:span></text:p>
      <text:p text:style-name="P132"><text:span text:style-name="T133">1.4.1.2</text:span><text:span text:style-name="T134">. pripažinti netekusia galios dalį „Pagrindimas“;</text:span></text:p>
      <text:p text:style-name="P135"><text:span text:style-name="T136">1.4.2</text:span><text:span text:style-name="T137">. poskirsnio „2.7.2. Spiritiniai gėrimai, etilo alkoholis ir aromatizuotasis vynas“ dalyje „II. ACQUIS perėmimas „:</text:span></text:p>
      <text:p text:style-name="P138"><text:span text:style-name="T139">1.4.2.1</text:span><text:span text:style-name="T140">. išbraukti dešimtąją pastraipą – žodžius „Stakliškių“ midus“;<text:s/></text:span></text:p>
      <text:p text:style-name="P141"><text:span text:style-name="T142">1.4.2.2</text:span><text:span text:style-name="T143">. pripažinti netekusia galios dalies „Pagrindimas“ ketvirtąją pastraipą;</text:span></text:p>
      <text:p text:style-name="P144"><text:span text:style-name="T145">1.5</text:span><text:span text:style-name="T146">. skyriaus „4. Veterinarija, gyvulių veislininkystė ir fitosanitarija“ poskyrio „4.1. Veterinarija ir gyvulių veislininkystė“:</text:span></text:p>
      <text:p text:style-name="P147"><text:span text:style-name="T148">1.5.1</text:span><text:span text:style-name="T149">. skirsnio „4.1.1. Veterinarija“ dalyje „I. Sektoriaus aprašymas ir ACQUIS perėmimas“:</text:span></text:p>
      <text:p text:style-name="P150"><text:span text:style-name="T151">1.5.1.1</text:span><text:span text:style-name="T152">. pripažinti netekusia galios antrąją pastraipą;</text:span></text:p>
      <text:p text:style-name="P153"><text:span text:style-name="T154">1.5.1.2</text:span><text:span text:style-name="T155">. nurodytosios dalies 1 punkte:</text:span></text:p>
      <text:p text:style-name="P156"><text:span text:style-name="T157">1.5.1.2.1</text:span><text:span text:style-name="T158">. pripažinti netekusiomis galios paskutines tris pastraipas;</text:span></text:p>
      <text:p text:style-name="P159"><text:span text:style-name="T160">1.5.1.2.2</text:span><text:span text:style-name="T161">. papildyti nurodytąjį punktą šia pastraipa:</text:span></text:p>
      <text:p text:style-name="P162"><text:span text:style-name="T163">„Nuo įstojimo į ES dienos Lietuva įsipareigoja taikyti Tarybos direktyvoje 96/43/EB nustatytus įkainius už vidaus rinkos ir importo iš trečiųjų šalių veterinarinę kontrolę“;</text:span></text:p>
      <text:p text:style-name="P164"><text:span text:style-name="T165">1.5.1.2.3</text:span><text:span text:style-name="T166">. pripažinti netekusia galios dalį „Pagrindimas“;</text:span></text:p>
      <text:p text:style-name="P167"><text:span text:style-name="T168">1.5.2</text:span><text:span text:style-name="T169">. poskyrio „4.2. Fitosanitarija“ skirsnio „4.2.1. Sėklos ir sodinamoji medžiaga“ dalyje „II. ACQUIS perėmimas“:</text:span></text:p>
      <text:p text:style-name="P170"><text:span text:style-name="T171">1.5.2.1</text:span><text:span text:style-name="T172">. išdėstyti antrąją pastraipą taip:<text:s/></text:span></text:p>
      <text:p text:style-name="P173"><text:span text:style-name="T174">„Lietuvos Respublika prašo išspręsti tuščiųjų avižų kiekio sertifikuotose sėklose nustatymo klausimą iki įstojimo į ES datos, laikantis Nuolatinio sėklų, dauginamosios medžiagos ir miškų komiteto procedūrinių taisyklių“;<text:s/></text:span></text:p>
      <text:p text:style-name="P175"><text:span text:style-name="T176">1.5.2.2</text:span><text:span text:style-name="T177">. pripažinti netekusiomis galios trečiąją ir ketvirtąją pastraipas;</text:span></text:p>
      <text:p text:style-name="P178"><text:span text:style-name="T179">1.5.2.3</text:span><text:span text:style-name="T180">. išdėstyti devintąją pastraipą taip:</text:span></text:p>
      <text:p text:style-name="P181"><text:span text:style-name="T182">„Lietuvos Respublika prašo išspręsti tuščiųjų avižų kiekio sertifikuotose sėklose nustatymo klausimą iki įstojimo į ES datos, laikantis Nuolatinio sėklų, dauginamosios medžiagos ir miškų komiteto procedūrinių taisyklių“;</text:span></text:p>
      <text:p text:style-name="P183"><text:span text:style-name="T184">1.5.2.4</text:span><text:span text:style-name="T185">. pripažinti netekusiomis galios dalies „Pagrindimas“ antrąją – dešimtąją pastraipas;</text:span></text:p>
      <text:p text:style-name="P186"><text:span text:style-name="T187">1.5.3</text:span><text:span text:style-name="T188">. skirsnio „4.2.7. Ekologinis žemės ūkis“ dalyje „II. ACQUIS perėmimas“ pripažinti netekusiomis galios trečiąją pastraipą ir septynioliktąją – dvidešimtąją pastraipas;</text:span></text:p>
      <text:p text:style-name="P189"><text:span text:style-name="T190">1.6</text:span><text:span text:style-name="T191">. nurodytosios derybinės pozicijos 2 priede „Svarbūs Lietuvos ūkiui teisės aktai ir pozicija, kuri bus teikiama Europos Komisijos Vykdomajam komitetui“:<text:s/></text:span></text:p>
      <text:p text:style-name="P192"><text:span text:style-name="T193">1.6.1</text:span><text:span text:style-name="T194">. pripažinti netekusiomis galios trečiąją ir ketvirtąją pastraipas;</text:span></text:p>
      <text:p text:style-name="P195"><text:span text:style-name="T196">1.6.2</text:span><text:span text:style-name="T197">. papildyti nurodytąjį priedą šia pastraipa:</text:span></text:p>
      <text:p text:style-name="P198"><text:span text:style-name="T199">„Lietuvos Respublika prašo šį klausimą išspręsti laikantis Vadybos komiteto procedūrinių taisyklių“;</text:span></text:p>
      <text:p text:style-name="P200"><text:span text:style-name="T201">1.7</text:span><text:span text:style-name="T202">. papildyti nurodytosios derybinės pozicijos 3 priedo „Prašymai Vadybos komitetui“ antrąjį, trečiąjį ir ketvirtąjį prašymus šia pastraipa:<text:s/></text:span></text:p>
      <text:p text:style-name="P203"><text:span text:style-name="T204">„Lietuvos Respublika prašo šį klausimą išspręsti iki įstojimo į ES datos, laikantis Vadybos komiteto procedūrinių taisyklių“;</text:span></text:p>
      <text:p text:style-name="P205"><text:span text:style-name="T206">1.8</text:span><text:span text:style-name="T207">. pripažinti netekusiu galios nurodytosios derybinės pozicijos 7 priedo „Veiksmų planas iki įstojimo į ES ir prašomu pereinamuoju laikotarpiu (veterinarijos sritis)“ 1 punktą (įskaitant jo lentelės 1–8 punktus) ir buvusius šio priedo 2–5 punktus laikyti 1–4 punktais;</text:span></text:p>
      <text:p text:style-name="P208"><text:span text:style-name="T209">1.9</text:span><text:span text:style-name="T210">. pripažinti netekusiu galios nurodytosios derybinės pozicijos 8 priedą „Pereinamojo laikotarpio veiksmų planas (dėl sėklų ir sodinamosios medžiagos)“.</text:span></text:p>
      <text:p text:style-name="P211"><text:span text:style-name="T212">2</text:span><text:span text:style-name="T213">. Pavesti Užsienio reikalų ministerijai ir Europos komitetui prie Lietuvos Respublikos Vyriausybės informuoti Lietuvos stojimo į Europos Sąjungą konferenciją apie šio nutarimo 1 punkte nurodytus derybinės pozicijos „Žemės ūkis“ (7 derybinis skyrius) pakeitimus.</text:span></text:p>
      <text:p text:style-name="P214"><text:span text:style-name="T215">3</text:span><text:span text:style-name="T216">. Pavesti Žemės ūkio ministerijai patikslinti, kiek reikės lėšų Integruotai administravimo ir kontrolės sistemai (IAKS) įdiegti, atsižvelgiant į tarptautinę paramą pasirengimui administruoti Europos Sąjungos bendrąją žemės ūkio politiką. <text:s/></text:span></text:p>
      <text:p text:style-name="P217"/>
      <text:p text:style-name="P218"/>
      <text:p text:style-name="P219"><text:span text:style-name="T220">MINISTRAS PIRMININKAS</text:span><text:span text:style-name="T221"><text:tab/>ALGIRDAS BRAZAUSKAS</text:span></text:p>
      <text:p text:style-name="P222"/>
      <text:p text:style-name="P223">UŽSIENIO REIKALŲ MINISTRAS<text:tab/>ANTANAS V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01:00Z</meta:creation-date>
    <dc:date>2021-10-28T07:01:00Z</dc:date>
    <meta:template xlink:href="Normal.dotm" xlink:type="simple"/>
    <meta:editing-cycles>2</meta:editing-cycles>
    <meta:editing-duration>PT0S</meta:editing-duration>
    <meta:document-statistic meta:page-count="4" meta:paragraph-count="96" meta:word-count="1291" meta:character-count="10336" meta:row-count="351" meta:non-whitespace-character-count="9141"/>
  </office:meta>
</office:document-meta>
</file>