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5"/><text:span text:style-name="T6">LIETUVOS BANKO VALDYBA</text:span></text:p>
      <text:p text:style-name="P7"/>
      <text:p text:style-name="P8">N U T A R I M A S</text:p>
      <text:p text:style-name="P9">DĖL LEIDIMŲ ATSIDARYTI SĄSKAITAS UŽSIENIO BANKUOSE IŠDAVIMO TVARKOS</text:p>
      <text:p text:style-name="P10"/>
      <text:p text:style-name="P11">1998 m. sausio 29 d. Nr. 23</text:p>
      <text:p text:style-name="P12">Vilnius</text:p>
      <text:p text:style-name="P13"/>
      <text:p text:style-name="P14"/>
      <text:p text:style-name="P15"><text:span text:style-name="T16">Lietuvos banko valdyba<text:s/></text:span></text:p>
      <text:p text:style-name="P17"><text:span text:style-name="T18">NUTARIA:</text:span></text:p>
      <text:p text:style-name="P19"><text:span text:style-name="T20">1</text:span><text:span text:style-name="T21">. Patvirtinti Leidimų atsidaryti sąskaitas užsienio bankuose išdavimo tvarką.</text:span></text:p>
      <text:p text:style-name="P22"><text:span text:style-name="T23">2</text:span><text:span text:style-name="T24">. Pripažinti netekusia galios Lietuvos banko valdybos 1993 07 29 nutarimu Nr. 21 (Žin., 1993, Nr.<text:s/></text:span><text:a xlink:href="https://www.e-tar.lt/portal/lt/legalAct/TAR.28434748140B" office:target-frame-name="_blank" xlink:show="new"><text:span text:style-name="T25">35-809</text:span></text:a><text:span text:style-name="T26">; 1994, Nr.<text:s/></text:span><text:a xlink:href="https://www.e-tar.lt/portal/lt/legalAct/TAR.8E045BA84720" office:target-frame-name="_blank" xlink:show="new"><text:span text:style-name="T27">1-18</text:span></text:a><text:span text:style-name="T28">) patvirtintą Leidimų atidaryti sąskaitas užsienio bankuose išdavimo tvarką.</text:span></text:p>
      <text:p text:style-name="P29"/>
      <text:p text:style-name="P30"/>
      <text:p text:style-name="P31"/>
      <text:p text:style-name="P32"><text:span text:style-name="T33">VALDYBOS PIRMININKAS</text:span><text:span text:style-name="T34"><text:tab/>REINOLDIJUS ŠARKINAS</text:span></text:p>
      <text:p text:style-name="P35"/>
      <text:soft-page-break/>
      <text:p text:style-name="P36">PATVIRTINTA</text:p>
      <text:p text:style-name="P37">Lietuvos banko valdybos</text:p>
      <text:p text:style-name="P38">1998 m. sausio 29 d. nutarimu Nr. 23</text:p>
      <text:p text:style-name="P39"/>
      <text:p text:style-name="P40"><text:span text:style-name="T41">Leidimų atsidaryti sąskaitas užsienio bankuose išdavimo tvarka</text:span></text:p>
      <text:p text:style-name="P42"/>
      <text:p text:style-name="P43"><text:span text:style-name="T44">1</text:span><text:span text:style-name="T45">. Leidimų atsidaryti sąskaitas užsienio bankuose išdavimo tvarka taikoma Lietuvos Respublikos juridiniams asmenims (išskyrus bankus) ir ūkio subjektams, neturintiems juridinio asmens teisių (toliau – ūkio subjektams).</text:span></text:p>
      <text:p text:style-name="P46"><text:span text:style-name="T47">2</text:span><text:span text:style-name="T48">. Ūkio subjektai, norintys gauti Lietuvos banko leidimą atsidaryti sąskaitą užsienio banke, pateikia Lietuvos banko Rinkos operacijų departamentui tokius dokumentus:</text:span></text:p>
      <text:p text:style-name="P49"><text:span text:style-name="T50">2.1</text:span><text:span text:style-name="T51">. paraišką, kurioje:</text:span></text:p>
      <text:p text:style-name="P52"><text:span text:style-name="T53">2.1.1</text:span><text:span text:style-name="T54">. nurodytas tikslus pareiškėjo pavadinimas, adresas, telefono ir faksimilinio ryšio priemonių numeriai;</text:span></text:p>
      <text:p text:style-name="P55"><text:span text:style-name="T56">2.1.2</text:span><text:span text:style-name="T57">. nurodytas tikslus užsienio banko, kuriame norima atsidaryti sąskaitą, pavadinimas, adresas, telefono ir faksimilinio ryšio priemonių numeriai;</text:span></text:p>
      <text:p text:style-name="P58"><text:span text:style-name="T59">2.1.3</text:span><text:span text:style-name="T60">. trumpai išdėstyta, kokiu tikslu ir kokioms operacijoms atlikti norima atsidaryti sąskaitą šiame užsienio banke;</text:span></text:p>
      <text:p text:style-name="P61"><text:span text:style-name="T62">2.1.4</text:span><text:span text:style-name="T63">. nurodyti visi Lietuvos ir užsienio šalių bankai, kuriuose pareiškėjas jau turi atsidaręs sąskaitas, ir jų adresai;</text:span></text:p>
      <text:p text:style-name="P64"><text:span text:style-name="T65">2.1.5</text:span><text:span text:style-name="T66">. pateikta informacija apie einamaisiais ir praėjusiais metais pareiškėjui pritaikytas sankcijas už finansinės ir ūkinės veiklos pažeidimus (nurodoma, kas ir kada tikrino, kokios patikrinimo išvados), jei tokių yra;</text:span></text:p>
      <text:p text:style-name="P67"><text:span text:style-name="T68">2.2</text:span><text:span text:style-name="T69">. ūkio subjekto registravimo pažymėjimo nuorašą, patvirtintą notaro.</text:span></text:p>
      <text:p text:style-name="P70"><text:span text:style-name="T71">3</text:span><text:span text:style-name="T72">. Paraiška nenagrinėjama, jeigu pateikta ne visa 2 punkte nurodyta informacija.</text:span></text:p>
      <text:p text:style-name="P73"><text:span text:style-name="T74">4</text:span><text:span text:style-name="T75">. Pateikus visus reikalingus dokumentus, leidimas išduodamas per 5 darbo dienas.</text:span></text:p>
      <text:p text:style-name="P76"><text:span text:style-name="T77">5</text:span><text:span text:style-name="T78">. Leidimas atsidaryti sąskaitą užsienio banke gali būti neišduotas, jei pareiškėjui paraiškos pateikimo metu galioja sankcijos už ūkinės bei finansinės veiklos pažeidimus.</text:span></text:p>
      <text:p text:style-name="P79"><text:span text:style-name="T80">6</text:span><text:span text:style-name="T81">. Leidimas atsidaryti sąskaitą užsienio banke išduodamas dviem egzemplioriais – lietuvių ir anglų kalbomis. Išduoti leidimai registruojami Lietuvos banko Rinkos operacijų departamento nustatyta tvarka.<text:s/></text:span></text:p>
      <text:p text:style-name="P82"><text:span text:style-name="T83">7</text:span><text:span text:style-name="T84">. Informacija apie ūkio subjektams išduotus leidimus atsidaryti sąskaitas užsienio šalių bankuose teikiama mokesčių administravimo, kontrolės ir revizijų bei teisėsaugos institucijoms jų pageidavimu įstatymų nustatyta tvarka.</text:span></text:p>
      <text:p text:style-name="P85"/>
      <text:p text:style-name="P86"><text:span text:style-name="T8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4T12:42:00Z</meta:creation-date>
    <dc:date>2017-04-24T12:42:00Z</dc:date>
    <meta:template xlink:href="Normal.dotm" xlink:type="simple"/>
    <meta:editing-cycles>2</meta:editing-cycles>
    <meta:editing-duration>PT0S</meta:editing-duration>
    <meta:document-statistic meta:page-count="2" meta:paragraph-count="28" meta:word-count="427" meta:character-count="2849" meta:row-count="55" meta:non-whitespace-character-count="2450"/>
  </office:meta>
</office:document-meta>
</file>