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OPERACIJŲ UŽSIENIO VALIUTA VYKDYMO LIETUVOS BANKUOSE TVARKOS PAKEITIMO</text:p>
      <text:p text:style-name="P8"/>
      <text:p text:style-name="P9">1997 m. spalio 9 d. Nr. 216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Iš dalies pakeisti Operacijų<text:s/></text:span><text:span text:style-name="T20">užsienio valiuta vykdymo Lietuvos bankuose tvarką, patvirtintą Lietuvos banko valdybos 1993 m. liepos 29 d. nutarimu Nr. 22 (Žin., 1993, Nr.<text:s/></text:span><text:a xlink:href="https://www.e-tar.lt/portal/lt/legalAct/TAR.4EADBC9A5AF1" office:target-frame-name="_blank" xlink:show="new"><text:span text:style-name="T21">35-810</text:span></text:a><text:span text:style-name="T22">, Nr.<text:s/></text:span><text:a xlink:href="https://www.e-tar.lt/portal/lt/legalAct/TAR.C3DD46F99819" office:target-frame-name="_blank" xlink:show="new"><text:span text:style-name="T23">59-1159</text:span></text:a><text:span text:style-name="T24">; 1997, Nr.<text:s/></text:span><text:a xlink:href="https://www.e-tar.lt/portal/lt/legalAct/TAR.DB0FD5535186" office:target-frame-name="_blank" xlink:show="new"><text:span text:style-name="T25">42-1050</text:span></text:a><text:span text:style-name="T26">):</text:span></text:p>
      <text:p text:style-name="P27"><text:span text:style-name="T28">1</text:span><text:span text:style-name="T29">. Pripažinti netekusiu galios 4.6 papunktį.</text:span></text:p>
      <text:p text:style-name="P30"><text:span text:style-name="T31">2</text:span><text:span text:style-name="T32">. Taisyklių 4.7 ir 4.8<text:s/></text:span><text:span text:style-name="T33">papunkčius atitinkamai laikyti 4.6 ir 4.7 papunkčiais.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9:43:00Z</meta:creation-date>
    <dc:date>2017-02-03T09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26" meta:row-count="52" meta:non-whitespace-character-count="732"/>
  </office:meta>
</office:document-meta>
</file>