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SPECIALIŲJŲ MISIJŲ RATIFIKAVIMO</text:p>
      <text:p text:style-name="P14"/>
      <text:p text:style-name="P15">2004 m. birželio 15 d. Nr. IX-227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udamas</text:span><text:span text:style-name="T24">is Lietuvos Respublikos Konstitucijos 67 straipsnio 16 punktu ir 138 straipsnio 1 dalies 6 punktu bei atsižvelgdamas į laikinai einančio Respublikos Prezidento pareigas 2004 m. gegužės 12 d. dekretą Nr. 54, ratifikuoja 1969 m. gruodžio 8 d. Niujorke priimt</text:span><text:span text:style-name="T25">ą Konvenciją dėl specialiųjų misijų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LAIKINAI EINANTIS</text:p>
      <text:p text:style-name="P32">RESPUBLIKOS PREZIDENTO PAREIGAS<text:tab/>ARTŪRAS PAULAUSKA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01:00Z</meta:creation-date>
    <dc:date>2015-07-02T22:01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56" meta:row-count="32" meta:non-whitespace-character-count="577"/>
  </office:meta>
</office:document-meta>
</file>