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style:style>
    <style:style style:name="P8"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9"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10"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1"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style:font-name="TimesL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text:p>
      <text:p text:style-name="P3">SPECIALIŲJŲ TYRIMŲ TARNYBOS STATUTO 23 STRAIPSNIO PAKEITIMO</text:p>
      <text:p text:style-name="P3">Į S T A T Y M A S</text:p>
      <text:p text:style-name="P4"/>
      <text:p text:style-name="P4">2001 m. balandžio 19 d. Nr. IX-270</text:p>
      <text:p text:style-name="P4">Vilnius</text:p>
      <text:p text:style-name="P4"/>
      <text:p text:style-name="P4">(Žin., 2000, Nr. 47-1342)</text:p>
      <text:p text:style-name="Standard"/>
      <text:p text:style-name="P6"><text:bookmark-start text:name="Xcf1c5a89daa042d596b085f3edc6f858"/>1 straipsnis. 23 straipsnio 1 dalies pakeitimas</text:p>
      <text:p text:style-name="P7">Pakeisti 23 straipsnio 1 dalį ir ją išdėstyti taip: </text:p>
      <text:p text:style-name="P5"><text:bookmark-start text:name="X3847d8e9494740d8a9e6207aa5382dbe"/><text:span text:style-name="T2">„1. Specialiųjų tyrimų tarnybos pareigūnų darbo užmokestį sudaro pareiginė alga, priedai už pareiginį laipsnį, tarnybos stažą, kvalifikacinę kategoriją, taip pat priemokos. Specialiųjų tyrimų tarnybos direktoriaus, direktoriaus pavaduotojų ir kitų pareigūnų darbo užmokesčio ir kitų išmokų dydį bei mokėjimo tvarką nustato Lietuvos Respublikos įstatymai. Pareiginės algos priedų bei priemokų apskaičiavimo tvarką Specialiųjų tyrimų tarnybos pareigūnams jų laikino nedarbingumo, atostogų, mokymosi laikotarpiu, laikinai einant pareigas ir kitais atvejais nustato Specialiųjų tyrimų tarnybos direktorius, suderinęs su socialinės apsaugos ir darbo ministru.“</text:span><text:bookmark-end text:name="X3847d8e9494740d8a9e6207aa5382dbe"/></text:p>
      <text:p text:style-name="Standard"/>
      <text:p text:style-name="Standard"/>
      <text:p text:style-name="P8"><text:bookmark-end text:name="Xcf1c5a89daa042d596b085f3edc6f858"/>Skelbiu šį Lietuvos Respublikos Seimo priimtą įstatymą. </text:p>
      <text:p text:style-name="P2"/>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P1"><draw:frame draw:style-name="fr1" draw:name="Frame1" text:anchor-type="paragraph" svg:y="0.002cm" fo:min-width="0cm" draw:z-index="0"><draw:text-box fo:min-height="0.37cm"><text:p text:style-name="P2"><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5T11:04:00</meta:creation-date>
    <dc:creator>laurius</dc:creator>
    <dc:date>2008-08-25T11:04: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4" meta:word-count="137" meta:character-count="1026"/>
  </office:meta>
</office:document-meta>
</file>