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center"/>
      <style:text-properties fo:color="#000000" style:language-asian="lt" style:country-asian="L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INFORMACIJOS, REIKALINGOS PRIEŽIŪROS FUNKCIJAI ATLIKTI, GAVIMO</text:p>
      <text:p text:style-name="P12"/>
      <text:p text:style-name="P13">1998 m. rugsėjo 24 d. Nr. 163</text:p>
      <text:p text:style-name="P14">Vilnius</text:p>
      <text:p text:style-name="P15"/>
      <text:p text:style-name="P16"><text:span text:style-name="T17">Vadovaudamasi Lietuvos Respublikos Lietuvos banko įstatymo 36 straipsnio</text:span><text:span text:style-name="T18"><text:s/>2 dalies 1, 2 ir 3 punktais ir siekdama užtikrinti informacijos, reikalingos bankų bei kredito unijų (toliau vadinamų kredito įstaigomis) priežiūros funkcijai atlikti, gavimą, Lietuvos banko valdyba</text:span></text:p>
      <text:p text:style-name="P19"><text:span text:style-name="T20">NUTARIA:</text:span></text:p>
      <text:p text:style-name="P21">Nustatyti, kad:</text:p>
      <text:p text:style-name="P22"><text:span text:style-name="T23">1</text:span><text:span text:style-name="T24">. Lietuvos banko Kredito</text:span><text:span text:style-name="T25"><text:s/>įstaigų priežiūros departamento darbuotojai, vadovaudamiesi šio departamento direktoriaus potvarkiu, turi teisę stebėtojų teisėmis dalyvauti kredito įstaigų visuotiniuose akcininkų susirinkimuose. Kredito įstaigų priežiūros departamento darbuotojai, Lietu</text:span><text:span text:style-name="T26">vos banko valdybos pirmininko įsakymu atliekantys kredito įstaigos inspektavimą, turi teisę dalyvauti inspektuojamos kredito įstaigos visuotiniuose akcininkų susirinkimuose, tarybos ir valdybos posėdžiuose be atskiro Kredito įstaigų priežiūros departamento</text:span><text:span text:style-name="T27"><text:s/>direktoriaus potvarkio.</text:span></text:p>
      <text:p text:style-name="P28"><text:span text:style-name="T29">2</text:span><text:span text:style-name="T30">. Lietuvos banko Kredito įstaigų priežiūros departamento direktoriui pareikalavus, kredito įstaigos privalo pateikti kredito įstaigos valdymo organų susirinkimų ir posėdžių protokolų ir nutarimų bei kitų dokumentų, kuriuose yr</text:span><text:span text:style-name="T31">a informacija, reikalinga priežiūros funkcijai atlikti, patvirtintas kopijas. Tuo atveju, kai Kredito įstaigų priežiūros departamento darbuotojai atlieka kredito įstaigos veiklos inspektavimą, vadovaudamiesi Lietuvos banko valdybos pirmininko įsakymu, jie<text:s/></text:span><text:span text:style-name="T32">turi teisę minėtus dokumentus gauti be atskiro Kredito įstaigų priežiūros departamento direktoriaus pareikalavimo.</text:span></text:p>
      <text:p text:style-name="P33"><text:span text:style-name="T34">3</text:span><text:span text:style-name="T35">. Kredito įstaigos privalo sudaryti sąlygas dalyvauti kredito įstaigų valdymo organų susirinkimuose ir posėdžiuose bei gauti dokumentus,</text:span><text:span text:style-name="T36"><text:s/>nurodytus 2 punkte, tiems Lietuvos banko Kredito įstaigų priežiūros departamento darbuotojams, kuriems pagal šio nutarimo 1 ir 2 punktus yra suteikta tokia teisė.</text:span></text:p>
      <text:p text:style-name="P37"/>
      <text:p text:style-name="P38"/>
      <text:p text:style-name="P39"><text:span text:style-name="T40">Valdybos pirmininkas</text:span><text:span text:style-name="T41"><text:tab/>R. Šarkinas</text:span></text:p>
      <text:p text:style-name="P42"><text:span text:style-name="T4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3:40:00Z</meta:creation-date>
    <dc:date>2015-09-19T23:40:00Z</dc:date>
    <meta:template xlink:href="Normal" xlink:type="simple"/>
    <meta:editing-cycles>2</meta:editing-cycles>
    <meta:editing-duration>PT0S</meta:editing-duration>
    <meta:document-statistic meta:page-count="1" meta:paragraph-count="14" meta:word-count="239" meta:character-count="1966" meta:row-count="49" meta:non-whitespace-character-count="1741"/>
  </office:meta>
</office:document-meta>
</file>