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0.3937in"/>
          <style:tab-stop style:type="left" style:position="1.0388in"/>
          <style:tab-stop style:type="left" style:position="5.9055in"/>
        </style:tab-stops>
      </style:paragraph-properties>
      <style:text-properties fo:color="#000000" style:font-size-complex="9pt"/>
    </style:style>
    <style:style style:name="TableColumn71" style:family="table-column">
      <style:table-column-properties style:column-width="1.2437in"/>
    </style:style>
    <style:style style:name="TableColumn72" style:family="table-column">
      <style:table-column-properties style:column-width="3.7659in"/>
    </style:style>
    <style:style style:name="TableColumn73" style:family="table-column">
      <style:table-column-properties style:column-width="0.909in"/>
    </style:style>
    <style:style style:name="TableColumn74" style:family="table-column">
      <style:table-column-properties style:column-width="0.909in"/>
    </style:style>
    <style:style style:name="Table70" style:family="table">
      <style:table-properties style:width="6.827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ab-stops>
          <style:tab-stop style:type="left" style:position="0.3937in"/>
          <style:tab-stop style:type="left" style:position="4.7243in"/>
          <style:tab-stop style:type="left" style:position="5.9055in"/>
        </style:tab-stops>
      </style:paragraph-properties>
      <style:text-properties fo:color="#000000" style:font-size-complex="9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0.3937in"/>
          <style:tab-stop style:type="left" style:position="4.7243in"/>
          <style:tab-stop style:type="left" style:position="5.9055in"/>
        </style:tab-stops>
      </style:paragraph-properties>
      <style:text-properties fo:color="#000000"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left" style:position="0.3937in"/>
          <style:tab-stop style:type="left" style:position="4.7243in"/>
          <style:tab-stop style:type="left" style:position="5.9055in"/>
        </style:tab-stops>
      </style:paragraph-properties>
      <style:text-properties fo:color="#000000" style:font-size-complex="9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left" style:position="0.3937in"/>
          <style:tab-stop style:type="left" style:position="4.7243in"/>
          <style:tab-stop style:type="left" style:position="5.9055in"/>
        </style:tab-stops>
      </style:paragraph-properties>
      <style:text-properties fo:color="#000000" style:font-size-complex="9pt"/>
    </style:style>
    <style:style style:name="P84" style:parent-style-name="Normal" style:family="paragraph">
      <style:paragraph-properties fo:text-indent="0.4923in">
        <style:tab-stops>
          <style:tab-stop style:type="left" style:position="0.3937in"/>
          <style:tab-stop style:type="left" style:position="4.7243in"/>
          <style:tab-stop style:type="left" style:position="5.9055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O</text:span></text:p>
      <text:p text:style-name="P8"/>
      <text:p text:style-name="P9">Į S A K Y M A S</text:p>
      <text:p text:style-name="P10">DĖL LIETUVOS RESPUBLIKOS SVEIKATOS APSAUGOS MINISTRO 2002 M. RUGPJŪČIO 14 D. ĮSAKYMO NR. 419 „DĖL TUBERKULIOZĖS DIAGNOSTIKOS, AMBULATORINIO GYDYMO IR KONTROLĖS IŠLAIDŲ KOMPENSAVIMO IŠ TUBERKULIOZĖS PREVENCIJOS IR KONTROLĖS LIETUVOJE, ĮGYVENDINANT TIESIOGIAI KONTROLIUOJAMO TUBERKULIOZĖS GYDYMO STRATEGIJĄ (DOTS), PROJEKTO LĖŠŲ“ PAKEITIMO</text:p>
      <text:p text:style-name="P11"/>
      <text:p text:style-name="P12">2003 m. gruodžio 3 d. Nr. V-704</text:p>
      <text:p text:style-name="P13">Vilnius</text:p>
      <text:p text:style-name="P14"/>
      <text:p text:style-name="P15"/>
      <text:p text:style-name="P16"><text:span text:style-name="T17">Siekdamas efektyviai naudoti Tuberkuliozės prevencijos ir kontrolės Lietuvoje, įgyvendinant tiesiogiai kontroliuojamo tuberkuliozės gydymo strategiją (DOTS), projekto lėšas:</text:span></text:p>
      <text:p text:style-name="P18"><text:span text:style-name="T19">Pakeiči</text:span><text:span text:style-name="T20">u:</text:span></text:p>
      <text:p text:style-name="P21"><text:span text:style-name="T22">Tuberkuliozės diagnostikos, ambulatorinio gydymo ir kontrolės išlaidų kompensavimo iš DOTS projekto lėšų tvarką, patvirtintą Lietuvos Respublikos sveikatos apsaugos ministro 2002 m. rugpjūčio 14 d. įsakymu NNr. 419 „Dėl Tuberkuliozės diagnostikos, ambulatorinio gydymo ir kontrolės išlaidų kompensavimo iš Tuberkuliozės prevencijos ir kontrolės Lietuvoje, įgyvendinant tiesiogiai kontroliuojamo tuberkuliozės gydymo strategiją (DOTS), projekto lėšas“ (Žin., 2002, Nr.<text:s/></text:span><text:a xlink:href="https://www.e-tar.lt/portal/lt/legalAct/TAR.E9AE459080E8" office:target-frame-name="_blank" xlink:show="new"><text:span text:style-name="T23">87-3758</text:span></text:a><text:span text:style-name="T24">):</text:span></text:p>
      <text:p text:style-name="P25"><text:span text:style-name="T26">1.1</text:span><text:span text:style-name="T27">. 3.2 punkte po žodžio „maisto“ įrašau „ir higienos reikmenų“, išbraukiu žodžius „socialiai remtiniems“ ir šį punktą išdėstau taip:</text:span></text:p>
      <text:p text:style-name="P28"><text:span text:style-name="T29">„</text:span><text:span text:style-name="T30">3.2</text:span><text:span text:style-name="T31">. maisto ir higienos reikmenų paketai ligoniams, kuriems taikomas tiesiogiai kontroliuojamas ambulatorinis tuberkuliozės gydymas“.</text:span></text:p>
      <text:p text:style-name="P32"><text:span text:style-name="T33">1.2</text:span><text:span text:style-name="T34">. 3.6 punktą papildau žodžiais „ir maitinimas“ ir šį punktą išdėstau taip:</text:span></text:p>
      <text:p text:style-name="P35"><text:span text:style-name="T36">„</text:span><text:span text:style-name="T37">3.6</text:span><text:span text:style-name="T38">. tuberkuliozės programos koordinatorių, vykstančių kontroliuoti ir koordinuoti tuberkuliozės gydymą, diagnostiką ir tuberkuliozės registro tvarkymą, kelionės ir maitinimas“;</text:span></text:p>
      <text:p text:style-name="P39"><text:span text:style-name="T40">1.3</text:span><text:span text:style-name="T41">. 4.2 punkte po žodžio „maisto“ įrašau žodžius „ir higienos reikmenų“ ir šį punktą išdėstau taip:</text:span></text:p>
      <text:p text:style-name="P42"><text:span text:style-name="T43">„</text:span><text:span text:style-name="T44">4.2</text:span><text:span text:style-name="T45">. pasibaigus ketvirčiui, įstaiga užpildo DOTS projekto ataskaitą ir pateikia Centrui apmokėti. Centras apmoka įstaigoms vadovaudamasis nustatytu vieno mėnesio tuberkulioze sergančio paciento, kuriam teikiamos medikų kontroliuojamo ambulatorinio gydymo paslaugos, priemokos už I eilės vaistų nuo tuberkuliozės normatyvu, kelionės į įstaigą ir atgal į namus išlaidų bei gydytojo ir slaugytojo kelionės pas minėtą pacientą, maisto ir higienos reikmenų paketų išlaidų normatyvais“.</text:span></text:p>
      <text:p text:style-name="P46"><text:span text:style-name="T47">2</text:span><text:span text:style-name="T48">. Nurodytuoju įsakymu patvirtintus Tuberkuliozės diagnostikos, ambulatorinio gydymo ir kontrolės išlaidų, apmokamų iš DOTS projekto lėšų, normatyvus:</text:span></text:p>
      <text:p text:style-name="P49"><text:span text:style-name="T50">2.1</text:span><text:span text:style-name="T51">. 4 punkto antrojoje skiltyje po žodžio „maisto“ įrašau „ir higienos reikmenų“, vietoj skaičiaus „12“ įrašau „24“, išbraukiu žodžius „socialiai remtiniems“ ir šį punktą išdėstau taip:</text:span></text:p>
      <text:p text:style-name="P52"><text:span text:style-name="T53">„</text:span><text:span text:style-name="T54">4</text:span><text:span text:style-name="T55">. maisto ir higienos reikmenų paketai ligoniams, kuriems taikomas tiesiogiai kontroliuojamas ambulatorinis tuberkuliozės gydymas. Vienam pacientui skiriami paketai iki 24 savaičių per metus.“</text:span></text:p>
      <text:p text:style-name="P56"><text:span text:style-name="T57">2.2</text:span><text:span text:style-name="T58">. 4 punkto ketvirtojoje skiltyje vietoj skaičiaus „5,0“ įrašau „10,0“.</text:span></text:p>
      <text:p text:style-name="P59"><text:span text:style-name="T60">2.3</text:span><text:span text:style-name="T61">. 6 punkto antrojoje skiltyje po žodžio „kelionės“ įrašau žodžius „ir maitinimo“ ir šį punktą išdėstau taip:</text:span></text:p>
      <text:p text:style-name="P62"><text:span text:style-name="T63">„</text:span><text:span text:style-name="T64">6</text:span><text:span text:style-name="T65">. Tuberkuliozės profilaktikos ir kontrolės programos neetatinių koordinatorių (2001 m. spalio 24 d. Lietuvos Respublikos sveikatos apsaugos ministro įsakymas Nr. 568) vizitų į kontroliuojamas įstaigas kelionės ir maitinimo išlaidos, kai:“</text:span></text:p>
      <text:p text:style-name="P66"><text:span text:style-name="T67">2.4</text:span><text:span text:style-name="T68">. papildau 6.5 punktu:</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6.5</text:p>
          </table:table-cell>
          <table:table-cell table:style-name="TableCell78">
            <text:p text:style-name="P79">atstumas nuo koordinatoriaus nuolatinės darbo vietos iki tikrinamos įstaigos yra daugiau kaip 100 km</text:p>
          </table:table-cell>
          <table:table-cell table:style-name="TableCell80">
            <text:p text:style-name="P81">-“ -</text:p>
          </table:table-cell>
          <table:table-cell table:style-name="TableCell82">
            <text:p text:style-name="P83">70.0</text:p>
          </table:table-cell>
        </table:table-row>
      </table:table>
      <text:p text:style-name="P84"/>
      <text:p text:style-name="P85"><text:span text:style-name="T86">3</text:span><text:span text:style-name="T87">. Nurodytuoju įsakymu patvirtintą Asmens sveikatos priežiūros įstaigos ataskaitos formą „DOTS projekto ataskaita“:</text:span></text:p>
      <text:p text:style-name="P88"><text:span text:style-name="T89">3.1</text:span><text:span text:style-name="T90">. 4 punkto antrojoje skiltyje po žodžio „maisto“ įrašau „ir higienos reikmenų“, išbraukiu žodžius „socialiai remtiniems“ ir šį punktą išdėstau taip:</text:span></text:p>
      <text:p text:style-name="P91"><text:span text:style-name="T92">„</text:span><text:span text:style-name="T93">4</text:span><text:span text:style-name="T94">. maisto ir higienos reikmenų paketai ligoniams, kuriems taikomas tiesiogiai kontroliuojamas ambulatorinis gydymas. Nurodyti ligonių skaičių……...“</text:span></text:p>
      <text:p text:style-name="P95"/>
      <text:p text:style-name="P96"/>
      <text:p text:style-name="P97"/>
      <text:p text:style-name="P98"><text:span text:style-name="T99">SVEIKATOS APSAUGOS MINISTRAS</text:span><text:span text:style-name="T10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29:00Z</meta:creation-date>
    <dc:date>2018-12-13T08:29:00Z</dc:date>
    <meta:template xlink:href="Normal.dotm" xlink:type="simple"/>
    <meta:editing-cycles>2</meta:editing-cycles>
    <meta:editing-duration>PT0S</meta:editing-duration>
    <meta:document-statistic meta:page-count="2" meta:paragraph-count="58" meta:word-count="479" meta:character-count="3897" meta:row-count="128" meta:non-whitespace-character-count="3476"/>
  </office:meta>
</office:document-meta>
</file>