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LAPKRIČIO 27 D. ĮSAKYMO NR. 1938 „DĖL TARPTAUTINIO BAKALAUREATO DIPLOMO“ PAKEITIMO</text:p>
      <text:p text:style-name="P9"/>
      <text:p text:style-name="P10">2005 m. gegužės 27 d. Nr. ISAK-936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02 m. lapkričio 27 d. įsakymą Nr. 1938 „Dėl tarptautinio bakalaureato diplomo“ (Žin., 2002, Nr.<text:s/></text:span><text:a xlink:href="https://www.e-tar.lt/portal/lt/legalAct/TAR.CD857E3C1538" office:target-frame-name="_blank" xlink:show="new"><text:span text:style-name="T16">116-5223</text:span></text:a><text:span text:style-name="T17">) ir įrašau 1 punkte vietoj skaičių ir žodžių „2003 ir 2004“ skaičius ir žodžius „2005 ir 2006“.</text:span></text:p>
      <text:p text:style-name="P18"/>
      <text:p text:style-name="P19"/>
      <text:p text:style-name="P20"/>
      <text:p text:style-name="P21"><text:span text:style-name="T22">ŠVIETIMO IR MOKSLO MINISTRAS</text:span><text:span text:style-name="T23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2T07:55:00Z</meta:creation-date>
    <dc:date>2018-03-02T07:55:00Z</dc:date>
    <meta:template xlink:href="Normal.dotm" xlink:type="simple"/>
    <meta:editing-cycles>2</meta:editing-cycles>
    <meta:editing-duration>PT0S</meta:editing-duration>
    <meta:document-statistic meta:page-count="1" meta:paragraph-count="33" meta:word-count="98" meta:character-count="605" meta:row-count="49" meta:non-whitespace-character-count="540"/>
  </office:meta>
</office:document-meta>
</file>