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6 M. SPALIO 4 D. ĮSAKYMO NR. 4-370 „DĖL SUSKYSTINTŲ NAFTOS DUJŲ PREKYBOS TAISYKLIŲ PATVIRTINIMO“ PAKEITIMO</text:p>
      <text:p text:style-name="P12"/>
      <text:p text:style-name="P13">2007 m. rugpjūčio 22 d. Nr. 4-343</text:p>
      <text:p text:style-name="P14">Vilnius</text:p>
      <text:p text:style-name="P15"/>
      <text:p text:style-name="P16"><text:span text:style-name="T17">Pakeičiu</text:span><text:s/>Suskystintų naftos dujų prekybos taisykles, patvirtintas Lietuvos Respublikos ūkio ministro 2006 m. spalio 4 d. įsakymu Nr. 4-370 „Dėl Suskystintų naftos dujų prekybos taisyklių patvirtinimo“ (Žin., 2006, Nr.<text:s/><text:a xlink:href="https://www.e-tar.lt/portal/lt/legalAct/TAR.CB2BBDD7C38C" office:target-frame-name="_blank" xlink:show="new"><text:span text:style-name="T18">110-4178</text:span></text:a>; 2007, Nr.<text:s/><text:a xlink:href="https://www.e-tar.lt/portal/lt/legalAct/TAR.1199E51C1CF2" office:target-frame-name="_blank" xlink:show="new"><text:span text:style-name="T19">2-91</text:span></text:a>), ir išdėstau 63.4 punktą taip:</text:p>
      <text:p text:style-name="P20">„63.4. Balionas turi būti užpildomas tokiu dujų kiekių, koks yra nurodytas baliono pase, išskyrus atvejus, kai pirkėjas (vartotojas) pageidauja pirkti mažesnį dujų kiekį ir dėl to sutaria su pardavėju.</text:p>
      <text:p text:style-name="P21">Į balioną pripildytų dujų masės leistinas nuokrypis gali būti: ± 100 gramų – iki 11 kilogramų talpos balionams, ± 200 gramų – nuo 11 kilogramų iki 63 kilogramų talpos balionams.“</text:p>
      <text:p text:style-name="P22"/>
      <text:p text:style-name="P23"/>
      <text:p text:style-name="P24"/>
      <text:p text:style-name="P25">ŪKIO MINISTRAS<text:tab/>VYTAS NAVICK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Sandra</meta:initial-creator>
    <dc:creator>SYSTEM</dc:creator>
    <meta:creation-date>2016-09-22T12:17:00Z</meta:creation-date>
    <dc:date>2016-09-22T12:17:00Z</dc:date>
    <meta:template xlink:href="Normal" xlink:type="simple"/>
    <meta:editing-cycles>2</meta:editing-cycles>
    <meta:editing-duration>PT0S</meta:editing-duration>
    <meta:document-statistic meta:page-count="1" meta:paragraph-count="16" meta:word-count="150" meta:character-count="1104" meta:row-count="51" meta:non-whitespace-character-count="970"/>
  </office:meta>
</office:document-meta>
</file>