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16in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2 M. SAUSIO 11 D. NUTARIMO NR. 21 DALINIO PAKEITIMO IR PAPILDYMO</text:p>
      <text:p text:style-name="P13"/>
      <text:p text:style-name="P14">1992 m. vasario 12 d. Nr. 93</text:p>
      <text:p text:style-name="P15">Vilnius</text:p>
      <text:p text:style-name="P16"/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2 m. sausio 11 d. nutarimą Nr. 21 „Dėl draudimo valstybinės valdžios ir valdymo organų vadovaujantiesiems darbuotojams dirbti komercinėse-ūkinėse įmonėse“:</text:span></text:p>
      <text:p text:style-name="P24"><text:span text:style-name="T25">1</text:span><text:span text:style-name="T26">. Išbraukti iš 1.1 punkto žodžius „ir specialistų“.</text:span></text:p>
      <text:p text:style-name="P27"><text:span text:style-name="T28">2</text:span><text:span text:style-name="T29">. Įrašyti 1.1 punkte šią trečiąją pastraipą:</text:span></text:p>
      <text:p text:style-name="P30"><text:span text:style-name="T31">„Asmenys, einantys valstybinės valdžios ir valdymo organuose specialistų pareigas, negali imtis kitos darbinės veiklos komercinėse-ūkinėse įmonėse, jeigu tos įmonės yra ministerijos, departamento, kitos valstybinės tarnybos ar inspekcijos, miestų ar rajonų savivaldybės, kurioje specialistas dirba, reguliavimo sferoje“.</text:span></text:p>
      <text:p text:style-name="P32"/>
      <text:p text:style-name="P33"/>
      <text:p text:style-name="P34"/>
      <text:p text:style-name="P35">LIETUVOS RESPUBLIKOS MINISTRAS PIRMININKAS<text:tab/>G. VAGNOR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0-15T12:45:00Z</meta:creation-date>
    <dc:date>2019-10-15T12:45:00Z</dc:date>
    <meta:template xlink:href="Normal.dotm" xlink:type="simple"/>
    <meta:editing-cycles>2</meta:editing-cycles>
    <meta:editing-duration>PT0S</meta:editing-duration>
    <meta:document-statistic meta:page-count="1" meta:paragraph-count="21" meta:word-count="127" meta:character-count="929" meta:row-count="63" meta:non-whitespace-character-count="823"/>
  </office:meta>
</office:document-meta>
</file>