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12 D. ĮSAKYMO NR. 121 „DĖL REIKALAVIMŲ DANTŲ TECHNIKO VEIKLAI LICENCIJUOTI“ PAPILDYMO</text:p>
      <text:p text:style-name="P12"/>
      <text:p text:style-name="P13">2003 m. kovo 28 d. Nr. V-184</text:p>
      <text:p text:style-name="P14">Vilnius</text:p>
      <text:p text:style-name="P15"/>
      <text:p text:style-name="P16"/>
      <text:p text:style-name="P17"><text:span text:style-name="T18">Papildau</text:span><text:span text:style-name="T19"><text:s/>Lietuvos Respublikos sveikatos apsaugos ministro 2002 m. kovo 12 d. įsakymą Nr. 121 „Dėl reikalavimų dantų techniko veiklai licencijuoti“ (Žin., 2002, Nr.<text:s/></text:span><text:a xlink:href="https://www.e-tar.lt/portal/lt/legalAct/TAR.D7BFC5107418" office:target-frame-name="_blank" xlink:show="new"><text:span text:style-name="T20">30-1094</text:span></text:a><text:span text:style-name="T21">) nauju 3 punktu, buvusį trečiąjį atitinkamai laikydamas ketvirtuoju, ir jį<text:s/></text:span><text:span text:style-name="T22">išdėstau</text:span><text:span text:style-name="T23"><text:s/>taip:</text:span></text:p>
      <text:p text:style-name="P24"><text:span text:style-name="T25">„</text:span><text:span text:style-name="T26">3</text:span><text:span text:style-name="T27">.<text:s/></text:span><text:span text:style-name="T28">Nustata</text:span><text:span text:style-name="T29">u, kad Reikalavimų dantų techniko veiklai licencijuoti 21 ir 23 punktai įsigalioja 2004 m. sausio 1 d.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44:00Z</meta:creation-date>
    <dc:date>2017-01-16T11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75" meta:row-count="22" meta:non-whitespace-character-count="681"/>
  </office:meta>
</office:document-meta>
</file>