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VASARIO 23 D. NUTARIMO NR. 99 DALINIO PAKEITIMO</text:p>
      <text:p text:style-name="P9"/>
      <text:p text:style-name="P10">1994 m. liepos 18 d. Nr. 62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3 m. vasario 23 d. nutarimą Nr.<text:s/></text:span>99 „Dėl atskaitymų valstybiniams automobilių keliams tiesti, taisyti ir prižiūrėti“ (Žin., 1993, Nr.<text:s/><text:a xlink:href="https://www.e-tar.lt/portal/lt/legalAct/TAR.CA546BB99631" office:target-frame-name="_blank" xlink:show="new">8-182</text:a>):</text:p>
      <text:p text:style-name="P19"><text:span text:style-name="T20">1</text:span><text:span text:style-name="T21">. Išdėstyti 1.2 punktą taip:</text:span></text:p>
      <text:p text:style-name="P22"><text:span text:style-name="T23">„</text:span><text:span text:style-name="T24">1.2</text:span><text:span text:style-name="T25">. valstybinės prekybos (taip pat viešojo maitinimo), kooperatinės ir privačios prekybos, tiekimo įmonėms – 0,3 procento faktiškos mažmeninės prekių bei sandėlio apyvartos apimties“.</text:span></text:p>
      <text:p text:style-name="P26"><text:span text:style-name="T27">2</text:span><text:span text:style-name="T28">. Išdėstyti 1.4 punktą taip:</text:span></text:p>
      <text:p text:style-name="P29"><text:span text:style-name="T30">„</text:span><text:span text:style-name="T31">1.4</text:span><text:span text:style-name="T32">. kitoms įmonėms (išskyrus žemės ūkio įmones ir žemės ūkio bendroves) – 1 procentą realizavimo įplaukų.</text:span></text:p>
      <text:p text:style-name="P33"><text:span text:style-name="T34">Žemės ūkio įmonės ir žemės ūkio bendrovės už parduotą žemės ūkiui priskiriamą pirminę gamintojų produkciją bei pačių gamintojų supirktą, perdirbtą produkciją, teikiamas paslaugas šių įmonių ir bendrovių nariams bei ūkininkams, taip pat ūkininkai už teikiamas paslaugas kitiems ūkininkams atskaitymų valstybiniams automobilių keliams tiesti, taisyti ir prižiūrėti nemoka“.</text:span></text:p>
      <text:p text:style-name="P35"/>
      <text:p text:style-name="P36"/>
      <text:p text:style-name="P37"/>
      <text:p text:style-name="P38">MINISTRAS PIRMININKAS<text:tab/>ADOLFAS ŠLEŽEVIČIUS</text:p>
      <text:p text:style-name="P39"/>
      <text:p text:style-name="P40">FINANSŲ MINISTRAS<text:tab/>EDUARDAS VILKEL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1T07:18:00Z</meta:creation-date>
    <dc:date>2019-03-21T07:18:00Z</dc:date>
    <meta:template xlink:href="Normal.dotm" xlink:type="simple"/>
    <meta:editing-cycles>2</meta:editing-cycles>
    <meta:editing-duration>PT0S</meta:editing-duration>
    <meta:document-statistic meta:page-count="1" meta:paragraph-count="11" meta:word-count="164" meta:character-count="1334" meta:row-count="31" meta:non-whitespace-character-count="1181"/>
  </office:meta>
</office:document-meta>
</file>