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center" fo:background-color="#FFFFFF"/>
    </style:style>
    <style:style style:name="P261" style:parent-style-name="Normal" style:master-page-name="MPF1" style:family="paragraph">
      <style:paragraph-properties fo:widows="0" fo:orphans="0" fo:break-before="page" fo:text-indent="6.6895in" fo:background-color="#FFFFFF"/>
    </style:style>
    <style:style style:name="P265" style:parent-style-name="Normal" style:family="paragraph">
      <style:paragraph-properties fo:widows="0" fo:orphans="0" fo:text-indent="6.6895in" fo:background-color="#FFFFFF"/>
    </style:style>
    <style:style style:name="P266" style:parent-style-name="Normal" style:family="paragraph">
      <style:paragraph-properties fo:widows="0" fo:orphans="0" fo:text-indent="6.6895in" fo:background-color="#FFFFFF"/>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text-indent="0.4923in"/>
    </style:style>
    <style:style style:name="TableColumn272" style:family="table-column">
      <style:table-column-properties style:column-width="0.2381in" style:use-optimal-column-width="false"/>
    </style:style>
    <style:style style:name="TableColumn273" style:family="table-column">
      <style:table-column-properties style:column-width="1.25in" style:use-optimal-column-width="false"/>
    </style:style>
    <style:style style:name="TableColumn274" style:family="table-column">
      <style:table-column-properties style:column-width="0.5875in" style:use-optimal-column-width="false"/>
    </style:style>
    <style:style style:name="TableColumn275" style:family="table-column">
      <style:table-column-properties style:column-width="0.5875in" style:use-optimal-column-width="false"/>
    </style:style>
    <style:style style:name="TableColumn276" style:family="table-column">
      <style:table-column-properties style:column-width="0.2861in" style:use-optimal-column-width="false"/>
    </style:style>
    <style:style style:name="TableColumn277" style:family="table-column">
      <style:table-column-properties style:column-width="0.5881in" style:use-optimal-column-width="false"/>
    </style:style>
    <style:style style:name="TableColumn278" style:family="table-column">
      <style:table-column-properties style:column-width="0.5875in" style:use-optimal-column-width="false"/>
    </style:style>
    <style:style style:name="TableColumn279" style:family="table-column">
      <style:table-column-properties style:column-width="0.5875in" style:use-optimal-column-width="false"/>
    </style:style>
    <style:style style:name="TableColumn280" style:family="table-column">
      <style:table-column-properties style:column-width="0.2861in" style:use-optimal-column-width="false"/>
    </style:style>
    <style:style style:name="TableColumn281" style:family="table-column">
      <style:table-column-properties style:column-width="0.5881in" style:use-optimal-column-width="false"/>
    </style:style>
    <style:style style:name="TableColumn282" style:family="table-column">
      <style:table-column-properties style:column-width="0.5208in" style:use-optimal-column-width="false"/>
    </style:style>
    <style:style style:name="TableColumn283" style:family="table-column">
      <style:table-column-properties style:column-width="0.5277in" style:use-optimal-column-width="false"/>
    </style:style>
    <style:style style:name="TableColumn284" style:family="table-column">
      <style:table-column-properties style:column-width="0.5243in" style:use-optimal-column-width="false"/>
    </style:style>
    <style:style style:name="TableColumn285" style:family="table-column">
      <style:table-column-properties style:column-width="0.525in" style:use-optimal-column-width="false"/>
    </style:style>
    <style:style style:name="TableColumn286" style:family="table-column">
      <style:table-column-properties style:column-width="0.5243in" style:use-optimal-column-width="false"/>
    </style:style>
    <style:style style:name="TableColumn287" style:family="table-column">
      <style:table-column-properties style:column-width="0.525in" style:use-optimal-column-width="false"/>
    </style:style>
    <style:style style:name="TableColumn288" style:family="table-column">
      <style:table-column-properties style:column-width="0.7159in" style:use-optimal-column-width="false"/>
    </style:style>
    <style:style style:name="Table271" style:family="table">
      <style:table-properties style:width="9.45in" fo:margin-left="0in" table:align="left"/>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6pt" style:font-size-asian="6pt" style:font-size-complex="6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6pt" style:font-size-asian="6pt" style:font-size-complex="6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6pt" style:font-size-asian="6pt" style:font-size-complex="6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6pt" style:font-size-asian="6pt" style:font-size-complex="6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6pt" style:font-size-asian="6pt" style:font-size-complex="6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6pt" style:font-size-asian="6pt" style:font-size-complex="6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6pt" style:font-size-asian="6pt" style:font-size-complex="6pt"/>
    </style:style>
    <style:style style:name="TableRow304" style:family="table-row">
      <style:table-row-properties style:min-row-height="0.0138in" style:use-optimal-row-height="false" fo:keep-together="always"/>
    </style:style>
    <style:style style:name="P305" style:parent-style-name="Normal" style:family="paragraph">
      <style:paragraph-properties fo:text-align="center"/>
      <style:text-properties fo:font-size="6pt" style:font-size-asian="6pt" style:font-size-complex="6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6pt" style:font-size-asian="6pt" style:font-size-complex="6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6pt" style:font-size-asian="6pt" style:font-size-complex="6pt"/>
    </style:style>
    <style:style style:name="TableCell310" style:family="table-cell">
      <style:table-cell-properties fo:border="0.0104in solid #000000" fo:background-color="#FFFFFF" style:vertical-align="bottom"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6pt" style:font-size-asian="6pt" style:font-size-complex="6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6pt" style:font-size-asian="6pt" style:font-size-complex="6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6pt" style:font-size-asian="6pt" style:font-size-complex="6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6pt" style:font-size-asian="6pt" style:font-size-complex="6pt"/>
    </style:style>
    <style:style style:name="TableCell318" style:family="table-cell">
      <style:table-cell-properties fo:border="0.0104in solid #000000" fo:background-color="#FFFFFF" style:vertical-align="bottom"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6pt" style:font-size-asian="6pt" style:font-size-complex="6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6pt" style:font-size-asian="6pt" style:font-size-complex="6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6pt" style:font-size-asian="6pt" style:font-size-complex="6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6pt" style:font-size-asian="6pt" style:font-size-complex="6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6pt" style:font-size-asian="6pt" style:font-size-complex="6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6pt" style:font-size-asian="6pt" style:font-size-complex="6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6pt" style:font-size-asian="6pt" style:font-size-complex="6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6pt" style:font-size-asian="6pt" style:font-size-complex="6pt"/>
    </style:style>
    <style:style style:name="P334" style:parent-style-name="Normal" style:family="paragraph">
      <style:paragraph-properties fo:widows="0" fo:orphans="0" fo:text-align="center" fo:background-color="#FFFFFF"/>
      <style:text-properties fo:font-size="6pt" style:font-size-asian="6pt" style:font-size-complex="6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6pt" style:font-size-asian="6pt" style:font-size-complex="6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6pt" style:font-size-asian="6pt" style:font-size-complex="6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6pt" style:font-size-asian="6pt" style:font-size-complex="6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6pt" style:font-size-asian="6pt" style:font-size-complex="6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6pt" style:font-size-asian="6pt" style:font-size-complex="6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6pt" style:font-size-asian="6pt" style:font-size-complex="6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6pt" style:font-size-asian="6pt" style:font-size-complex="6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6pt" style:font-size-asian="6pt" style:font-size-complex="6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6pt" style:font-size-asian="6pt" style:font-size-complex="6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6pt" style:font-size-asian="6pt" style:font-size-complex="6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6pt" style:font-size-asian="6pt" style:font-size-complex="6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6pt" style:font-size-asian="6pt" style:font-size-complex="6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6pt" style:font-size-asian="6pt" style:font-size-complex="6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6pt" style:font-size-asian="6pt" style:font-size-complex="6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6pt" style:font-size-asian="6pt" style:font-size-complex="6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6pt" style:font-size-asian="6pt" style:font-size-complex="6pt"/>
    </style:style>
    <style:style style:name="TableRow368" style:family="table-row">
      <style:table-row-properties style:min-row-height="0.0138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6pt" style:font-size-asian="6pt" style:font-size-complex="6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6pt" style:font-size-asian="6pt" style:font-size-complex="6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6pt" style:font-size-asian="6pt" style:font-size-complex="6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6pt" style:font-size-asian="6pt" style:font-size-complex="6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6pt" style:font-size-asian="6pt" style:font-size-complex="6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6pt" style:font-size-asian="6pt" style:font-size-complex="6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6pt" style:font-size-asian="6pt" style:font-size-complex="6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6pt" style:font-size-asian="6pt" style:font-size-complex="6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6pt" style:font-size-asian="6pt" style:font-size-complex="6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6pt" style:font-size-asian="6pt" style:font-size-complex="6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6pt" style:font-size-asian="6pt" style:font-size-complex="6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6pt" style:font-size-asian="6pt" style:font-size-complex="6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6pt" style:font-size-asian="6pt" style:font-size-complex="6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6pt" style:font-size-asian="6pt" style:font-size-complex="6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6pt" style:font-size-asian="6pt" style:font-size-complex="6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6pt" style:font-size-asian="6pt" style:font-size-complex="6pt"/>
    </style:style>
    <style:style style:name="TableRow401" style:family="table-row">
      <style:table-row-properties style:min-row-height="0.0138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6pt" style:font-size-asian="6pt" style:font-size-complex="6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6pt" style:font-size-asian="6pt" style:font-size-complex="6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6pt" style:font-size-asian="6pt" style:font-size-complex="6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6pt" style:font-size-asian="6pt" style:font-size-complex="6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6pt" style:font-size-asian="6pt" style:font-size-complex="6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6pt" style:font-size-asian="6pt" style:font-size-complex="6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6pt" style:font-size-asian="6pt" style:font-size-complex="6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6pt" style:font-size-asian="6pt" style:font-size-complex="6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6pt" style:font-size-asian="6pt" style:font-size-complex="6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6pt" style:font-size-asian="6pt" style:font-size-complex="6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6pt" style:font-size-asian="6pt" style:font-size-complex="6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6pt" style:font-size-asian="6pt" style:font-size-complex="6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6pt" style:font-size-asian="6pt" style:font-size-complex="6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6pt" style:font-size-asian="6pt" style:font-size-complex="6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6pt" style:font-size-asian="6pt" style:font-size-complex="6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6pt" style:font-size-asian="6pt" style:font-size-complex="6pt"/>
    </style:style>
    <style:style style:name="TableRow434" style:family="table-row">
      <style:table-row-properties style:min-row-height="0.0138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6pt" style:font-size-asian="6pt" style:font-size-complex="6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6pt" style:font-size-asian="6pt" style:font-size-complex="6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6pt" style:font-size-asian="6pt" style:font-size-complex="6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6pt" style:font-size-asian="6pt" style:font-size-complex="6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6pt" style:font-size-asian="6pt" style:font-size-complex="6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6pt" style:font-size-asian="6pt" style:font-size-complex="6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6pt" style:font-size-asian="6pt" style:font-size-complex="6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6pt" style:font-size-asian="6pt" style:font-size-complex="6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6pt" style:font-size-asian="6pt" style:font-size-complex="6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6pt" style:font-size-asian="6pt" style:font-size-complex="6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6pt" style:font-size-asian="6pt" style:font-size-complex="6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6pt" style:font-size-asian="6pt" style:font-size-complex="6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6pt" style:font-size-asian="6pt" style:font-size-complex="6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6pt" style:font-size-asian="6pt" style:font-size-complex="6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6pt" style:font-size-asian="6pt" style:font-size-complex="6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6pt" style:font-size-asian="6pt" style:font-size-complex="6p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style:glyph-orientation-vertical="0"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6pt" style:font-size-asian="6pt" style:font-size-complex="6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6pt" style:font-size-asian="6pt" style:font-size-complex="6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6pt" style:font-size-asian="6pt" style:font-size-complex="6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6pt" style:font-size-asian="6pt" style:font-size-complex="6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6pt" style:font-size-asian="6pt" style:font-size-complex="6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6pt" style:font-size-asian="6pt" style:font-size-complex="6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6pt" style:font-size-asian="6pt" style:font-size-complex="6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6pt" style:font-size-asian="6pt" style:font-size-complex="6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6pt" style:font-size-asian="6pt" style:font-size-complex="6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6pt" style:font-size-asian="6pt" style:font-size-complex="6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6pt" style:font-size-asian="6pt" style:font-size-complex="6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6pt" style:font-size-asian="6pt" style:font-size-complex="6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6pt" style:font-size-asian="6pt" style:font-size-complex="6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6pt" style:font-size-asian="6pt" style:font-size-complex="6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6pt" style:font-size-asian="6pt" style:font-size-complex="6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6pt" style:font-size-asian="6pt" style:font-size-complex="6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6pt" style:font-size-asian="6pt" style:font-size-complex="6pt"/>
    </style:style>
    <style:style style:name="TableRow502" style:family="table-row">
      <style:table-row-properties style:min-row-height="0.0138in" style:use-optimal-row-height="false" fo:keep-together="always"/>
    </style:style>
    <style:style style:name="P503" style:parent-style-name="Normal" style:family="paragraph">
      <style:paragraph-properties fo:widows="0" fo:orphans="0" fo:background-color="#FFFFFF"/>
      <style:text-properties fo:font-size="6pt" style:font-size-asian="6pt" style:font-size-complex="6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6pt" style:font-size-asian="6pt" style:font-size-complex="6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6pt" style:font-size-asian="6pt" style:font-size-complex="6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6pt" style:font-size-asian="6pt" style:font-size-complex="6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6pt" style:font-size-asian="6pt" style:font-size-complex="6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6pt" style:font-size-asian="6pt" style:font-size-complex="6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6pt" style:font-size-asian="6pt" style:font-size-complex="6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6pt" style:font-size-asian="6pt" style:font-size-complex="6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6pt" style:font-size-asian="6pt" style:font-size-complex="6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6pt" style:font-size-asian="6pt" style:font-size-complex="6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6pt" style:font-size-asian="6pt" style:font-size-complex="6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6pt" style:font-size-asian="6pt" style:font-size-complex="6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6pt" style:font-size-asian="6pt" style:font-size-complex="6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6pt" style:font-size-asian="6pt" style:font-size-complex="6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6pt" style:font-size-asian="6pt" style:font-size-complex="6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6pt" style:font-size-asian="6pt" style:font-size-complex="6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6pt" style:font-size-asian="6pt" style:font-size-complex="6pt"/>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fo:background-color="#FFFFFF"/>
      <style:text-properties fo:font-size="6pt" style:font-size-asian="6pt" style:font-size-complex="6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6pt" style:font-size-asian="6pt" style:font-size-complex="6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6pt" style:font-size-asian="6pt" style:font-size-complex="6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6pt" style:font-size-asian="6pt" style:font-size-complex="6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6pt" style:font-size-asian="6pt" style:font-size-complex="6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6pt" style:font-size-asian="6pt" style:font-size-complex="6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6pt" style:font-size-asian="6pt" style:font-size-complex="6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6pt" style:font-size-asian="6pt" style:font-size-complex="6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6pt" style:font-size-asian="6pt" style:font-size-complex="6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6pt" style:font-size-asian="6pt" style:font-size-complex="6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6pt" style:font-size-asian="6pt" style:font-size-complex="6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6pt" style:font-size-asian="6pt" style:font-size-complex="6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6pt" style:font-size-asian="6pt" style:font-size-complex="6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6pt" style:font-size-asian="6pt" style:font-size-complex="6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6pt" style:font-size-asian="6pt" style:font-size-complex="6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6pt" style:font-size-asian="6pt" style:font-size-complex="6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6pt" style:font-size-asian="6pt" style:font-size-complex="6pt"/>
    </style:style>
    <style:style style:name="TableRow570" style:family="table-row">
      <style:table-row-properties style:min-row-height="0.0138in" style:use-optimal-row-height="false" fo:keep-together="always"/>
    </style:style>
    <style:style style:name="P571" style:parent-style-name="Normal" style:family="paragraph">
      <style:paragraph-properties fo:widows="0" fo:orphans="0" fo:background-color="#FFFFFF"/>
      <style:text-properties fo:font-size="6pt" style:font-size-asian="6pt" style:font-size-complex="6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6pt" style:font-size-asian="6pt" style:font-size-complex="6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6pt" style:font-size-asian="6pt" style:font-size-complex="6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6pt" style:font-size-asian="6pt" style:font-size-complex="6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6pt" style:font-size-asian="6pt" style:font-size-complex="6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6pt" style:font-size-asian="6pt" style:font-size-complex="6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6pt" style:font-size-asian="6pt" style:font-size-complex="6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6pt" style:font-size-asian="6pt" style:font-size-complex="6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6pt" style:font-size-asian="6pt" style:font-size-complex="6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6pt" style:font-size-asian="6pt" style:font-size-complex="6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6pt" style:font-size-asian="6pt" style:font-size-complex="6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6pt" style:font-size-asian="6pt" style:font-size-complex="6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6pt" style:font-size-asian="6pt" style:font-size-complex="6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6pt" style:font-size-asian="6pt" style:font-size-complex="6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6pt" style:font-size-asian="6pt" style:font-size-complex="6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6pt" style:font-size-asian="6pt" style:font-size-complex="6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6pt" style:font-size-asian="6pt" style:font-size-complex="6pt"/>
    </style:style>
    <style:style style:name="TableRow604" style:family="table-row">
      <style:table-row-properties style:min-row-height="0.0138in" style:use-optimal-row-height="false" fo:keep-together="always"/>
    </style:style>
    <style:style style:name="P605" style:parent-style-name="Normal" style:family="paragraph">
      <style:paragraph-properties fo:widows="0" fo:orphans="0" fo:background-color="#FFFFFF"/>
      <style:text-properties fo:font-size="6pt" style:font-size-asian="6pt" style:font-size-complex="6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6pt" style:font-size-asian="6pt" style:font-size-complex="6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6pt" style:font-size-asian="6pt" style:font-size-complex="6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6pt" style:font-size-asian="6pt" style:font-size-complex="6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6pt" style:font-size-asian="6pt" style:font-size-complex="6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6pt" style:font-size-asian="6pt" style:font-size-complex="6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6pt" style:font-size-asian="6pt" style:font-size-complex="6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6pt" style:font-size-asian="6pt" style:font-size-complex="6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6pt" style:font-size-asian="6pt" style:font-size-complex="6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6pt" style:font-size-asian="6pt" style:font-size-complex="6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6pt" style:font-size-asian="6pt" style:font-size-complex="6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6pt" style:font-size-asian="6pt" style:font-size-complex="6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6pt" style:font-size-asian="6pt" style:font-size-complex="6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6pt" style:font-size-asian="6pt" style:font-size-complex="6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6pt" style:font-size-asian="6pt" style:font-size-complex="6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6pt" style:font-size-asian="6pt" style:font-size-complex="6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6pt" style:font-size-asian="6pt" style:font-size-complex="6pt"/>
    </style:style>
    <style:style style:name="TableRow638" style:family="table-row">
      <style:table-row-properties style:min-row-height="0.0138in" style:use-optimal-row-height="false" fo:keep-together="always"/>
    </style:style>
    <style:style style:name="P639" style:parent-style-name="Normal" style:family="paragraph">
      <style:paragraph-properties fo:widows="0" fo:orphans="0" fo:background-color="#FFFFFF"/>
      <style:text-properties fo:font-size="6pt" style:font-size-asian="6pt" style:font-size-complex="6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6pt" style:font-size-asian="6pt" style:font-size-complex="6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6pt" style:font-size-asian="6pt" style:font-size-complex="6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6pt" style:font-size-asian="6pt" style:font-size-complex="6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6pt" style:font-size-asian="6pt" style:font-size-complex="6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6pt" style:font-size-asian="6pt" style:font-size-complex="6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6pt" style:font-size-asian="6pt" style:font-size-complex="6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6pt" style:font-size-asian="6pt" style:font-size-complex="6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6pt" style:font-size-asian="6pt" style:font-size-complex="6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6pt" style:font-size-asian="6pt" style:font-size-complex="6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6pt" style:font-size-asian="6pt" style:font-size-complex="6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6pt" style:font-size-asian="6pt" style:font-size-complex="6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6pt" style:font-size-asian="6pt" style:font-size-complex="6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6pt" style:font-size-asian="6pt" style:font-size-complex="6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6pt" style:font-size-asian="6pt" style:font-size-complex="6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6pt" style:font-size-asian="6pt" style:font-size-complex="6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6pt" style:font-size-asian="6pt" style:font-size-complex="6p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6pt" style:font-size-asian="6pt" style:font-size-complex="6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6pt" style:font-size-asian="6pt" style:font-size-complex="6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6pt" style:font-size-asian="6pt" style:font-size-complex="6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6pt" style:font-size-asian="6pt" style:font-size-complex="6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6pt" style:font-size-asian="6pt" style:font-size-complex="6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6pt" style:font-size-asian="6pt" style:font-size-complex="6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6pt" style:font-size-asian="6pt" style:font-size-complex="6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6pt" style:font-size-asian="6pt" style:font-size-complex="6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6pt" style:font-size-asian="6pt" style:font-size-complex="6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6pt" style:font-size-asian="6pt" style:font-size-complex="6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6pt" style:font-size-asian="6pt" style:font-size-complex="6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6pt" style:font-size-asian="6pt" style:font-size-complex="6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6pt" style:font-size-asian="6pt" style:font-size-complex="6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6pt" style:font-size-asian="6pt" style:font-size-complex="6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6pt" style:font-size-asian="6pt" style:font-size-complex="6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6pt" style:font-size-asian="6pt" style:font-size-complex="6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6pt" style:font-size-asian="6pt" style:font-size-complex="6pt"/>
    </style:style>
    <style:style style:name="TableRow707" style:family="table-row">
      <style:table-row-properties style:min-row-height="0.0138in" style:use-optimal-row-height="false" fo:keep-together="always"/>
    </style:style>
    <style:style style:name="P708" style:parent-style-name="Normal" style:family="paragraph">
      <style:paragraph-properties fo:widows="0" fo:orphans="0" fo:background-color="#FFFFFF"/>
      <style:text-properties fo:font-size="6pt" style:font-size-asian="6pt" style:font-size-complex="6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6pt" style:font-size-asian="6pt" style:font-size-complex="6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6pt" style:font-size-asian="6pt" style:font-size-complex="6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6pt" style:font-size-asian="6pt" style:font-size-complex="6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6pt" style:font-size-asian="6pt" style:font-size-complex="6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6pt" style:font-size-asian="6pt" style:font-size-complex="6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6pt" style:font-size-asian="6pt" style:font-size-complex="6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6pt" style:font-size-asian="6pt" style:font-size-complex="6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6pt" style:font-size-asian="6pt" style:font-size-complex="6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6pt" style:font-size-asian="6pt" style:font-size-complex="6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6pt" style:font-size-asian="6pt" style:font-size-complex="6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6pt" style:font-size-asian="6pt" style:font-size-complex="6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6pt" style:font-size-asian="6pt" style:font-size-complex="6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6pt" style:font-size-asian="6pt" style:font-size-complex="6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6pt" style:font-size-asian="6pt" style:font-size-complex="6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6pt" style:font-size-asian="6pt" style:font-size-complex="6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6pt" style:font-size-asian="6pt" style:font-size-complex="6pt"/>
    </style:style>
    <style:style style:name="TableRow741" style:family="table-row">
      <style:table-row-properties style:min-row-height="0.0138in" style:use-optimal-row-height="false" fo:keep-together="always"/>
    </style:style>
    <style:style style:name="P742" style:parent-style-name="Normal" style:family="paragraph">
      <style:paragraph-properties fo:widows="0" fo:orphans="0" fo:background-color="#FFFFFF"/>
      <style:text-properties fo:font-size="6pt" style:font-size-asian="6pt" style:font-size-complex="6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6pt" style:font-size-asian="6pt" style:font-size-complex="6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6pt" style:font-size-asian="6pt" style:font-size-complex="6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6pt" style:font-size-asian="6pt" style:font-size-complex="6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6pt" style:font-size-asian="6pt" style:font-size-complex="6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6pt" style:font-size-asian="6pt" style:font-size-complex="6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6pt" style:font-size-asian="6pt" style:font-size-complex="6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6pt" style:font-size-asian="6pt" style:font-size-complex="6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6pt" style:font-size-asian="6pt" style:font-size-complex="6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6pt" style:font-size-asian="6pt" style:font-size-complex="6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6pt" style:font-size-asian="6pt" style:font-size-complex="6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6pt" style:font-size-asian="6pt" style:font-size-complex="6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6pt" style:font-size-asian="6pt" style:font-size-complex="6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6pt" style:font-size-asian="6pt" style:font-size-complex="6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6pt" style:font-size-asian="6pt" style:font-size-complex="6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6pt" style:font-size-asian="6pt" style:font-size-complex="6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6pt" style:font-size-asian="6pt" style:font-size-complex="6pt"/>
    </style:style>
    <style:style style:name="TableRow775" style:family="table-row">
      <style:table-row-properties style:min-row-height="0.0138in" style:use-optimal-row-height="false" fo:keep-together="always"/>
    </style:style>
    <style:style style:name="P776" style:parent-style-name="Normal" style:family="paragraph">
      <style:paragraph-properties fo:widows="0" fo:orphans="0" fo:background-color="#FFFFFF"/>
      <style:text-properties fo:font-size="6pt" style:font-size-asian="6pt" style:font-size-complex="6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6pt" style:font-size-asian="6pt" style:font-size-complex="6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6pt" style:font-size-asian="6pt" style:font-size-complex="6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6pt" style:font-size-asian="6pt" style:font-size-complex="6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6pt" style:font-size-asian="6pt" style:font-size-complex="6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6pt" style:font-size-asian="6pt" style:font-size-complex="6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6pt" style:font-size-asian="6pt" style:font-size-complex="6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6pt" style:font-size-asian="6pt" style:font-size-complex="6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6pt" style:font-size-asian="6pt" style:font-size-complex="6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6pt" style:font-size-asian="6pt" style:font-size-complex="6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6pt" style:font-size-asian="6pt" style:font-size-complex="6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6pt" style:font-size-asian="6pt" style:font-size-complex="6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6pt" style:font-size-asian="6pt" style:font-size-complex="6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6pt" style:font-size-asian="6pt" style:font-size-complex="6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6pt" style:font-size-asian="6pt" style:font-size-complex="6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6pt" style:font-size-asian="6pt" style:font-size-complex="6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6pt" style:font-size-asian="6pt" style:font-size-complex="6pt"/>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6pt" style:font-size-asian="6pt" style:font-size-complex="6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6pt" style:font-size-asian="6pt" style:font-size-complex="6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6pt" style:font-size-asian="6pt" style:font-size-complex="6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6pt" style:font-size-asian="6pt" style:font-size-complex="6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6pt" style:font-size-asian="6pt" style:font-size-complex="6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6pt" style:font-size-asian="6pt" style:font-size-complex="6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6pt" style:font-size-asian="6pt" style:font-size-complex="6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6pt" style:font-size-asian="6pt" style:font-size-complex="6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6pt" style:font-size-asian="6pt" style:font-size-complex="6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6pt" style:font-size-asian="6pt" style:font-size-complex="6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6pt" style:font-size-asian="6pt" style:font-size-complex="6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6pt" style:font-size-asian="6pt" style:font-size-complex="6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6pt" style:font-size-asian="6pt" style:font-size-complex="6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6pt" style:font-size-asian="6pt" style:font-size-complex="6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6pt" style:font-size-asian="6pt" style:font-size-complex="6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6pt" style:font-size-asian="6pt" style:font-size-complex="6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6pt" style:font-size-asian="6pt" style:font-size-complex="6pt"/>
    </style:style>
    <style:style style:name="TableRow844" style:family="table-row">
      <style:table-row-properties style:min-row-height="0.0138in" style:use-optimal-row-height="false" fo:keep-together="always"/>
    </style:style>
    <style:style style:name="P845" style:parent-style-name="Normal" style:family="paragraph">
      <style:text-properties fo:font-size="6pt" style:font-size-asian="6pt" style:font-size-complex="6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6pt" style:font-size-asian="6pt" style:font-size-complex="6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6pt" style:font-size-asian="6pt" style:font-size-complex="6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6pt" style:font-size-asian="6pt" style:font-size-complex="6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6pt" style:font-size-asian="6pt" style:font-size-complex="6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6pt" style:font-size-asian="6pt" style:font-size-complex="6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6pt" style:font-size-asian="6pt" style:font-size-complex="6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6pt" style:font-size-asian="6pt" style:font-size-complex="6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6pt" style:font-size-asian="6pt" style:font-size-complex="6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6pt" style:font-size-asian="6pt" style:font-size-complex="6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6pt" style:font-size-asian="6pt" style:font-size-complex="6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6pt" style:font-size-asian="6pt" style:font-size-complex="6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6pt" style:font-size-asian="6pt" style:font-size-complex="6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6pt" style:font-size-asian="6pt" style:font-size-complex="6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6pt" style:font-size-asian="6pt" style:font-size-complex="6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6pt" style:font-size-asian="6pt" style:font-size-complex="6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6pt" style:font-size-asian="6pt" style:font-size-complex="6pt"/>
    </style:style>
    <style:style style:name="TableRow878" style:family="table-row">
      <style:table-row-properties style:min-row-height="0.0138in" style:use-optimal-row-height="false" fo:keep-together="always"/>
    </style:style>
    <style:style style:name="TableCell879"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6pt" style:font-size-asian="6pt" style:font-size-complex="6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6pt" style:font-size-asian="6pt" style:font-size-complex="6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6pt" style:font-size-asian="6pt" style:font-size-complex="6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6pt" style:font-size-asian="6pt" style:font-size-complex="6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6pt" style:font-size-asian="6pt" style:font-size-complex="6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6pt" style:font-size-asian="6pt" style:font-size-complex="6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6pt" style:font-size-asian="6pt" style:font-size-complex="6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6pt" style:font-size-asian="6pt" style:font-size-complex="6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6pt" style:font-size-asian="6pt" style:font-size-complex="6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6pt" style:font-size-asian="6pt" style:font-size-complex="6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6pt" style:font-size-asian="6pt" style:font-size-complex="6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6pt" style:font-size-asian="6pt" style:font-size-complex="6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6pt" style:font-size-asian="6pt" style:font-size-complex="6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6pt" style:font-size-asian="6pt" style:font-size-complex="6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6pt" style:font-size-asian="6pt" style:font-size-complex="6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6pt" style:font-size-asian="6pt" style:font-size-complex="6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6pt" style:font-size-asian="6pt" style:font-size-complex="6pt"/>
    </style:style>
    <style:style style:name="TableRow913" style:family="table-row">
      <style:table-row-properties style:min-row-height="0.0138in" style:use-optimal-row-height="false" fo:keep-together="always"/>
    </style:style>
    <style:style style:name="P914" style:parent-style-name="Normal" style:family="paragraph">
      <style:paragraph-properties fo:widows="0" fo:orphans="0" fo:background-color="#FFFFFF"/>
      <style:text-properties fo:font-size="6pt" style:font-size-asian="6pt" style:font-size-complex="6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6pt" style:font-size-asian="6pt" style:font-size-complex="6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6pt" style:font-size-asian="6pt" style:font-size-complex="6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6pt" style:font-size-asian="6pt" style:font-size-complex="6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6pt" style:font-size-asian="6pt" style:font-size-complex="6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6pt" style:font-size-asian="6pt" style:font-size-complex="6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6pt" style:font-size-asian="6pt" style:font-size-complex="6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6pt" style:font-size-asian="6pt" style:font-size-complex="6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6pt" style:font-size-asian="6pt" style:font-size-complex="6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6pt" style:font-size-asian="6pt" style:font-size-complex="6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6pt" style:font-size-asian="6pt" style:font-size-complex="6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6pt" style:font-size-asian="6pt" style:font-size-complex="6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6pt" style:font-size-asian="6pt" style:font-size-complex="6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6pt" style:font-size-asian="6pt" style:font-size-complex="6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6pt" style:font-size-asian="6pt" style:font-size-complex="6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6pt" style:font-size-asian="6pt" style:font-size-complex="6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6pt" style:font-size-asian="6pt" style:font-size-complex="6pt"/>
    </style:style>
    <style:style style:name="TableRow947" style:family="table-row">
      <style:table-row-properties style:min-row-height="0.0138in" style:use-optimal-row-height="false" fo:keep-together="always"/>
    </style:style>
    <style:style style:name="P948" style:parent-style-name="Normal" style:family="paragraph">
      <style:paragraph-properties fo:widows="0" fo:orphans="0" fo:background-color="#FFFFFF"/>
      <style:text-properties fo:font-size="6pt" style:font-size-asian="6pt" style:font-size-complex="6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6pt" style:font-size-asian="6pt" style:font-size-complex="6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6pt" style:font-size-asian="6pt" style:font-size-complex="6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6pt" style:font-size-asian="6pt" style:font-size-complex="6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6pt" style:font-size-asian="6pt" style:font-size-complex="6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6pt" style:font-size-asian="6pt" style:font-size-complex="6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6pt" style:font-size-asian="6pt" style:font-size-complex="6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6pt" style:font-size-asian="6pt" style:font-size-complex="6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6pt" style:font-size-asian="6pt" style:font-size-complex="6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6pt" style:font-size-asian="6pt" style:font-size-complex="6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6pt" style:font-size-asian="6pt" style:font-size-complex="6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6pt" style:font-size-asian="6pt" style:font-size-complex="6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6pt" style:font-size-asian="6pt" style:font-size-complex="6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6pt" style:font-size-asian="6pt" style:font-size-complex="6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6pt" style:font-size-asian="6pt" style:font-size-complex="6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6pt" style:font-size-asian="6pt" style:font-size-complex="6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6pt" style:font-size-asian="6pt" style:font-size-complex="6pt"/>
    </style:style>
    <style:style style:name="TableRow981" style:family="table-row">
      <style:table-row-properties style:min-row-height="0.0138in" style:use-optimal-row-height="false" fo:keep-together="always"/>
    </style:style>
    <style:style style:name="P982" style:parent-style-name="Normal" style:family="paragraph">
      <style:paragraph-properties fo:widows="0" fo:orphans="0" fo:background-color="#FFFFFF"/>
      <style:text-properties fo:font-size="6pt" style:font-size-asian="6pt" style:font-size-complex="6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6pt" style:font-size-asian="6pt" style:font-size-complex="6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6pt" style:font-size-asian="6pt" style:font-size-complex="6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6pt" style:font-size-asian="6pt" style:font-size-complex="6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6pt" style:font-size-asian="6pt" style:font-size-complex="6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6pt" style:font-size-asian="6pt" style:font-size-complex="6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6pt" style:font-size-asian="6pt" style:font-size-complex="6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6pt" style:font-size-asian="6pt" style:font-size-complex="6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6pt" style:font-size-asian="6pt" style:font-size-complex="6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6pt" style:font-size-asian="6pt" style:font-size-complex="6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6pt" style:font-size-asian="6pt" style:font-size-complex="6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6pt" style:font-size-asian="6pt" style:font-size-complex="6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6pt" style:font-size-asian="6pt" style:font-size-complex="6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6pt" style:font-size-asian="6pt" style:font-size-complex="6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6pt" style:font-size-asian="6pt" style:font-size-complex="6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6pt" style:font-size-asian="6pt" style:font-size-complex="6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6pt" style:font-size-asian="6pt" style:font-size-complex="6pt"/>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break-before="page" fo:text-indent="6.6895in" fo:background-color="#FFFFFF"/>
    </style:style>
    <style:style style:name="P1017" style:parent-style-name="Normal" style:family="paragraph">
      <style:paragraph-properties fo:widows="0" fo:orphans="0" fo:text-indent="6.6895in" fo:background-color="#FFFFFF"/>
    </style:style>
    <style:style style:name="P1018" style:parent-style-name="Normal" style:family="paragraph">
      <style:paragraph-properties fo:widows="0" fo:orphans="0" fo:text-indent="6.6895in" fo:background-color="#FFFFFF"/>
    </style:style>
    <style:style style:name="P1019" style:parent-style-name="Normal" style:family="paragraph">
      <style:paragraph-properties fo:widows="0" fo:orphans="0" fo:text-indent="6.6895in" fo:background-color="#FFFFFF"/>
    </style:style>
    <style:style style:name="P1020" style:parent-style-name="Normal" style:family="paragraph">
      <style:paragraph-properties fo:text-indent="0.4923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fo:text-align="center" fo:background-color="#FFFFFF"/>
    </style:style>
    <style:style style:name="P1024" style:parent-style-name="Normal" style:family="paragraph">
      <style:paragraph-properties fo:widows="0" fo:orphans="0" fo:text-align="center" fo:background-color="#FFFFFF">
        <style:tab-stops>
          <style:tab-stop style:type="left" style:leader-style="dotted" style:leader-text="." style:position="2.3631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widows="0" fo:orphans="0" fo:text-align="center" fo:background-color="#FFFFFF">
        <style:tab-stops>
          <style:tab-stop style:type="left" style:leader-style="dotted" style:leader-text="." style:position="2.3631in"/>
        </style:tab-stops>
      </style:paragraph-properties>
    </style:style>
    <style:style style:name="P1029" style:parent-style-name="Normal" style:family="paragraph">
      <style:paragraph-properties fo:widows="0" fo:orphans="0" fo:text-align="center" fo:background-color="#FFFFFF">
        <style:tab-stops>
          <style:tab-stop style:type="right" style:leader-style="dotted" style:leader-text="." style:position="5.4229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center" fo:background-color="#FFFFFF">
        <style:tab-stops>
          <style:tab-stop style:type="left" style:leader-style="dotted" style:leader-text="." style:position="2.3631in"/>
        </style:tab-stops>
      </style:paragraph-properties>
    </style:style>
    <style:style style:name="P1033" style:parent-style-name="Normal" style:family="paragraph">
      <style:paragraph-properties fo:widows="0" fo:orphans="0" fo:text-align="end" fo:text-indent="0.4923in" fo:background-color="#FFFFFF">
        <style:tab-stops>
          <style:tab-stop style:type="left" style:leader-style="solid" style:leader-text="_" style:position="5.343in"/>
        </style:tab-stops>
      </style:paragraph-properties>
    </style:style>
    <style:style style:name="TableColumn1035" style:family="table-column">
      <style:table-column-properties style:column-width="4.2875in" style:use-optimal-column-width="false"/>
    </style:style>
    <style:style style:name="TableColumn1036" style:family="table-column">
      <style:table-column-properties style:column-width="1.3076in" style:use-optimal-column-width="false"/>
    </style:style>
    <style:style style:name="TableColumn1037" style:family="table-column">
      <style:table-column-properties style:column-width="1.4673in" style:use-optimal-column-width="false"/>
    </style:style>
    <style:style style:name="TableColumn1038" style:family="table-column">
      <style:table-column-properties style:column-width="2.3875in" style:use-optimal-column-width="false"/>
    </style:style>
    <style:style style:name="Table1034" style:family="table">
      <style:table-properties style:width="9.45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weight="bold" style:font-weight-asian="bold"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weight="bold" style:font-weight-asian="bold"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weight="bold" style:font-weight-asian="bold"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weight="bold" style:font-weight-asian="bold"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weight="bold" style:font-weight-asian="bold"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weight="bold" style:font-weight-asian="bold"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weight="bold" style:font-weight-asian="bold"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weight="bold" style:font-weight-asian="bold"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weight="bold" style:font-weight-asian="bold"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weight="bold" style:font-weight-asian="bold"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weight="bold" style:font-weight-asian="bold"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weight="bold" style:font-weight-asian="bold"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weight="bold" style:font-weight-asian="bold"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weight="bold" style:font-weight-asian="bold"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weight="bold" style:font-weight-asian="bold"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weight="bold" style:font-weight-asian="bold"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weight="bold" style:font-weight-asian="bold"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weight="bold" style:font-weight-asian="bold"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weight="bold" style:font-weight-asian="bold"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weight="bold" style:font-weight-asian="bold"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weight="bold" style:font-weight-asian="bold"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weight="bold" style:font-weight-asian="bold" fo:font-size="10pt" style:font-size-asian="10pt"/>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text-indent="0.4923in"/>
    </style:style>
    <style:style style:name="P1258"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widows="0" fo:orphans="0" fo:text-align="center" fo:background-color="#FFFFFF"/>
    </style:style>
    <style:style style:name="P1262" style:parent-style-name="Normal" style:family="paragraph">
      <style:paragraph-properties fo:widows="0" fo:orphans="0" fo:text-align="end" fo:text-indent="0.4923in" fo:background-color="#FFFFFF"/>
    </style:style>
    <style:style style:name="TableColumn1264" style:family="table-column">
      <style:table-column-properties style:column-width="4.6354in" style:use-optimal-column-width="false"/>
    </style:style>
    <style:style style:name="TableColumn1265" style:family="table-column">
      <style:table-column-properties style:column-width="1.5812in" style:use-optimal-column-width="false"/>
    </style:style>
    <style:style style:name="TableColumn1266" style:family="table-column">
      <style:table-column-properties style:column-width="1.8652in" style:use-optimal-column-width="false"/>
    </style:style>
    <style:style style:name="TableColumn1267" style:family="table-column">
      <style:table-column-properties style:column-width="1.368in" style:use-optimal-column-width="false"/>
    </style:style>
    <style:style style:name="Table1263" style:family="table">
      <style:table-properties style:width="9.45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vertical-align="bottom"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P1457" style:parent-style-name="Normal" style:family="paragraph">
      <style:paragraph-properties fo:text-indent="0.4923in"/>
    </style:style>
    <style:style style:name="P1458" style:parent-style-name="Normal" style:family="paragraph">
      <style:paragraph-properties fo:widows="0" fo:orphans="0" fo:text-align="center" fo:background-color="#FFFFFF">
        <style:tab-stops>
          <style:tab-stop style:type="left" style:leader-style="dotted" style:leader-text="." style:position="2.4868in"/>
          <style:tab-stop style:type="right" style:leader-style="dotted" style:leader-text="." style:position="6.693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widows="0" fo:orphans="0" fo:text-indent="0.4923in" fo:background-color="#FFFFFF"/>
    </style:style>
    <style:style style:name="P1462" style:parent-style-name="Normal" style:family="paragraph">
      <style:paragraph-properties fo:widows="0" fo:orphans="0" fo:text-align="end" fo:text-indent="0.4923in" fo:background-color="#FFFFFF"/>
    </style:style>
    <style:style style:name="TableColumn1464" style:family="table-column">
      <style:table-column-properties style:column-width="4.327in" style:use-optimal-column-width="false"/>
    </style:style>
    <style:style style:name="TableColumn1465" style:family="table-column">
      <style:table-column-properties style:column-width="1.6409in" style:use-optimal-column-width="false"/>
    </style:style>
    <style:style style:name="TableColumn1466" style:family="table-column">
      <style:table-column-properties style:column-width="1.9895in" style:use-optimal-column-width="false"/>
    </style:style>
    <style:style style:name="TableColumn1467" style:family="table-column">
      <style:table-column-properties style:column-width="1.4923in" style:use-optimal-column-width="false"/>
    </style:style>
    <style:style style:name="Table1463" style:family="table">
      <style:table-properties style:width="9.45in" fo:margin-left="0in" table:align="lef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P1504" style:parent-style-name="Normal" style:family="paragraph">
      <style:paragraph-properties fo:text-indent="0.4923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style>
    <style:style style:name="P1512" style:parent-style-name="Normal" style:family="paragraph">
      <style:paragraph-properties fo:widows="0" fo:orphans="0" fo:text-align="center" fo:background-color="#FFFFFF"/>
    </style:style>
    <style:style style:name="P1513" style:parent-style-name="Normal" style:family="paragraph">
      <style:paragraph-properties fo:widows="0" fo:orphans="0" fo:text-align="end" fo:text-indent="0.4923in" fo:background-color="#FFFFFF">
        <style:tab-stops>
          <style:tab-stop style:type="left" style:leader-style="solid" style:leader-text="_" style:position="5.3902in"/>
        </style:tab-stops>
      </style:paragraph-properties>
    </style:style>
    <style:style style:name="TableColumn1515" style:family="table-column">
      <style:table-column-properties style:column-width="1.8534in" style:use-optimal-column-width="false"/>
    </style:style>
    <style:style style:name="TableColumn1516" style:family="table-column">
      <style:table-column-properties style:column-width="1.1118in" style:use-optimal-column-width="false"/>
    </style:style>
    <style:style style:name="TableColumn1517" style:family="table-column">
      <style:table-column-properties style:column-width="1.1118in" style:use-optimal-column-width="false"/>
    </style:style>
    <style:style style:name="TableColumn1518" style:family="table-column">
      <style:table-column-properties style:column-width="2.1625in" style:use-optimal-column-width="false"/>
    </style:style>
    <style:style style:name="TableColumn1519" style:family="table-column">
      <style:table-column-properties style:column-width="2.1625in" style:use-optimal-column-width="false"/>
    </style:style>
    <style:style style:name="TableColumn1520" style:family="table-column">
      <style:table-column-properties style:column-width="1.0479in" style:use-optimal-column-width="false"/>
    </style:style>
    <style:style style:name="Table1514" style:family="table">
      <style:table-properties style:width="9.45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P1651" style:parent-style-name="Normal" style:family="paragraph">
      <style:paragraph-properties fo:text-indent="0.4923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indent="0.4923in" fo:background-color="#FFFFFF"/>
    </style:style>
    <style:style style:name="P1655" style:parent-style-name="Normal" style:family="paragraph">
      <style:paragraph-properties fo:widows="0" fo:orphans="0" fo:text-align="end" fo:text-indent="0.4923in" fo:background-color="#FFFFFF">
        <style:tab-stops>
          <style:tab-stop style:type="left" style:leader-style="solid" style:leader-text="_" style:position="2.4368in"/>
          <style:tab-stop style:type="left" style:leader-style="solid" style:leader-text="_" style:position="5.3701in"/>
        </style:tab-stops>
      </style:paragraph-properties>
    </style:style>
    <style:style style:name="TableColumn1657" style:family="table-column">
      <style:table-column-properties style:column-width="2.6444in" style:use-optimal-column-width="false"/>
    </style:style>
    <style:style style:name="TableColumn1658" style:family="table-column">
      <style:table-column-properties style:column-width="1.1395in" style:use-optimal-column-width="false"/>
    </style:style>
    <style:style style:name="TableColumn1659" style:family="table-column">
      <style:table-column-properties style:column-width="1.1409in" style:use-optimal-column-width="false"/>
    </style:style>
    <style:style style:name="TableColumn1660" style:family="table-column">
      <style:table-column-properties style:column-width="1.0166in" style:use-optimal-column-width="false"/>
    </style:style>
    <style:style style:name="TableColumn1661" style:family="table-column">
      <style:table-column-properties style:column-width="0.7423in" style:use-optimal-column-width="false"/>
    </style:style>
    <style:style style:name="TableColumn1662" style:family="table-column">
      <style:table-column-properties style:column-width="0.7423in" style:use-optimal-column-width="false"/>
    </style:style>
    <style:style style:name="TableColumn1663" style:family="table-column">
      <style:table-column-properties style:column-width="0.7423in" style:use-optimal-column-width="false"/>
    </style:style>
    <style:style style:name="TableColumn1664" style:family="table-column">
      <style:table-column-properties style:column-width="1.2812in" style:use-optimal-column-width="false"/>
    </style:style>
    <style:style style:name="Table1656" style:family="table">
      <style:table-properties style:width="9.45in" fo:margin-left="0in" table:align="left"/>
    </style:style>
    <style:style style:name="TableRow1665" style:family="table-row">
      <style:table-row-properties style:min-row-height="1.3895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glyph-orientation-vertical="0" style:vertical-align="middle"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style:glyph-orientation-vertical="0" style:vertical-align="middle"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style:glyph-orientation-vertical="0" style:vertical-align="middle"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style:glyph-orientation-vertical="0" style:vertical-align="middle"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style:glyph-orientation-vertical="0" style:vertical-align="middle"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style:glyph-orientation-vertical="0" style:vertical-align="middle"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style:glyph-orientation-vertical="0" style:vertical-align="middle"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P1852" style:parent-style-name="Normal" style:family="paragraph">
      <style:paragraph-properties fo:widows="0" fo:orphans="0" fo:text-align="center"/>
    </style:style>
    <style:style style:name="P1853" style:parent-style-name="Normal" style:family="paragraph">
      <style:paragraph-properties fo:widows="0" fo:orphans="0" fo:break-before="page" fo:text-indent="6.6895in" fo:background-color="#FFFFFF"/>
    </style:style>
    <style:style style:name="P1854" style:parent-style-name="Normal" style:family="paragraph">
      <style:paragraph-properties fo:widows="0" fo:orphans="0" fo:text-indent="6.6895in" fo:background-color="#FFFFFF"/>
    </style:style>
    <style:style style:name="P1855" style:parent-style-name="Normal" style:family="paragraph">
      <style:paragraph-properties fo:widows="0" fo:orphans="0" fo:text-indent="6.6895in" fo:background-color="#FFFFFF"/>
    </style:style>
    <style:style style:name="P1856" style:parent-style-name="Normal" style:family="paragraph">
      <style:paragraph-properties fo:text-indent="0.4923in"/>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fo:text-indent="0.4923in" fo:background-color="#FFFFFF"/>
    </style:style>
    <style:style style:name="P1863" style:parent-style-name="Normal" style:family="paragraph">
      <style:paragraph-properties fo:widows="0" fo:orphans="0" fo:text-align="end" fo:text-indent="0.4923in" fo:background-color="#FFFFFF"/>
    </style:style>
    <style:style style:name="TableColumn1865" style:family="table-column">
      <style:table-column-properties style:column-width="2.6159in" style:use-optimal-column-width="false"/>
    </style:style>
    <style:style style:name="TableColumn1866" style:family="table-column">
      <style:table-column-properties style:column-width="0.7145in" style:use-optimal-column-width="false"/>
    </style:style>
    <style:style style:name="TableColumn1867" style:family="table-column">
      <style:table-column-properties style:column-width="0.8902in" style:use-optimal-column-width="false"/>
    </style:style>
    <style:style style:name="TableColumn1868" style:family="table-column">
      <style:table-column-properties style:column-width="0.6277in" style:use-optimal-column-width="false"/>
    </style:style>
    <style:style style:name="TableColumn1869" style:family="table-column">
      <style:table-column-properties style:column-width="0.7833in" style:use-optimal-column-width="false"/>
    </style:style>
    <style:style style:name="TableColumn1870" style:family="table-column">
      <style:table-column-properties style:column-width="0.6277in" style:use-optimal-column-width="false"/>
    </style:style>
    <style:style style:name="TableColumn1871" style:family="table-column">
      <style:table-column-properties style:column-width="0.6277in" style:use-optimal-column-width="false"/>
    </style:style>
    <style:style style:name="TableColumn1872" style:family="table-column">
      <style:table-column-properties style:column-width="0.9395in" style:use-optimal-column-width="false"/>
    </style:style>
    <style:style style:name="TableColumn1873" style:family="table-column">
      <style:table-column-properties style:column-width="0.6833in" style:use-optimal-column-width="false"/>
    </style:style>
    <style:style style:name="TableColumn1874" style:family="table-column">
      <style:table-column-properties style:column-width="0.9395in" style:use-optimal-column-width="false"/>
    </style:style>
    <style:style style:name="Table1864" style:family="table">
      <style:table-properties style:width="9.45in" fo:margin-left="0in" table:align="lef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fo:font-style="italic" style:font-style-asian="italic" style:font-style-complex="italic"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fo:font-style="italic" style:font-style-asian="italic" style:font-style-complex="italic"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fo:font-size="10pt" style:font-size-asian="10pt"/>
    </style:style>
    <style:style style:name="T2673" style:parent-style-name="DefaultParagraphFont" style:family="text">
      <style:text-properties fo:font-style="italic" style:font-style-asian="italic" style:font-style-complex="italic" fo:font-size="10pt" style:font-size-asian="10pt"/>
    </style:style>
    <style:style style:name="T2674" style:parent-style-name="DefaultParagraphFont" style:family="text">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style>
    <style:style style:name="T3413" style:parent-style-name="DefaultParagraphFont" style:family="text">
      <style:text-properties fo:font-style="italic" style:font-style-asian="italic" style:font-style-complex="italic"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style>
    <style:style style:name="T3609" style:parent-style-name="DefaultParagraphFont" style:family="text">
      <style:text-properties fo:font-style="italic" style:font-style-asian="italic" style:font-style-complex="italic"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style>
    <style:style style:name="T3871" style:parent-style-name="DefaultParagraphFont" style:family="text">
      <style:text-properties fo:font-style="italic" style:font-style-asian="italic" style:font-style-complex="italic"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P4382" style:parent-style-name="Normal" style:family="paragraph">
      <style:paragraph-properties fo:widows="0" fo:orphans="0" fo:text-align="justify" fo:text-indent="0.4923in" fo:background-color="#FFFFFF"/>
      <style:text-properties fo:font-size="10pt" style:font-size-asian="10pt"/>
    </style:style>
    <style:style style:name="P4383" style:parent-style-name="Normal" style:family="paragraph">
      <style:paragraph-properties fo:widows="0" fo:orphans="0" fo:text-indent="0.4923in" fo:background-color="#FFFFFF"/>
    </style:style>
    <style:style style:name="P4384" style:parent-style-name="Normal" style:family="paragraph">
      <style:paragraph-properties fo:widows="0" fo:orphans="0" fo:text-align="center" fo:background-color="#FFFFFF"/>
    </style:style>
    <style:style style:name="T4385" style:parent-style-name="DefaultParagraphFont" style:family="text">
      <style:text-properties fo:font-weight="bold" style:font-weight-asian="bold"/>
    </style:style>
    <style:style style:name="P4386" style:parent-style-name="Normal" style:family="paragraph">
      <style:paragraph-properties fo:widows="0" fo:orphans="0" fo:text-indent="0.4923in" fo:background-color="#FFFFFF"/>
    </style:style>
    <style:style style:name="P4387" style:parent-style-name="Normal" style:family="paragraph">
      <style:paragraph-properties fo:widows="0" fo:orphans="0" fo:text-align="end" fo:text-indent="0.4923in" fo:background-color="#FFFFFF"/>
    </style:style>
    <style:style style:name="TableColumn4389" style:family="table-column">
      <style:table-column-properties style:column-width="3.175in" style:use-optimal-column-width="false"/>
    </style:style>
    <style:style style:name="TableColumn4390" style:family="table-column">
      <style:table-column-properties style:column-width="0.7194in" style:use-optimal-column-width="false"/>
    </style:style>
    <style:style style:name="TableColumn4391" style:family="table-column">
      <style:table-column-properties style:column-width="0.8597in" style:use-optimal-column-width="false"/>
    </style:style>
    <style:style style:name="TableColumn4392" style:family="table-column">
      <style:table-column-properties style:column-width="0.6263in" style:use-optimal-column-width="false"/>
    </style:style>
    <style:style style:name="TableColumn4393" style:family="table-column">
      <style:table-column-properties style:column-width="0.7819in" style:use-optimal-column-width="false"/>
    </style:style>
    <style:style style:name="TableColumn4394" style:family="table-column">
      <style:table-column-properties style:column-width="0.5486in" style:use-optimal-column-width="false"/>
    </style:style>
    <style:style style:name="TableColumn4395" style:family="table-column">
      <style:table-column-properties style:column-width="0.6263in" style:use-optimal-column-width="false"/>
    </style:style>
    <style:style style:name="TableColumn4396" style:family="table-column">
      <style:table-column-properties style:column-width="0.7041in" style:use-optimal-column-width="false"/>
    </style:style>
    <style:style style:name="TableColumn4397" style:family="table-column">
      <style:table-column-properties style:column-width="0.6263in" style:use-optimal-column-width="false"/>
    </style:style>
    <style:style style:name="TableColumn4398" style:family="table-column">
      <style:table-column-properties style:column-width="0.7819in" style:use-optimal-column-width="false"/>
    </style:style>
    <style:style style:name="Table4388" style:family="table">
      <style:table-properties style:width="9.45in" fo:margin-left="0in" table:align="lef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0pt" style:font-size-asian="10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0pt" style:font-size-asian="10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0pt" style:font-size-asian="10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fo:background-color="#FFFFFF"/>
      <style:text-properties fo:font-size="10pt" style:font-size-asian="10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text-align="center" fo:background-color="#FFFFFF"/>
      <style:text-properties fo:font-size="10pt" style:font-size-asian="10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fo:background-color="#FFFFFF"/>
      <style:text-properties fo:font-size="10pt" style:font-size-asian="10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fo:background-color="#FFFFFF"/>
      <style:text-properties fo:font-size="10pt" style:font-size-asian="10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fo:background-color="#FFFFFF"/>
      <style:text-properties fo:font-size="10pt" style:font-size-asian="10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fo:background-color="#FFFFFF"/>
      <style:text-properties fo:font-size="10pt" style:font-size-asian="10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center" fo:background-color="#FFFFFF"/>
      <style:text-properties fo:font-size="10pt" style:font-size-asian="10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style>
    <style:style style:name="T4423" style:parent-style-name="DefaultParagraphFont" style:family="text">
      <style:text-properties fo:font-size="10pt" style:font-size-asian="10pt"/>
    </style:style>
    <style:style style:name="T4424" style:parent-style-name="DefaultParagraphFont" style:family="text">
      <style:text-properties fo:font-style="italic" style:font-style-asian="italic" style:font-style-complex="italic"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style>
    <style:style style:name="T4809" style:parent-style-name="DefaultParagraphFont" style:family="text">
      <style:text-properties fo:font-style="italic" style:font-style-asian="italic" style:font-style-complex="italic"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style>
    <style:style style:name="T4957" style:parent-style-name="DefaultParagraphFont" style:family="text">
      <style:text-properties fo:font-style="italic" style:font-style-asian="italic" style:font-style-complex="italic"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style>
    <style:style style:name="T5090" style:parent-style-name="DefaultParagraphFont" style:family="text">
      <style:text-properties fo:font-style="italic" style:font-style-asian="italic" style:font-style-complex="italic"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fo:font-style="italic" style:font-style-asian="italic" style:font-style-complex="italic" fo:font-size="10pt" style:font-size-asian="10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P5410" style:parent-style-name="Normal" style:family="paragraph">
      <style:paragraph-properties fo:text-indent="0.4923in"/>
    </style:style>
    <style:style style:name="P5411" style:parent-style-name="Normal" style:family="paragraph">
      <style:paragraph-properties fo:widows="0" fo:orphans="0" fo:text-align="center" fo:background-color="#FFFFFF"/>
    </style:style>
    <style:style style:name="T5412" style:parent-style-name="DefaultParagraphFont" style:family="text">
      <style:text-properties fo:font-weight="bold" style:font-weight-asian="bold"/>
    </style:style>
    <style:style style:name="P5413" style:parent-style-name="Normal" style:family="paragraph">
      <style:paragraph-properties fo:widows="0" fo:orphans="0" fo:text-indent="0.4923in" fo:background-color="#FFFFFF"/>
    </style:style>
    <style:style style:name="P5414" style:parent-style-name="Normal" style:family="paragraph">
      <style:paragraph-properties fo:widows="0" fo:orphans="0" fo:text-align="end" fo:text-indent="0.4923in" fo:background-color="#FFFFFF"/>
    </style:style>
    <style:style style:name="TableColumn5416" style:family="table-column">
      <style:table-column-properties style:column-width="1.6222in" style:use-optimal-column-width="false"/>
    </style:style>
    <style:style style:name="TableColumn5417" style:family="table-column">
      <style:table-column-properties style:column-width="1.3138in" style:use-optimal-column-width="false"/>
    </style:style>
    <style:style style:name="TableColumn5418" style:family="table-column">
      <style:table-column-properties style:column-width="1.3138in" style:use-optimal-column-width="false"/>
    </style:style>
    <style:style style:name="TableColumn5419" style:family="table-column">
      <style:table-column-properties style:column-width="1.5451in" style:use-optimal-column-width="false"/>
    </style:style>
    <style:style style:name="TableColumn5420" style:family="table-column">
      <style:table-column-properties style:column-width="1.5791in" style:use-optimal-column-width="false"/>
    </style:style>
    <style:style style:name="TableColumn5421" style:family="table-column">
      <style:table-column-properties style:column-width="1.2625in" style:use-optimal-column-width="false"/>
    </style:style>
    <style:style style:name="TableColumn5422" style:family="table-column">
      <style:table-column-properties style:column-width="0.8131in" style:use-optimal-column-width="false"/>
    </style:style>
    <style:style style:name="Table5415" style:family="table">
      <style:table-properties style:width="9.45in" fo:margin-left="0in" table:align="lef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style:vertical-align="middle"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0pt" style:font-size-asian="10pt"/>
    </style:style>
    <style:style style:name="TableCell5426" style:family="table-cell">
      <style:table-cell-properties fo:border="0.0104in solid #000000" fo:background-color="#FFFFFF" style:vertical-align="middle"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style>
    <style:style style:name="TableCell5428" style:family="table-cell">
      <style:table-cell-properties fo:border="0.0104in solid #000000" fo:background-color="#FFFFFF" style:vertical-align="middle"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0pt" style:font-size-asian="10pt"/>
    </style:style>
    <style:style style:name="TableCell5430" style:family="table-cell">
      <style:table-cell-properties fo:border="0.0104in solid #000000" fo:background-color="#FFFFFF" style:vertical-align="middle"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0pt" style:font-size-asian="10pt"/>
    </style:style>
    <style:style style:name="TableCell5432" style:family="table-cell">
      <style:table-cell-properties fo:border="0.0104in solid #000000" fo:background-color="#FFFFFF" style:vertical-align="middle"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0pt" style:font-size-asian="10pt"/>
    </style:style>
    <style:style style:name="TableCell5434" style:family="table-cell">
      <style:table-cell-properties fo:border="0.0104in solid #000000" fo:background-color="#FFFFFF" style:vertical-align="middle"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0pt" style:font-size-asian="10pt"/>
    </style:style>
    <style:style style:name="TableCell5436" style:family="table-cell">
      <style:table-cell-properties fo:border="0.0104in solid #000000" fo:background-color="#FFFFFF" style:vertical-align="middle"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0pt" style:font-size-asian="10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Row5543" style:family="table-row">
      <style:table-row-properties style:min-row-height="0.0159in" style:use-optimal-row-height="false" fo:keep-together="always"/>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P5783" style:parent-style-name="Normal" style:family="paragraph">
      <style:paragraph-properties fo:widows="0" fo:orphans="0" fo:text-align="justify" fo:text-indent="0.4923in" fo:background-color="#FFFFFF"/>
      <style:text-properties fo:font-size="10pt" style:font-size-asian="10pt"/>
    </style:style>
    <style:style style:name="P5784" style:parent-style-name="Normal" style:family="paragraph">
      <style:paragraph-properties fo:widows="0" fo:orphans="0" fo:text-align="justify" fo:text-indent="0.4923in" fo:background-color="#FFFFFF"/>
      <style:text-properties fo:font-size="10pt" style:font-size-asian="10pt"/>
    </style:style>
    <style:style style:name="P5785" style:parent-style-name="Normal" style:family="paragraph">
      <style:paragraph-properties fo:widows="0" fo:orphans="0" fo:text-align="center" fo:background-color="#FFFFFF"/>
      <style:text-properties fo:font-weight="bold" style:font-weight-asian="bold"/>
    </style:style>
    <style:style style:name="P5786" style:parent-style-name="Normal" style:family="paragraph">
      <style:paragraph-properties fo:widows="0" fo:orphans="0" fo:text-align="center" fo:background-color="#FFFFFF"/>
    </style:style>
    <style:style style:name="T5787" style:parent-style-name="DefaultParagraphFont" style:family="text">
      <style:text-properties fo:font-weight="bold" style:font-weight-asian="bold"/>
    </style:style>
    <style:style style:name="P5788" style:parent-style-name="Normal" style:family="paragraph">
      <style:paragraph-properties fo:widows="0" fo:orphans="0" fo:text-indent="0.4923in" fo:background-color="#FFFFFF"/>
    </style:style>
    <style:style style:name="P5789" style:parent-style-name="Normal" style:family="paragraph">
      <style:paragraph-properties fo:widows="0" fo:orphans="0" fo:text-align="end" fo:text-indent="0.4923in" fo:background-color="#FFFFFF"/>
    </style:style>
    <style:style style:name="TableColumn5791" style:family="table-column">
      <style:table-column-properties style:column-width="1.2694in" style:use-optimal-column-width="false"/>
    </style:style>
    <style:style style:name="TableColumn5792" style:family="table-column">
      <style:table-column-properties style:column-width="1.0423in" style:use-optimal-column-width="false"/>
    </style:style>
    <style:style style:name="TableColumn5793" style:family="table-column">
      <style:table-column-properties style:column-width="0.9263in" style:use-optimal-column-width="false"/>
    </style:style>
    <style:style style:name="TableColumn5794" style:family="table-column">
      <style:table-column-properties style:column-width="1.2333in" style:use-optimal-column-width="false"/>
    </style:style>
    <style:style style:name="TableColumn5795" style:family="table-column">
      <style:table-column-properties style:column-width="1.2333in" style:use-optimal-column-width="false"/>
    </style:style>
    <style:style style:name="TableColumn5796" style:family="table-column">
      <style:table-column-properties style:column-width="0.5423in" style:use-optimal-column-width="false"/>
    </style:style>
    <style:style style:name="TableColumn5797" style:family="table-column">
      <style:table-column-properties style:column-width="0.318in" style:use-optimal-column-width="false"/>
    </style:style>
    <style:style style:name="TableColumn5798" style:family="table-column">
      <style:table-column-properties style:column-width="0.3888in" style:use-optimal-column-width="false"/>
    </style:style>
    <style:style style:name="TableColumn5799" style:family="table-column">
      <style:table-column-properties style:column-width="0.4659in" style:use-optimal-column-width="false"/>
    </style:style>
    <style:style style:name="TableColumn5800" style:family="table-column">
      <style:table-column-properties style:column-width="0.4659in" style:use-optimal-column-width="false"/>
    </style:style>
    <style:style style:name="TableColumn5801" style:family="table-column">
      <style:table-column-properties style:column-width="0.9444in" style:use-optimal-column-width="false"/>
    </style:style>
    <style:style style:name="TableColumn5802" style:family="table-column">
      <style:table-column-properties style:column-width="0.6194in" style:use-optimal-column-width="false"/>
    </style:style>
    <style:style style:name="Table5790" style:family="table">
      <style:table-properties style:width="9.45in" fo:margin-left="0in" table:align="lef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background-color="#FFFFFF" style:vertical-align="middle"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8pt" style:font-size-asian="8pt" style:font-size-complex="8pt"/>
    </style:style>
    <style:style style:name="TableCell5806" style:family="table-cell">
      <style:table-cell-properties fo:border="0.0104in solid #000000" fo:background-color="#FFFFFF" style:vertical-align="middle"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8pt" style:font-size-asian="8pt" style:font-size-complex="8pt"/>
    </style:style>
    <style:style style:name="TableCell5808" style:family="table-cell">
      <style:table-cell-properties fo:border="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8pt" style:font-size-asian="8pt" style:font-size-complex="8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8pt" style:font-size-asian="8pt" style:font-size-complex="8pt"/>
    </style:style>
    <style:style style:name="TableCell5812" style:family="table-cell">
      <style:table-cell-properties fo:border="0.0104in solid #000000" fo:background-color="#FFFFFF" style:vertical-align="middle"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8pt" style:font-size-asian="8pt" style:font-size-complex="8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8pt" style:font-size-asian="8pt" style:font-size-complex="8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8pt" style:font-size-asian="8pt" style:font-size-complex="8pt"/>
    </style:style>
    <style:style style:name="TableCell5818" style:family="table-cell">
      <style:table-cell-properties fo:border="0.0104in solid #000000" fo:background-color="#FFFFFF" style:vertical-align="middle"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8pt" style:font-size-asian="8pt" style:font-size-complex="8pt"/>
    </style:style>
    <style:style style:name="TableCell5820" style:family="table-cell">
      <style:table-cell-properties fo:border="0.0104in solid #000000" fo:background-color="#FFFFFF" style:vertical-align="middle"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8pt" style:font-size-asian="8pt" style:font-size-complex="8pt"/>
    </style:style>
    <style:style style:name="TableCell5822" style:family="table-cell">
      <style:table-cell-properties fo:border="0.0104in solid #000000" fo:background-color="#FFFFFF" style:vertical-align="middle"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8pt" style:font-size-asian="8pt" style:font-size-complex="8pt"/>
    </style:style>
    <style:style style:name="TableCell5824" style:family="table-cell">
      <style:table-cell-properties fo:border="0.0104in solid #000000" fo:background-color="#FFFFFF" style:vertical-align="middle"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8pt" style:font-size-asian="8pt" style:font-size-complex="8pt"/>
    </style:style>
    <style:style style:name="TableCell5826" style:family="table-cell">
      <style:table-cell-properties fo:border="0.0104in solid #000000" fo:background-color="#FFFFFF" style:vertical-align="middle"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8pt" style:font-size-asian="8pt" style:font-size-complex="8pt"/>
    </style:style>
    <style:style style:name="TableRow5828" style:family="table-row">
      <style:table-row-properties style:min-row-height="0.0159in" style:use-optimal-row-height="false" fo:keep-together="always"/>
    </style:style>
    <style:style style:name="P5829" style:parent-style-name="Normal" style:family="paragraph">
      <style:paragraph-properties fo:text-align="center"/>
      <style:text-properties fo:font-size="8pt" style:font-size-asian="8pt" style:font-size-complex="8pt"/>
    </style:style>
    <style:style style:name="TableCell5830" style:family="table-cell">
      <style:table-cell-properties fo:border="0.0104in solid #000000" fo:background-color="#FFFFFF" style:vertical-align="middle"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8pt" style:font-size-asian="8pt" style:font-size-complex="8pt"/>
    </style:style>
    <style:style style:name="TableCell5832" style:family="table-cell">
      <style:table-cell-properties fo:border="0.0104in solid #000000" fo:background-color="#FFFFFF"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8pt" style:font-size-asian="8pt" style:font-size-complex="8pt"/>
    </style:style>
    <style:style style:name="TableCell5834" style:family="table-cell">
      <style:table-cell-properties fo:border="0.0104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8pt" style:font-size-asian="8pt" style:font-size-complex="8pt"/>
    </style:style>
    <style:style style:name="TableCell5836" style:family="table-cell">
      <style:table-cell-properties fo:border="0.0104in solid #000000" fo:background-color="#FFFFFF"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8pt" style:font-size-asian="8pt" style:font-size-complex="8pt"/>
    </style:style>
    <style:style style:name="TableCell5838" style:family="table-cell">
      <style:table-cell-properties fo:border="0.0104in solid #000000" fo:background-color="#FFFFFF" style:vertical-align="middle"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8pt" style:font-size-asian="8pt" style:font-size-complex="8pt"/>
    </style:style>
    <style:style style:name="TableCell5840" style:family="table-cell">
      <style:table-cell-properties fo:border="0.0104in solid #000000" fo:background-color="#FFFFFF" style:glyph-orientation-vertical="0" style:vertical-align="middle" fo:padding-top="0in" fo:padding-left="0.0277in" fo:padding-bottom="0in" fo:padding-right="0.0277in"/>
    </style:style>
    <style:style style:name="P5841" style:parent-style-name="Normal" style:family="paragraph">
      <style:paragraph-properties fo:widows="0" fo:orphans="0" fo:background-color="#FFFFFF"/>
      <style:text-properties fo:font-size="8pt" style:font-size-asian="8pt" style:font-size-complex="8pt"/>
    </style:style>
    <style:style style:name="TableCell5842" style:family="table-cell">
      <style:table-cell-properties fo:border="0.0104in solid #000000" fo:background-color="#FFFFFF" style:glyph-orientation-vertical="0" style:vertical-align="middle" fo:padding-top="0in" fo:padding-left="0.0277in" fo:padding-bottom="0in" fo:padding-right="0.0277in"/>
    </style:style>
    <style:style style:name="P5843" style:parent-style-name="Normal" style:family="paragraph">
      <style:paragraph-properties fo:widows="0" fo:orphans="0" fo:background-color="#FFFFFF"/>
      <style:text-properties fo:font-size="8pt" style:font-size-asian="8pt" style:font-size-complex="8pt"/>
    </style:style>
    <style:style style:name="TableCell5844" style:family="table-cell">
      <style:table-cell-properties fo:border="0.0104in solid #000000" fo:background-color="#FFFFFF" style:glyph-orientation-vertical="0" style:vertical-align="middle" fo:padding-top="0in" fo:padding-left="0.0277in" fo:padding-bottom="0in" fo:padding-right="0.0277in"/>
    </style:style>
    <style:style style:name="P5845" style:parent-style-name="Normal" style:family="paragraph">
      <style:paragraph-properties fo:widows="0" fo:orphans="0" fo:background-color="#FFFFFF"/>
      <style:text-properties fo:font-size="8pt" style:font-size-asian="8pt" style:font-size-complex="8pt"/>
    </style:style>
    <style:style style:name="TableCell5846" style:family="table-cell">
      <style:table-cell-properties fo:border="0.0104in solid #000000" fo:background-color="#FFFFFF" style:glyph-orientation-vertical="0" style:vertical-align="middle" fo:padding-top="0in" fo:padding-left="0.0277in" fo:padding-bottom="0in" fo:padding-right="0.0277in"/>
    </style:style>
    <style:style style:name="P5847" style:parent-style-name="Normal" style:family="paragraph">
      <style:paragraph-properties fo:widows="0" fo:orphans="0" fo:background-color="#FFFFFF"/>
      <style:text-properties fo:font-size="8pt" style:font-size-asian="8pt" style:font-size-complex="8pt"/>
    </style:style>
    <style:style style:name="P5848" style:parent-style-name="Normal" style:family="paragraph">
      <style:paragraph-properties fo:widows="0" fo:orphans="0" fo:text-align="center" fo:background-color="#FFFFFF"/>
      <style:text-properties fo:font-size="8pt" style:font-size-asian="8pt" style:font-size-complex="8pt"/>
    </style:style>
    <style:style style:name="P5849" style:parent-style-name="Normal" style:family="paragraph">
      <style:paragraph-properties fo:widows="0" fo:orphans="0" fo:text-align="center" fo:background-color="#FFFFFF"/>
      <style:text-properties fo:font-size="8pt" style:font-size-asian="8pt" style:font-size-complex="8p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8pt" style:font-size-asian="8pt" style:font-size-complex="8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8pt" style:font-size-asian="8pt" style:font-size-complex="8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8pt" style:font-size-asian="8pt" style:font-size-complex="8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8pt" style:font-size-asian="8pt" style:font-size-complex="8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8pt" style:font-size-asian="8pt" style:font-size-complex="8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8pt" style:font-size-asian="8pt" style:font-size-complex="8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8pt" style:font-size-asian="8pt" style:font-size-complex="8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8pt" style:font-size-asian="8pt" style:font-size-complex="8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8pt" style:font-size-asian="8pt" style:font-size-complex="8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8pt" style:font-size-asian="8pt" style:font-size-complex="8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8pt" style:font-size-asian="8pt" style:font-size-complex="8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8pt" style:font-size-asian="8pt" style:font-size-complex="8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8pt" style:font-size-asian="8pt" style:font-size-complex="8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8pt" style:font-size-asian="8pt" style:font-size-complex="8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8pt" style:font-size-asian="8pt" style:font-size-complex="8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8pt" style:font-size-asian="8pt" style:font-size-complex="8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8pt" style:font-size-asian="8pt" style:font-size-complex="8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8pt" style:font-size-asian="8pt" style:font-size-complex="8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8pt" style:font-size-asian="8pt" style:font-size-complex="8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8pt" style:font-size-asian="8pt" style:font-size-complex="8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8pt" style:font-size-asian="8pt" style:font-size-complex="8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8pt" style:font-size-asian="8pt" style:font-size-complex="8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8pt" style:font-size-asian="8pt" style:font-size-complex="8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8pt" style:font-size-asian="8pt" style:font-size-complex="8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8pt" style:font-size-asian="8pt" style:font-size-complex="8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8pt" style:font-size-asian="8pt" style:font-size-complex="8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8pt" style:font-size-asian="8pt" style:font-size-complex="8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8pt" style:font-size-asian="8pt" style:font-size-complex="8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8pt" style:font-size-asian="8pt" style:font-size-complex="8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8pt" style:font-size-asian="8pt" style:font-size-complex="8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8pt" style:font-size-asian="8pt" style:font-size-complex="8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8pt" style:font-size-asian="8pt" style:font-size-complex="8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8pt" style:font-size-asian="8pt" style:font-size-complex="8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8pt" style:font-size-asian="8pt" style:font-size-complex="8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8pt" style:font-size-asian="8pt" style:font-size-complex="8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8pt" style:font-size-asian="8pt" style:font-size-complex="8pt"/>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8pt" style:font-size-asian="8pt" style:font-size-complex="8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8pt" style:font-size-asian="8pt" style:font-size-complex="8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8pt" style:font-size-asian="8pt" style:font-size-complex="8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8pt" style:font-size-asian="8pt" style:font-size-complex="8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8pt" style:font-size-asian="8pt" style:font-size-complex="8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8pt" style:font-size-asian="8pt" style:font-size-complex="8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8pt" style:font-size-asian="8pt" style:font-size-complex="8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8pt" style:font-size-asian="8pt" style:font-size-complex="8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8pt" style:font-size-asian="8pt" style:font-size-complex="8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8pt" style:font-size-asian="8pt" style:font-size-complex="8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8pt" style:font-size-asian="8pt" style:font-size-complex="8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8pt" style:font-size-asian="8pt" style:font-size-complex="8pt"/>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8pt" style:font-size-asian="8pt" style:font-size-complex="8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8pt" style:font-size-asian="8pt" style:font-size-complex="8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8pt" style:font-size-asian="8pt" style:font-size-complex="8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8pt" style:font-size-asian="8pt" style:font-size-complex="8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8pt" style:font-size-asian="8pt" style:font-size-complex="8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8pt" style:font-size-asian="8pt" style:font-size-complex="8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8pt" style:font-size-asian="8pt" style:font-size-complex="8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8pt" style:font-size-asian="8pt" style:font-size-complex="8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8pt" style:font-size-asian="8pt" style:font-size-complex="8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8pt" style:font-size-asian="8pt" style:font-size-complex="8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8pt" style:font-size-asian="8pt" style:font-size-complex="8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8pt" style:font-size-asian="8pt" style:font-size-complex="8p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8pt" style:font-size-asian="8pt" style:font-size-complex="8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8pt" style:font-size-asian="8pt" style:font-size-complex="8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8pt" style:font-size-asian="8pt" style:font-size-complex="8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8pt" style:font-size-asian="8pt" style:font-size-complex="8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8pt" style:font-size-asian="8pt" style:font-size-complex="8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8pt" style:font-size-asian="8pt" style:font-size-complex="8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8pt" style:font-size-asian="8pt" style:font-size-complex="8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8pt" style:font-size-asian="8pt" style:font-size-complex="8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8pt" style:font-size-asian="8pt" style:font-size-complex="8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8pt" style:font-size-asian="8pt" style:font-size-complex="8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8pt" style:font-size-asian="8pt" style:font-size-complex="8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8pt" style:font-size-asian="8pt" style:font-size-complex="8pt"/>
    </style:style>
    <style:style style:name="TableRow6000" style:family="table-row">
      <style:table-row-properties style:min-row-height="0.0159in" style:use-optimal-row-height="false" fo:keep-together="always"/>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8pt" style:font-size-asian="8pt" style:font-size-complex="8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8pt" style:font-size-asian="8pt" style:font-size-complex="8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8pt" style:font-size-asian="8pt" style:font-size-complex="8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8pt" style:font-size-asian="8pt" style:font-size-complex="8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8pt" style:font-size-asian="8pt" style:font-size-complex="8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8pt" style:font-size-asian="8pt" style:font-size-complex="8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8pt" style:font-size-asian="8pt" style:font-size-complex="8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8pt" style:font-size-asian="8pt" style:font-size-complex="8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8pt" style:font-size-asian="8pt" style:font-size-complex="8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8pt" style:font-size-asian="8pt" style:font-size-complex="8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8pt" style:font-size-asian="8pt" style:font-size-complex="8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8pt" style:font-size-asian="8pt" style:font-size-complex="8pt"/>
    </style:style>
    <style:style style:name="TableRow6025" style:family="table-row">
      <style:table-row-properties style:min-row-height="0.0159in" style:use-optimal-row-height="false" fo:keep-together="always"/>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8pt" style:font-size-asian="8pt" style:font-size-complex="8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8pt" style:font-size-asian="8pt" style:font-size-complex="8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8pt" style:font-size-asian="8pt" style:font-size-complex="8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8pt" style:font-size-asian="8pt" style:font-size-complex="8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font-size="8pt" style:font-size-asian="8pt" style:font-size-complex="8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font-size="8pt" style:font-size-asian="8pt" style:font-size-complex="8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8pt" style:font-size-asian="8pt" style:font-size-complex="8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8pt" style:font-size-asian="8pt" style:font-size-complex="8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8pt" style:font-size-asian="8pt" style:font-size-complex="8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8pt" style:font-size-asian="8pt" style:font-size-complex="8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8pt" style:font-size-asian="8pt" style:font-size-complex="8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8pt" style:font-size-asian="8pt" style:font-size-complex="8pt"/>
    </style:style>
    <style:style style:name="TableRow6050" style:family="table-row">
      <style:table-row-properties style:min-row-height="0.0159in" style:use-optimal-row-height="false" fo:keep-together="always"/>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8pt" style:font-size-asian="8pt" style:font-size-complex="8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8pt" style:font-size-asian="8pt" style:font-size-complex="8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8pt" style:font-size-asian="8pt" style:font-size-complex="8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8pt" style:font-size-asian="8pt" style:font-size-complex="8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8pt" style:font-size-asian="8pt" style:font-size-complex="8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8pt" style:font-size-asian="8pt" style:font-size-complex="8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8pt" style:font-size-asian="8pt" style:font-size-complex="8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8pt" style:font-size-asian="8pt" style:font-size-complex="8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8pt" style:font-size-asian="8pt" style:font-size-complex="8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8pt" style:font-size-asian="8pt" style:font-size-complex="8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font-size="8pt" style:font-size-asian="8pt" style:font-size-complex="8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8pt" style:font-size-asian="8pt" style:font-size-complex="8pt"/>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8pt" style:font-size-asian="8pt" style:font-size-complex="8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8pt" style:font-size-asian="8pt" style:font-size-complex="8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8pt" style:font-size-asian="8pt" style:font-size-complex="8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8pt" style:font-size-asian="8pt" style:font-size-complex="8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8pt" style:font-size-asian="8pt" style:font-size-complex="8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8pt" style:font-size-asian="8pt" style:font-size-complex="8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8pt" style:font-size-asian="8pt" style:font-size-complex="8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8pt" style:font-size-asian="8pt" style:font-size-complex="8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8pt" style:font-size-asian="8pt" style:font-size-complex="8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8pt" style:font-size-asian="8pt" style:font-size-complex="8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8pt" style:font-size-asian="8pt" style:font-size-complex="8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8pt" style:font-size-asian="8pt" style:font-size-complex="8pt"/>
    </style:style>
    <style:style style:name="TableRow6100" style:family="table-row">
      <style:table-row-properties style:min-row-height="0.0159in" style:use-optimal-row-height="false" fo:keep-together="always"/>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8pt" style:font-size-asian="8pt" style:font-size-complex="8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8pt" style:font-size-asian="8pt" style:font-size-complex="8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8pt" style:font-size-asian="8pt" style:font-size-complex="8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8pt" style:font-size-asian="8pt" style:font-size-complex="8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8pt" style:font-size-asian="8pt" style:font-size-complex="8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8pt" style:font-size-asian="8pt" style:font-size-complex="8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8pt" style:font-size-asian="8pt" style:font-size-complex="8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8pt" style:font-size-asian="8pt" style:font-size-complex="8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8pt" style:font-size-asian="8pt" style:font-size-complex="8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8pt" style:font-size-asian="8pt" style:font-size-complex="8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8pt" style:font-size-asian="8pt" style:font-size-complex="8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8pt" style:font-size-asian="8pt" style:font-size-complex="8pt"/>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8pt" style:font-size-asian="8pt" style:font-size-complex="8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8pt" style:font-size-asian="8pt" style:font-size-complex="8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8pt" style:font-size-asian="8pt" style:font-size-complex="8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8pt" style:font-size-asian="8pt" style:font-size-complex="8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8pt" style:font-size-asian="8pt" style:font-size-complex="8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8pt" style:font-size-asian="8pt" style:font-size-complex="8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8pt" style:font-size-asian="8pt" style:font-size-complex="8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8pt" style:font-size-asian="8pt" style:font-size-complex="8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8pt" style:font-size-asian="8pt" style:font-size-complex="8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8pt" style:font-size-asian="8pt" style:font-size-complex="8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8pt" style:font-size-asian="8pt" style:font-size-complex="8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8pt" style:font-size-asian="8pt" style:font-size-complex="8pt"/>
    </style:style>
    <style:style style:name="TableRow6150" style:family="table-row">
      <style:table-row-properties style:min-row-height="0.0159in" style:use-optimal-row-height="false" fo:keep-together="always"/>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8pt" style:font-size-asian="8pt" style:font-size-complex="8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font-size="8pt" style:font-size-asian="8pt" style:font-size-complex="8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8pt" style:font-size-asian="8pt" style:font-size-complex="8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8pt" style:font-size-asian="8pt" style:font-size-complex="8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8pt" style:font-size-asian="8pt" style:font-size-complex="8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8pt" style:font-size-asian="8pt" style:font-size-complex="8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font-size="8pt" style:font-size-asian="8pt" style:font-size-complex="8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8pt" style:font-size-asian="8pt" style:font-size-complex="8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8pt" style:font-size-asian="8pt" style:font-size-complex="8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8pt" style:font-size-asian="8pt" style:font-size-complex="8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8pt" style:font-size-asian="8pt" style:font-size-complex="8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8pt" style:font-size-asian="8pt" style:font-size-complex="8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8pt" style:font-size-asian="8pt" style:font-size-complex="8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8pt" style:font-size-asian="8pt" style:font-size-complex="8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8pt" style:font-size-asian="8pt" style:font-size-complex="8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8pt" style:font-size-asian="8pt" style:font-size-complex="8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8pt" style:font-size-asian="8pt" style:font-size-complex="8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8pt" style:font-size-asian="8pt" style:font-size-complex="8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8pt" style:font-size-asian="8pt" style:font-size-complex="8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8pt" style:font-size-asian="8pt" style:font-size-complex="8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8pt" style:font-size-asian="8pt" style:font-size-complex="8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8pt" style:font-size-asian="8pt" style:font-size-complex="8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8pt" style:font-size-asian="8pt" style:font-size-complex="8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8pt" style:font-size-asian="8pt" style:font-size-complex="8pt"/>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8pt" style:font-size-asian="8pt" style:font-size-complex="8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8pt" style:font-size-asian="8pt" style:font-size-complex="8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8pt" style:font-size-asian="8pt" style:font-size-complex="8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8pt" style:font-size-asian="8pt" style:font-size-complex="8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8pt" style:font-size-asian="8pt" style:font-size-complex="8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8pt" style:font-size-asian="8pt" style:font-size-complex="8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font-size="8pt" style:font-size-asian="8pt" style:font-size-complex="8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8pt" style:font-size-asian="8pt" style:font-size-complex="8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8pt" style:font-size-asian="8pt" style:font-size-complex="8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8pt" style:font-size-asian="8pt" style:font-size-complex="8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8pt" style:font-size-asian="8pt" style:font-size-complex="8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8pt" style:font-size-asian="8pt" style:font-size-complex="8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8pt" style:font-size-asian="8pt" style:font-size-complex="8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size="8pt" style:font-size-asian="8pt" style:font-size-complex="8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8pt" style:font-size-asian="8pt" style:font-size-complex="8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8pt" style:font-size-asian="8pt" style:font-size-complex="8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8pt" style:font-size-asian="8pt" style:font-size-complex="8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8pt" style:font-size-asian="8pt" style:font-size-complex="8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8pt" style:font-size-asian="8pt" style:font-size-complex="8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8pt" style:font-size-asian="8pt" style:font-size-complex="8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font-size="8pt" style:font-size-asian="8pt" style:font-size-complex="8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font-size="8pt" style:font-size-asian="8pt" style:font-size-complex="8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font-size="8pt" style:font-size-asian="8pt" style:font-size-complex="8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font-size="8pt" style:font-size-asian="8pt" style:font-size-complex="8pt"/>
    </style:style>
    <style:style style:name="P6250" style:parent-style-name="Normal" style:family="paragraph">
      <style:paragraph-properties fo:widows="0" fo:orphans="0" fo:text-align="justify" fo:text-indent="0.4923in" fo:background-color="#FFFFFF"/>
      <style:text-properties fo:font-size="10pt" style:font-size-asian="10pt"/>
    </style:style>
    <style:style style:name="P6251" style:parent-style-name="Normal" style:family="paragraph">
      <style:paragraph-properties fo:widows="0" fo:orphans="0" fo:text-align="justify" fo:text-indent="0.4923in" fo:background-color="#FFFFFF"/>
      <style:text-properties fo:font-size="10pt" style:font-size-asian="10pt"/>
    </style:style>
    <style:style style:name="P6252" style:parent-style-name="Normal" style:family="paragraph">
      <style:paragraph-properties fo:widows="0" fo:orphans="0" fo:text-indent="0.4923in" fo:background-color="#FFFFFF"/>
    </style:style>
    <style:style style:name="P6253" style:parent-style-name="Normal" style:family="paragraph">
      <style:paragraph-properties fo:widows="0" fo:orphans="0" fo:text-align="center" fo:background-color="#FFFFFF"/>
    </style:style>
    <style:style style:name="T6254" style:parent-style-name="DefaultParagraphFont" style:family="text">
      <style:text-properties fo:font-weight="bold" style:font-weight-asian="bold"/>
    </style:style>
    <style:style style:name="P6255" style:parent-style-name="Normal" style:family="paragraph">
      <style:paragraph-properties fo:widows="0" fo:orphans="0" fo:text-indent="0.4923in" fo:background-color="#FFFFFF"/>
    </style:style>
    <style:style style:name="P6256" style:parent-style-name="Normal" style:family="paragraph">
      <style:paragraph-properties fo:widows="0" fo:orphans="0" fo:text-align="end" fo:text-indent="0.4923in" fo:background-color="#FFFFFF"/>
    </style:style>
    <style:style style:name="TableColumn6258" style:family="table-column">
      <style:table-column-properties style:column-width="3.2611in" style:use-optimal-column-width="false"/>
    </style:style>
    <style:style style:name="TableColumn6259" style:family="table-column">
      <style:table-column-properties style:column-width="0.768in" style:use-optimal-column-width="false"/>
    </style:style>
    <style:style style:name="TableColumn6260" style:family="table-column">
      <style:table-column-properties style:column-width="1.1131in" style:use-optimal-column-width="false"/>
    </style:style>
    <style:style style:name="TableColumn6261" style:family="table-column">
      <style:table-column-properties style:column-width="1.1131in" style:use-optimal-column-width="false"/>
    </style:style>
    <style:style style:name="TableColumn6262" style:family="table-column">
      <style:table-column-properties style:column-width="1.1131in" style:use-optimal-column-width="false"/>
    </style:style>
    <style:style style:name="TableColumn6263" style:family="table-column">
      <style:table-column-properties style:column-width="1.1131in" style:use-optimal-column-width="false"/>
    </style:style>
    <style:style style:name="TableColumn6264" style:family="table-column">
      <style:table-column-properties style:column-width="0.968in" style:use-optimal-column-width="false"/>
    </style:style>
    <style:style style:name="Table6257" style:family="table">
      <style:table-properties style:width="9.45in" fo:margin-left="0in" table:align="left"/>
    </style:style>
    <style:style style:name="TableRow6265" style:family="table-row">
      <style:table-row-properties style:min-row-height="0.0138in" style:use-optimal-row-height="false" fo:keep-together="always"/>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text-align="center" fo:background-color="#FFFFFF"/>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center" fo:background-color="#FFFFFF"/>
      <style:text-properties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text-align="center" fo:background-color="#FFFFFF"/>
      <style:text-properties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text-align="center" fo:background-color="#FFFFFF"/>
      <style:text-properties fo:font-size="10pt" style:font-size-asian="10pt"/>
    </style:style>
    <style:style style:name="TableRow6276" style:family="table-row">
      <style:table-row-properties style:min-row-height="0.0138in" style:use-optimal-row-height="false" fo:keep-together="always"/>
    </style:style>
    <style:style style:name="P6277" style:parent-style-name="Normal" style:family="paragraph">
      <style:paragraph-properties fo:text-align="center"/>
      <style:text-properties fo:font-size="10pt" style:font-size-asian="10pt"/>
    </style:style>
    <style:style style:name="P6278" style:parent-style-name="Normal" style:family="paragraph">
      <style:paragraph-properties fo:widows="0" fo:orphans="0" fo:text-align="center"/>
      <style:text-properties fo:font-size="10pt" style:font-size-asian="10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text-align="center" fo:background-color="#FFFFFF"/>
      <style:text-properties fo:font-size="10pt" style:font-size-asian="10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text-align="center" fo:background-color="#FFFFFF"/>
      <style:text-properties fo:font-size="10pt" style:font-size-asian="10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text-align="center" fo:background-color="#FFFFFF"/>
      <style:text-properties fo:font-size="10pt" style:font-size-asian="10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text-align="center" fo:background-color="#FFFFFF"/>
      <style:text-properties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text-align="center" fo:background-color="#FFFFFF"/>
      <style:text-properties fo:font-size="10pt" style:font-size-asian="10pt"/>
    </style:style>
    <style:style style:name="TableRow6289" style:family="table-row">
      <style:table-row-properties style:min-row-height="0.0138in" style:use-optimal-row-height="false" fo:keep-together="always"/>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font-size="10pt" style:font-size-asian="10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10pt" style:font-size-asian="10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0pt" style:font-size-asian="10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0pt" style:font-size-asian="10pt"/>
    </style:style>
    <style:style style:name="TableRow6304" style:family="table-row">
      <style:table-row-properties style:min-row-height="0.0138in" style:use-optimal-row-height="false" fo:keep-together="always"/>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0pt" style:font-size-asian="10pt"/>
    </style:style>
    <style:style style:name="TableRow6319" style:family="table-row">
      <style:table-row-properties style:min-row-height="0.0138in" style:use-optimal-row-height="false" fo:keep-together="always"/>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0pt" style:font-size-asian="10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style>
    <style:style style:name="TableRow6334" style:family="table-row">
      <style:table-row-properties style:min-row-height="0.0138in" style:use-optimal-row-height="false" fo:keep-together="always"/>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font-size="10pt" style:font-size-asian="10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Row6349" style:family="table-row">
      <style:table-row-properties style:min-row-height="0.0138in" style:use-optimal-row-height="false" fo:keep-together="always"/>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10pt" style:font-size-asian="10pt"/>
    </style:style>
    <style:style style:name="TableRow6364" style:family="table-row">
      <style:table-row-properties style:min-row-height="0.0138in" style:use-optimal-row-height="false" fo:keep-together="always"/>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TableRow6379" style:family="table-row">
      <style:table-row-properties style:min-row-height="0.0138in" style:use-optimal-row-height="false" fo:keep-together="always"/>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font-size="10pt" style:font-size-asian="10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0pt" style:font-size-asian="10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style>
    <style:style style:name="TableRow6394" style:family="table-row">
      <style:table-row-properties style:min-row-height="0.0138in" style:use-optimal-row-height="false" fo:keep-together="always"/>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font-size="10pt" style:font-size-asian="10pt"/>
    </style:style>
    <style:style style:name="TableRow6409" style:family="table-row">
      <style:table-row-properties style:min-row-height="0.0138in" style:use-optimal-row-height="false" fo:keep-together="always"/>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Row6424" style:family="table-row">
      <style:table-row-properties style:min-row-height="0.0138in" style:use-optimal-row-height="false" fo:keep-together="always"/>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0pt" style:font-size-asian="10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font-size="10pt" style:font-size-asian="10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Row6439" style:family="table-row">
      <style:table-row-properties style:min-row-height="0.0138in" style:use-optimal-row-height="false" fo:keep-together="always"/>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Row6454" style:family="table-row">
      <style:table-row-properties style:min-row-height="0.0138in" style:use-optimal-row-height="false" fo:keep-together="always"/>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style>
    <style:style style:name="T6457" style:parent-style-name="DefaultParagraphFont" style:family="text">
      <style:text-properties fo:font-size="10pt" style:font-size-asian="10pt"/>
    </style:style>
    <style:style style:name="T6458" style:parent-style-name="DefaultParagraphFont" style:family="text">
      <style:text-properties fo:font-style="italic" style:font-style-asian="italic" style:font-style-complex="italic"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style>
    <style:style style:name="TableRow6471" style:family="table-row">
      <style:table-row-properties style:min-row-height="0.0138in" style:use-optimal-row-height="false" fo:keep-together="always"/>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size="10pt" style:font-size-asian="10pt"/>
    </style:style>
    <style:style style:name="TableRow6486" style:family="table-row">
      <style:table-row-properties style:min-row-height="0.0138in" style:use-optimal-row-height="false" fo:keep-together="always"/>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font-size="10pt" style:font-size-asian="10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font-size="10pt" style:font-size-asian="10pt"/>
    </style:style>
    <style:style style:name="TableRow6501" style:family="table-row">
      <style:table-row-properties style:min-row-height="0.0138in" style:use-optimal-row-height="false" fo:keep-together="always"/>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font-size="10pt" style:font-size-asian="10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background-color="#FFFFFF"/>
      <style:text-properties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font-size="10pt" style:font-size-asian="10pt"/>
    </style:style>
    <style:style style:name="TableRow6516" style:family="table-row">
      <style:table-row-properties style:min-row-height="0.0138in" style:use-optimal-row-height="false" fo:keep-together="always"/>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font-size="10pt" style:font-size-asian="10pt"/>
    </style:style>
    <style:style style:name="TableRow6531" style:family="table-row">
      <style:table-row-properties style:min-row-height="0.0138in" style:use-optimal-row-height="false" fo:keep-together="always"/>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font-size="10pt" style:font-size-asian="10pt"/>
    </style:style>
    <style:style style:name="TableRow6546" style:family="table-row">
      <style:table-row-properties style:min-row-height="0.0138in" style:use-optimal-row-height="false" fo:keep-together="always"/>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font-size="10pt" style:font-size-asian="10pt"/>
    </style:style>
    <style:style style:name="TableRow6561" style:family="table-row">
      <style:table-row-properties style:min-row-height="0.0138in" style:use-optimal-row-height="false" fo:keep-together="always"/>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font-size="10pt" style:font-size-asian="10pt"/>
    </style:style>
    <style:style style:name="TableRow6576" style:family="table-row">
      <style:table-row-properties style:min-row-height="0.0138in" style:use-optimal-row-height="false" fo:keep-together="always"/>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font-size="10pt" style:font-size-asian="10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text-properties fo:font-size="10pt" style:font-size-asian="10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fo:background-color="#FFFFFF"/>
      <style:text-properties fo:font-size="10pt" style:font-size-asian="10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background-color="#FFFFFF"/>
      <style:text-properties fo:font-size="10pt" style:font-size-asian="10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font-size="10pt" style:font-size-asian="10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font-size="10pt" style:font-size-asian="10pt"/>
    </style:style>
    <style:style style:name="TableRow6591" style:family="table-row">
      <style:table-row-properties style:min-row-height="0.0138in" style:use-optimal-row-height="false" fo:keep-together="always"/>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font-size="10pt" style:font-size-asian="10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background-color="#FFFFFF"/>
      <style:text-properties fo:font-size="10pt" style:font-size-asian="10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font-size="10pt" style:font-size-asian="10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background-color="#FFFFFF"/>
      <style:text-properties fo:font-size="10pt" style:font-size-asian="10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background-color="#FFFFFF"/>
      <style:text-properties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font-size="10pt" style:font-size-asian="10pt"/>
    </style:style>
    <style:style style:name="TableRow6606" style:family="table-row">
      <style:table-row-properties style:min-row-height="0.0138in" style:use-optimal-row-height="false" fo:keep-together="always"/>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font-size="10pt" style:font-size-asian="10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text-properties fo:font-size="10pt" style:font-size-asian="10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font-size="10pt" style:font-size-asian="10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font-size="10pt" style:font-size-asian="10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font-size="10pt" style:font-size-asian="10pt"/>
    </style:style>
    <style:style style:name="TableRow6621" style:family="table-row">
      <style:table-row-properties style:min-row-height="0.0138in" style:use-optimal-row-height="false" fo:keep-together="always"/>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font-size="10pt" style:font-size-asian="10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font-size="10pt" style:font-size-asian="10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font-size="10pt" style:font-size-asian="10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0pt" style:font-size-asian="10pt"/>
    </style:style>
    <style:style style:name="TableRow6636" style:family="table-row">
      <style:table-row-properties style:min-row-height="0.0138in" style:use-optimal-row-height="false" fo:keep-together="always"/>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font-size="10pt" style:font-size-asian="10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size="10pt" style:font-size-asian="10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0pt" style:font-size-asian="10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font-size="10pt" style:font-size-asian="10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font-size="10pt" style:font-size-asian="10pt"/>
    </style:style>
    <style:style style:name="TableRow6651" style:family="table-row">
      <style:table-row-properties style:min-row-height="0.0138in" style:use-optimal-row-height="false" fo:keep-together="always"/>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style>
    <style:style style:name="T6654" style:parent-style-name="DefaultParagraphFont" style:family="text">
      <style:text-properties fo:font-size="10pt" style:font-size-asian="10pt"/>
    </style:style>
    <style:style style:name="T6655" style:parent-style-name="DefaultParagraphFont" style:family="text">
      <style:text-properties fo:font-style="italic" style:font-style-asian="italic" style:font-style-complex="italic"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font-size="10pt" style:font-size-asian="10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background-color="#FFFFFF"/>
      <style:text-properties fo:font-size="10pt" style:font-size-asian="10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font-size="10pt" style:font-size-asian="10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size="10pt" style:font-size-asian="10pt"/>
    </style:style>
    <style:style style:name="TableRow6668" style:family="table-row">
      <style:table-row-properties style:min-row-height="0.0138in" style:use-optimal-row-height="false" fo:keep-together="always"/>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0pt" style:font-size-asian="10pt"/>
    </style:style>
    <style:style style:name="TableRow6683" style:family="table-row">
      <style:table-row-properties style:min-row-height="0.0138in" style:use-optimal-row-height="false" fo:keep-together="always"/>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font-size="10pt" style:font-size-asian="10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font-size="10pt" style:font-size-asian="10pt"/>
    </style:style>
    <style:style style:name="TableRow6698" style:family="table-row">
      <style:table-row-properties style:min-row-height="0.0138in" style:use-optimal-row-height="false" fo:keep-together="always"/>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text-properties fo:font-size="10pt" style:font-size-asian="10pt"/>
    </style:style>
    <style:style style:name="P6713" style:parent-style-name="Normal" style:family="paragraph">
      <style:paragraph-properties fo:widows="0" fo:orphans="0" fo:text-align="justify" fo:text-indent="0.4923in" fo:background-color="#FFFFFF"/>
      <style:text-properties fo:font-size="10pt" style:font-size-asian="10pt"/>
    </style:style>
    <style:style style:name="P6714" style:parent-style-name="Normal" style:family="paragraph">
      <style:paragraph-properties fo:widows="0" fo:orphans="0" fo:text-align="justify" fo:text-indent="0.4923in" fo:background-color="#FFFFFF"/>
      <style:text-properties fo:font-size="10pt" style:font-size-asian="10pt"/>
    </style:style>
    <style:style style:name="P6715" style:parent-style-name="Normal" style:family="paragraph">
      <style:paragraph-properties fo:widows="0" fo:orphans="0" fo:text-align="justify" fo:text-indent="0.4923in" fo:background-color="#FFFFFF"/>
      <style:text-properties fo:font-size="10pt" style:font-size-asian="10pt"/>
    </style:style>
    <style:style style:name="P6716" style:parent-style-name="Normal" style:family="paragraph">
      <style:paragraph-properties fo:widows="0" fo:orphans="0" fo:text-align="center" fo:background-color="#FFFFFF"/>
    </style:style>
  </office:automatic-styles>
  <office:body>
    <office:text text:use-soft-page-breaks="true">
      <text:p text:style-name="P1"/>
      <text:p text:style-name="P5"><text:span text:style-name="T6"/><text:span text:style-name="T7">LIETUVOS RESPUBLIKOS RYŠIŲ REGULIAVIMO TARNYBOS DIREKTORIAUS</text:span></text:p>
      <text:p text:style-name="P8"/>
      <text:p text:style-name="P9">Į S A K Y M A S</text:p>
      <text:p text:style-name="P10">DĖL APSKAITOS ATSKYRIMO TAISYKLIŲ IR SU APSKAITOS ATSKYRIMU SUSIJUSIŲ REIKALAVIMŲ PATVIRTINIMO</text:p>
      <text:p text:style-name="P11"/>
      <text:p text:style-name="P12">2006 m. birželio 14 d. Nr. 1V-738</text:p>
      <text:p text:style-name="P13">Vilnius</text:p>
      <text:p text:style-name="P14"/>
      <text:p text:style-name="P15"/>
      <text:p text:style-name="P16">Vadovaudamasis Lietuvos Respublikos elektroninių ryšių įstatymo (Žin., 2004, Nr.<text:s/><text:a xlink:href="https://www.e-tar.lt/portal/lt/legalAct/TAR.82D8168D3049" office:target-frame-name="_blank" xlink:show="new"><text:span text:style-name="T17">69-2382</text:span></text:a>) 7 straipsnio 6 dalies 7 punktu, 20 straipsnio 2 dalimi, 25 straipsnio 2 dalies 2 punktu, 26 straipsnio 2 dalimi ir atsižvelgdamas į 2002 m. kovo 7 d. Europos Parlamento ir Tarybos direktyvą 2002/21/EB dėl elektroninių ryšių tinklų ir paslaugų bendrosios reguliavimo sistemos (Pagrindų direktyva) (OL 2002 L 108, p. 33), 2002 m. kovo 7 d. Europos Parlamento ir Tarybos direktyvą 2002/19/EB dėl elektroninių ryšių tinklų ir susijusių priemonių sujungimo ir prieigos prie jų (Prieigos direktyva) (OL 2002 L 108, p. 7) bei 2005 m. rugsėjo 19 d. Europos Komisijos rekomendaciją 2005/698/EB dėl apskaitos atskyrimo ir sąnaudų apskaitos sistemų elektroninių ryšių reguliavimo sistemoje (OL 2005 L 266, p. 64):</text:p>
      <text:p text:style-name="P18">1.<text:s/><text:span text:style-name="T19">Tvirtinu</text:span><text:s/>Apskaitos atskyrimo taisykles ir su apskaitos atskyrimu susijusius reikalavimus (pridedama).</text:p>
      <text:p text:style-name="P20">2.<text:s/><text:span text:style-name="T21">Nurodau</text:span><text:s/>šį įsakymą paskelbti oficialiame leidinyje „Valstybės žinios“.</text:p>
      <text:p text:style-name="P22"/>
      <text:p text:style-name="P23"/>
      <text:p text:style-name="P24"/>
      <text:p text:style-name="P25"><text:span text:style-name="T26">DIREKTORIUS</text:span><text:span text:style-name="T27"><text:tab/>TOMAS BARAKAUSKAS</text:span></text:p>
      <text:p text:style-name="P28"/>
      <text:soft-page-break/>
      <text:p text:style-name="P29">PATVIRTINTA</text:p>
      <text:p text:style-name="P30">Lietuvos Respublikos ryšių reguliavimo<text:s/></text:p>
      <text:p text:style-name="P31">tarnybos direktoriaus<text:s/></text:p>
      <text:p text:style-name="P32">2006 m. birželio 14 d. įsakymu Nr. 1V-738</text:p>
      <text:p text:style-name="P33"/>
      <text:p text:style-name="P34"><text:span text:style-name="T35">APSKAITOS ATSKYRIMO TAISYKLĖS IR SU APSKAITOS ATSKYRIMU SUSIJĘ REIKALAVIMAI</text:span></text:p>
      <text:p text:style-name="P36"/>
      <text:p text:style-name="P37"><text:span text:style-name="T38">I</text:span><text:span text:style-name="T39">.<text:s/></text:span><text:span text:style-name="T40">BENDROSIOS NUOSTATOS</text:span></text:p>
      <text:p text:style-name="P41"/>
      <text:p text:style-name="P42">1. Apskaitos atskyrimo taisyklėmis ir su apskaitos atskyrimu susijusiais reikalavimais (toliau – Taisyklės) siekiama sudaryti prielaidas Lietuvos Respublikos elektroninių ryšių įstatymo (Žin., 2004, Nr.<text:s/><text:a xlink:href="https://www.e-tar.lt/portal/lt/legalAct/TAR.82D8168D3049" office:target-frame-name="_blank" xlink:show="new"><text:span text:style-name="T43">69-2382</text:span></text:a>) (toliau – Įstatymas) įgyvendinimui ir elektroninių ryšių veiklos reguliavimo užtikrinimui apskaitos atskyrimo srityje, vadovaujantis technologinio neutralumo, funkcinio lygiavertiškumo, proporcingumo, mažiausio būtino reguliavimo, teisinio tikrumo kintančioje rinkoje, ekonominės plėtros, veiksmingos konkurencijos užtikrinimo, reguliavimo kriterijų, sąlygų ir procedūrų objektyvumo, skaidrumo ir nediskriminavimo principais.</text:p>
      <text:p text:style-name="P44">2. Taisyklės parengtos vadovaujantis Įstatymo 7 straipsnio 6 dalies 7 punktu, 20 straipsnio 2 dalimi, 25 straipsnio 2 dalies 2 punktu, 26 straipsnio 2 dalimi ir atsižvelgiant į 2002 m. kovo 7 d. Europos Parlamento ir Tarybos direktyvą 2002/21/EB dėl elektroninių ryšių tinklų ir paslaugų bendrosios reguliavimo sistemos (Pagrindų direktyva), 2002 m. kovo 7 d. Europos Parlamento ir Tarybos direktyvą 2002/19/EB dėl elektroninių ryšių tinklų ir susijusių priemonių sujungimo ir prieigos prie jų (Prieigos direktyva) (OL L 108, 2002 4 24, p. 7) bei 2005 m. rugsėjo 19 d. Europos Komisijos rekomendaciją 2005/698/EB dėl apskaitos atskyrimo ir sąnaudų apskaitos sistemų elektroninių ryšių reguliavimo sistemoje (OL 2005 L 266, p. 64).</text:p>
      <text:p text:style-name="P45">3. Taisyklės taikomos:</text:p>
      <text:p text:style-name="P46">3.1. ūkio subjektams, turintiems didelę įtaką atitinkamoje rinkoje, kuriems pagal Įstatymą yra nustatyti įpareigojimai, susiję su apskaitos atskyrimu (toliau – Ūkio subjektas, kuriam nustatytas apskaitos atskyrimo įpareigojimas);</text:p>
      <text:p text:style-name="P47">3.2. ūkio subjektams, Lietuvos Respublikos teisės aktų nustatyta tvarka paskirtiems teikti universaliąsias elektroninių ryšių paslaugas, kurie, vadovaudamiesi teisės aktų nustatyta tvarka, ketina pateikti prašymą kompensuoti universaliųjų elektroninių ryšių paslaugų teikimo nuostolius (toliau – Universaliųjų paslaugų teikėjas);</text:p>
      <text:p text:style-name="P48">3.3. ūkio subjektams, teikiantiem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ir kurie, be šių paslaugų teikimo, verčiasi ir kita veikla (toliau – Sąlyginės prieigos teikėjas);</text:p>
      <text:p text:style-name="P49">3.4. viešųjų ryšių tinklų ir (ar) viešųjų elektroninių ryšių paslaugų teikėjams, kuriems taip pat suteiktos specialiosios ar išimtinės teisės teikti paslaugas kitose ūkio srityse Lietuvos Respublikoje ar kitose Europos Sąjungos valstybėse narėse ir kurie nėra struktūriškai atskyrę veiklos, susijusios su elektroninių ryšių tinklų ir (ar) paslaugų teikimu, bei kurių metinė apyvarta iš veiklos, susijusios su elektroninių ryšių tinklais ir (ar) paslaugomis, Lietuvos Respublikoje yra didesnė kaip 50 000 000 eurų atitinkanti suma litais (toliau – Teikėjas, kuriam suteiktos specialios teisės).</text:p>
      <text:p text:style-name="P50">4. Šios Taisyklės nepakeičia buhalterinės apskaitos ir finansinės atskaitomybės reikalavimų, nustatytų Lietuvos Respublikos įmonių finansinės atskaitomybės įstatyme (Žin., 2001, Nr.<text:s/><text:a xlink:href="https://www.e-tar.lt/portal/lt/legalAct/TAR.132D0D75309C" office:target-frame-name="_blank" xlink:show="new"><text:span text:style-name="T51">99-3516</text:span></text:a>) bei Lietuvos Respublikos buhalterinės apskaitos įstatyme (Žin., 2001, Nr.<text:s/><text:a xlink:href="https://www.e-tar.lt/portal/lt/legalAct/TAR.43178AA9832E" office:target-frame-name="_blank" xlink:show="new"><text:span text:style-name="T52">99-3515</text:span></text:a>).</text:p>
      <text:p text:style-name="P53">5. Taisyklėse naudojamos šios pagrindinės sąvokos:</text:p>
      <text:p text:style-name="P54"><text:span text:style-name="T55">Apskaitos atskyrimo sistema –<text:s/></text:span>apskaitos sistema, kuri yra reikalinga elektroninių ryšių rinkos reguliavimo tikslais siekiant atskirti pajamų, sąnaudų, turto bei įsipareigojimų apskaitą pagal tam tikrus<text:s/><text:soft-page-break/>verslo vienetus.</text:p>
      <text:p text:style-name="P56"><text:span text:style-name="T57">Ataskaitinis laikotarpis –<text:s/></text:span>laikotarpis, sutampantis su ūkio subjekto, kurio atskaitomybė yra rengiama, finansiniais metais.</text:p>
      <text:p text:style-name="P58"><text:span text:style-name="T59">Didmeninė paslauga (produktas) –<text:s/></text:span>bet kuri paslauga (produktas), kurią ūkio subjektas teikia kitiems operatoriams ar elektroninių ryšių paslaugų teikėjams, kurie šią paslaugą (produktą) naudoja kaip išteklių mažmeninėms paslaugoms (produktams) teikti.</text:p>
      <text:p text:style-name="P60"><text:span text:style-name="T61">Galutinė paslauga (produktas) –<text:s/></text:span>didmeninė arba mažmeninė paslauga (produktas), teikiama paslaugos gavėjui.</text:p>
      <text:p text:style-name="P62"><text:span text:style-name="T63">Kainų spaudimas –<text:s/></text:span>situacija, kai didelę įtaką rinkoje turinčio ūkio subjekto nustatytų mažmeninių ir atitinkamų didmeninių paslaugų (produktų) kainų skirtumas yra nepakankamas, kad efektyviai veikiantis kitas elektroninių ryšių paslaugų teikėjas, pirkdamas didmenines paslaugas (produktus) ir jų pagrindu teikdamas analogiškas arba panašias mažmenines paslaugas (produktus), galėtų pelningai veikti.</text:p>
      <text:p text:style-name="P64"><text:span text:style-name="T65">Koregavimai –<text:s/></text:span>kapitalo vertės padidėjimas arba sumažėjimas dėl ilgalaikio turto vieneto vertės pokyčio, įvertinus to ilgalaikio turto vieneto einamąją vertę, arba kapitalo vertės padidėjimas ar sumažėjimas dėl bendrosios infliacijos poveikio, taip pat nusidėvėjimo sąnaudų pasikeitimas (teigiamas arba neigiamas), susidarantis dėl ilgalaikio turto vertės perskaičiavimo einamąja verte.</text:p>
      <text:p text:style-name="P66"><text:span text:style-name="T67">Maršrutizavimo veiksnys –<text:s/></text:span>dydis, rodantis, kokiu mastu tinklo komponentas naudojamas elektroninių ryšių paslaugos (produkto) vertės kūrimui.</text:p>
      <text:p text:style-name="P68"><text:span text:style-name="T69">Mažmeninė paslauga (produktas) –<text:s/></text:span>paslauga (produktas), teikiama galutiniams paslaugų gavėjams.</text:p>
      <text:p text:style-name="P70"><text:span text:style-name="T71">Nešiklis –<text:s/></text:span>veiksnys, kuriuo vadovaujantis konkrečios pajamų, sąnaudų, turto ir (ar) įsipareigojimų sumos yra priskiriamos galutinėms paslaugoms (produktams) arba tarpiniams kaupimo centrams. Ūkio subjekto naudojamas nešiklis turi atspindėti priežastingumo ryšį tarp skirstomo pajamų, sąnaudų, turto ar įsipareigojimų straipsnio ir to pajamų, sąnaudų, turto ar įsipareigojimų straipsnio, kuriam yra priskiriama tam tikra suma; būti ekonomiškai pagrįstas, logiškai pateisinamas ir nustatytas nediskriminaciniais pagrindais.</text:p>
      <text:p text:style-name="P72"><text:span text:style-name="T73">Netiesioginis paskirstymas –<text:s/></text:span>pajamų, sąnaudų, turto ir įsipareigojimų paskirstymas vienam ar keliems verslo vienetams, paslaugoms (produktams) ar tinklo komponentams proporcingai pagal kiekvieno pajamų, sąnaudų, turto ir įsipareigojimų nešiklį naudojant objektyvią veiklos ir (arba) finansinę informaciją nešiklio paskirstymo bazei nustatyti.</text:p>
      <text:p text:style-name="P74"><text:span text:style-name="T75">Pagrindinis (perdavimo) tinklas –<text:s/></text:span>viešasis ryšių tinklas, jungiantis atskirus tinklo komponentus, išskyrus tuos tinklo komponentus, kurie priskiriami prieigos tinklui (pavyzdžiui, pagrindinis viešasis telefono ryšio tinklas prasideda artimiausiame inicijuojančio skambutį tinklo galinio taško atžvilgiu skirstomajame įrenginyje ir baigiasi paskutiniame terminuojančio skambutį tinklo galinio taško atžvilgiu skirstomajame įrenginyje).</text:p>
      <text:p text:style-name="P76"><text:span text:style-name="T77">Pajamos –<text:s/></text:span>ūkio subjekto ekonominės naudos padidėjimas per ataskaitinį laikotarpį, pasireiškiantis ūkio subjekto turto (arba jo vertės) padidėjimu ir (arba) įsipareigojimų sumažėjimu, kai dėl to padidėja nuosavas kapitalas, išskyrus papildomus ūkio subjekto savininkų įnašus.</text:p>
      <text:p text:style-name="P78"><text:span text:style-name="T79">Paslauga (produktas) –<text:s/></text:span>viešoji elektroninių ryšių paslauga (produktas) ir (arba) viešojo elektroninių ryšių tinklo teikimo paslauga (produktas).</text:p>
      <text:p text:style-name="P80"><text:span text:style-name="T81">Paslaugos (produkto) savikaina –<text:s/></text:span>sąnaudų, reikalingų vienam paslaugos (produkto) vienetui suteikti, suma.</text:p>
      <text:p text:style-name="P82"><text:span text:style-name="T83">Prieigos tinklas –<text:s/></text:span>sąsajų tarp viešojo ryšių tinklo galinių taškų ir artimiausių jungčių su pagrindiniu (perdavimo) tinklu visuma. Prieigos tinklas prasideda tinklo galiniame taške ir baigiasi artimiausiame tinklo galinio taško atžvilgiu skirstomajame įrenginyje.</text:p>
      <text:p text:style-name="P84"><text:span text:style-name="T85">Tarpinis kaupimo centras –<text:s/></text:span>pagrindinė vidaus veikla (procesas), pagalbinė vidaus veikla (procesas), tinklo vidaus veikla (procesas) ar vidaus paslauga (produktas), kuriai tarpiniame pajamų, sąnaudų, turto ar įsipareigojimų paskirstymo etape yra priskiriama konkreti pajamų, sąnaudų, turto ar įsipareigojimų suma, siekiant priskirti šią sumą galutinėms paslaugoms (produktams).</text:p>
      <text:soft-page-break/>
      <text:p text:style-name="P86"><text:span text:style-name="T87">Tinklo komponentas –<text:s/></text:span>bet kuris viešojo ryšių tinklo sudedamąja dalimi esantis tinklo įrenginys ar elementas, kuris fiziniu ar loginiu būdu gali būti identifikuojamas kaip savarankiškas tinklo vienetas (segmentas).</text:p>
      <text:p text:style-name="P88"><text:span text:style-name="T89">Verslo vienetas –<text:s/></text:span>logiškai išskiriama ūkio subjekto visos veiklos dalis, skirta tam tikrai paslaugų (produktų) grupei pagaminti ir parduoti. Verslo vienetą sudaro visi ūkio subjekto ištekliai, tų išteklių transformavimo veiklos (procesai), susiję su šios grupės paslaugų (produktų) vertės kūrimu bei tokių paslaugų (produktų) teikimu kitiems verslo vienetams ir (ar) galutinių paslaugų gavėjams. Jei kuris nors ūkio subjekto išteklius yra naudojamas keletui verslo vienetų, tai tokio ištekliaus vertę ūkio subjektas verslo vienetams turi priskirti naudodamas atitinkamą nešiklį.</text:p>
      <text:p text:style-name="P90"><text:span text:style-name="T91">Vidaus paslauga (produktas) –<text:s/></text:span>ūkio subjekto vidaus veiklos (proceso) rezultatas, reikalingas ūkio subjektui kuriant galutinės paslaugos (produkto) vertę, t. y. teikiant galutines paslaugas (produktus).</text:p>
      <text:p text:style-name="P92"><text:span text:style-name="T93">Vidinis transferas –<text:s/></text:span>ūkio subjekto vidaus paslaugos (produkto) ir (ar) tinklo komponento sąnaudų sumos perkėlimas į šios galutinės paslaugos (produkto) sąnaudų sąskaitą.</text:p>
      <text:p text:style-name="P94">Kitos šiose Taisyklėse vartojamos sąvokos suprantamos taip, kaip jos apibrėžtos Įstatyme, Lietuvos Respublikos įmonių finansinės atskaitomybės įstatyme, Lietuvos Respublikos buhalterinės apskaitos įstatyme, Universaliųjų elektroninių ryšių paslaugų teikimo taisyklėse, patvirtintose Lietuvos Respublikos Vyriausybės 2003 m. birželio 3 d. nutarimu Nr. 699 „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95">55-2439</text:span></text:a>, Nr.<text:s/><text:a xlink:href="https://www.e-tar.lt/portal/lt/legalAct/TAR.B577995B6E4A" office:target-frame-name="_blank" xlink:show="new"><text:span text:style-name="T96">122-5537</text:span></text:a>; 2006 Nr. 23-749) (toliau – Universaliųjų paslaugų teikimo taisyklės), ir Sąnaudų apskaitos pagal pilnai paskirstytų sąnaudų metodą taisyklėse, patvirtintose 2006 m. birželio 14 d. Tarnybos direktoriaus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97">70-2606</text:span></text:a>) (toliau – Sąnaudų apskaitos taisyklės).</text:p>
      <text:p text:style-name="P98"/>
      <text:p text:style-name="P99"><text:span text:style-name="T100">II</text:span><text:span text:style-name="T101">.<text:s/></text:span><text:span text:style-name="T102">APSKAITOS ATSKYRIMO TIKSLAI IR BENDRIEJI PRINCIPAI</text:span></text:p>
      <text:p text:style-name="P103"/>
      <text:p text:style-name="P104">6. Apskaitos atskyrimo tikslai yra:</text:p>
      <text:p text:style-name="P105">6.1. atskleisti verslo vieneto kaip santykinai atskiros ūkio subjekto verslo dalies veiklos rezultatus per ataskaitinį laikotarpį (faktiškai gautą investicijų grąžos normą);</text:p>
      <text:p text:style-name="P106">6.2. identifikuoti vidinius transferus ir atskleisti nediskriminavimo įpareigojimo (jei toks yra nustatytas) vykdymą.</text:p>
      <text:p text:style-name="P107">7. Ūkio subjektas turi įgyvendinti apskaitos atskyrimo sistemą (vykdyti apskaitos atskyrimą) vadovaudamasis šiais principais:</text:p>
      <text:p text:style-name="P108">7.1. priežastingumo principu – ūkio subjektas ataskaitinio laikotarpio pajamas, sąnaudas, turtą ir įsipareigojimus tiesiogiai arba netiesiogiai turi paskirstyti verslo vienetams ir paslaugoms (produktams) atitinkamai pagal veiklą ar veiklas, kurios sudarė sąlygas tų pajamų uždirbimui, sąnaudų susiformavimui, turto įsigijimui ar įsipareigojimų atsiradimui;</text:p>
      <text:p text:style-name="P109">7.2. kaupimo principu – ataskaitinio laikotarpio pajamas bei sąnaudas ūkio subjektas turi priskirti verslo vienetui ir paslaugoms (produktams) vadovaudamasis pajamų uždirbimo faktu ir neatsižvelgdamas į pinigų gavimo ir išmokėjimo faktą;</text:p>
      <text:p text:style-name="P110">7.3. objektyvumo principu – per ataskaitinį laikotarpį uždirbtų pajamų, patirtų sąnaudų, turto ir įsipareigojimų paskirstymą verslo vienetams ir paslaugoms (produktams) ūkio subjektas turi atlikti nešališkai, nesiekdamas iškreipti bet kurios paslaugos (produkto), paslaugos (produkto) struktūrinės dalies, verslo vieneto, verslo vieneto struktūrinės dalies ataskaitinio laikotarpio rezultatų (pelno ar nuostolio) ir paveikti apskaitos atskyrimo informacijos gavėjų priimamų sprendimų;</text:p>
      <text:p text:style-name="P111">7.4. pastovumo principu – ūkio subjektas, išskyrus šių Taisyklių 7.4.1 ir 7.4.2 punktuose nurodytus atvejus, skirtingais ataskaitiniais laikotarpiais turi naudoti tą pačią apskaitos atskyrimo sistemą. Ūkio subjekto naudojama apskaitos atskyrimo sistema yra keičiama, jei:</text:p>
      <text:p text:style-name="P112">7.4.1. įvykę reikšmingi įvykiai ar aplinkybės reikalauja naudojamos apskaitos atskyrimo sistemos loginių pakeitimų;</text:p>
      <text:p text:style-name="P113">7.4.2. Tarnyba reikalauja pakeisti naudojamą apskaitos atskyrimo sistemą, kai pastaroji neatitinka Taisyklių ir (ar) prieštarauja kitiems Lietuvos Respublikos teisės aktams;</text:p>
      <text:p text:style-name="P114">7.5. skaidrumo principu – ataskaitinio laikotarpio pajamų, sąnaudų, turto ir įsipareigojimų paskirstymą verslo vienetams ir paslaugoms (produktams) ūkio subjektas turi atlikti taip, kad kiekviename pajamų, sąnaudų, turto ir įsipareigojimų paskirstymo etape bei galutinėse ataskaitinio laikotarpio suvestinėse būtų galimybė aiškiai, skaidriai ir nesudėtingai identifikuoti pajamas, sąnaudas, turtą ir įsipareigojimus pagal verslo vienetus ir paslaugas (produktus). Ūkio subjektas turi užtikrinti duomenų apskaitos atskyrimo sistemoje teisingumą, tikrumą bei įvedimą laiku;</text:p>
      <text:p text:style-name="P115">7.6. naudingumo principu – ūkio subjektas turi parengti ir naudoti tokią apskaitos atskyrimo sistemą, kurios teikiama informacija būtų išsami, tinkama ir suprantama tos informacijos gavėjams tiek ūkio subjekto viduje, tiek už jo ribų;</text:p>
      <text:p text:style-name="P116">7.7. patikimumo principu – ūkio subjektas turi užtikrinti, kad pateikiama informacija tiksliai atspindėtų ūkio subjekto finansinę būklę, joje neturi būti klaidų ir nukrypimų. Ūkio subjektas turi užtikrinti, kad apskaitos atskyrimo sistemoje naudojama informacija būtų suderinta su finansinėje atskaitomybėje, rengiamoje vadovaujantis Lietuvos Respublikos įmonių finansinės atskaitomybės įstatymu, pateikiama informacija.</text:p>
      <text:p text:style-name="P117">8. Apskaitos atskyrimo sistemoje pajamas, sąnaudas, turtą ir įsipareigojimus leidžiama apskaityti tik vieną kartą – sudarant apskaitos atskyrimo ataskaitas, tos pačios pajamos, sąnaudos, turtas ir įsipareigojimai negali būti įtraukti kelis kartus.</text:p>
      <text:p text:style-name="P118">9. Jei Universaliųjų paslaugų teikėjas Lietuvos Respublikos teisės aktų nustatyta tvarka ketina pateikti prašymą kompensuoti universaliųjų elektroninių ryšių paslaugų teikimo nuostolius, teikiamas universaliąsias elektroninių ryšių paslaugas apskaitos atskyrimo sistemoje jis privalo išskirti atskirose sąskaitose. Apskaitos atskyrimo sistemoje Universaliųjų paslaugų teikėjas turi atskirai nurodyti visas pagal nuostolių kompensavimo mechanizmą gautas lėšas.</text:p>
      <text:p text:style-name="P119">10. Ūkio subjektas turi užtikrinti, kad apskaitos atskyrimo sistema atitiktų šių Taisyklių reikalavimus. Ūkio subjektas turi suformuoti tokią apskaitos atskyrimo sistemą, kuri leistų pateikti šių Taisyklių VI skyriuje nurodytą informaciją bei visiškai įsitikinti nustatyto apskaitos atskyrimo įpareigojimo vykdymu ir šių Taisyklių 7 punkte nurodytų principų įgyvendinimu.</text:p>
      <text:p text:style-name="P120"/>
      <text:p text:style-name="P121"><text:span text:style-name="T122">III</text:span><text:span text:style-name="T123">.<text:s/></text:span><text:span text:style-name="T124">VERSLO VIENETŲ, PAGAL KURIUOS TURI BŪTI ATSKIRTA APSKAITA, NUSTATYMAS</text:span></text:p>
      <text:p text:style-name="P125"/>
      <text:p text:style-name="P126">11. Ūkio subjektas, kuriam nustatytas apskaitos atskyrimo įpareigojimas, privalo atskirti apskaitą pagal šiuos verslo vienetus:</text:p>
      <text:p text:style-name="P127">11.1. verslo vienetus pagal atskiras rinkas, kuriose ūkio subjektui yra nustatytas apskaitos atskyrimo įpareigojimas. Ūkio subjektas turi išskirti mažiausiai tiek verslo vienetų, kiek yra rinkų, kuriose jam yra nustatytas apskaitos atskyrimo įpareigojimas;</text:p>
      <text:p text:style-name="P128">11.2. nereguliuojamų elektroninių ryšių paslaugų verslo vienetą, kurį sudaro elektroninių ryšių paslaugos, teikiamos rinkose, kuriose Ūkio subjektas neturi didelės įtakos ir (arba) kuriose jam nenustatytas apskaitos atskyrimo įpareigojimas;</text:p>
      <text:p text:style-name="P129">11.3. kitos veiklos verslo vienetą, kurį sudaro visos Ūkio subjekto teikiamos ne elektroninių ryšių paslaugos.</text:p>
      <text:p text:style-name="P130">12. Tarnyba, jei reikalinga užtikrinti, kad Ūkio subjektas, kuriam nustatytas apskaitos atskyrimo įpareigojimas, vykdytų jam nustatytus nediskriminavimo ir (ar) kainų kontrolės įpareigojimus, gali pareikalauti, kad toks Ūkio subjektas atskirtų apskaitą ir pagal kitus verslo vienetus, kuriuos sudaro paslaugos (produktai), kurias teikdamas jis neturi įpareigojimo atskirti apskaitą, t. y. Tarnyba gali nurodyti Ūkio subjektui, kuriam nustatytas apskaitos atskyrimo įpareigojimas, detalizuoti šių Taisyklių 11.2 ir 11.3 punktuose nurodytus verslo vienetus. Ūkio subjektas šį Tarnybos reikalavimą turi<text:s/><text:soft-page-break/>įgyvendinti per protingą Tarnybos nurodytą terminą.</text:p>
      <text:p text:style-name="P131">13. Universaliųjų paslaugų teikėjas privalo atskirti apskaitą pagal šiuos verslo vienetus:</text:p>
      <text:p text:style-name="P132">13.1. verslo vienetus pagal konkrečias teikiamas universaliąsias elektroninių ryšių paslaugas, nurodytas Universaliųjų paslaugų teikimo taisyklėse;</text:p>
      <text:p text:style-name="P133">13.2. kitos veiklos verslo vienetą.</text:p>
      <text:p text:style-name="P134">14. Sąlyginės prieigos teikėjas privalo apskaitą vykdyti ir laikotarpio pajamas, sąnaudas, turtą ir įsipareigojimus paskirstyti pagal šiuos verslo vienetus:</text:p>
      <text:p text:style-name="P135">14.1. sąlyginės prieigos prie skaitmeninio radijo ir (ar) televizijos paslaugų (toliau – Sąlyginės prieigos paslaugos) verslo vienetą. Šį verslo vienetą sudaro visi Sąlyginės prieigos teikėjo ištekliai, tų išteklių transformavimo veiklos (procesai), susiję su Sąlyginės prieigos paslaugų (produktų) vertės kūrimu bei tokių paslaugų (produktų) teikimu kitiems Sąlyginės prieigos teikėjo verslo vienetams ir (ar) paslaugų gavėjams;</text:p>
      <text:p text:style-name="P136">14.2. kitos veiklos verslo vienetą.</text:p>
      <text:p text:style-name="P137">15. Teikėjas, kuriam suteiktos specialios teisės, privalo apskaitą vykdyti ir ataskaitinio laikotarpio pajamas, sąnaudas, turtą ir įsipareigojimus paskirstyti pagal šiuos verslo vienetus:</text:p>
      <text:p text:style-name="P138">15.1. viešųjų ryšių tinklų ir (ar) viešųjų elektroninių ryšių paslaugų verslo vienetą. Šį verslo vienetą sudaro visi Teikėjo, kuriam suteiktos specialios teisės, ištekliai, tų išteklių transformavimo veiklos (procesai), susiję su viešųjų ryšių tinklų ir (ar) viešųjų elektroninių ryšių paslaugų (produktų) vertės kūrimu, bei viešųjų ryšių tinklų ir (ar) viešųjų elektroninių ryšių paslaugų (produktų) teikimu kitiems ūkio subjekto verslo vienetams ir (ar) paslaugų gavėjams;</text:p>
      <text:p text:style-name="P139">15.2. kitos veiklos verslo vienetą.</text:p>
      <text:p text:style-name="P140"/>
      <text:p text:style-name="P141"><text:span text:style-name="T142">IV</text:span><text:span text:style-name="T143">.<text:s/></text:span><text:span text:style-name="T144">PAJAMŲ, SĄNAUDŲ, TURTO IR ĮSIPAREIGOJIMŲ PAGAL ATSKIRUS VERSLO VIENETUS NUSTATYMAS</text:span></text:p>
      <text:p text:style-name="P145"/>
      <text:p text:style-name="P146">16. Ūkio subjektas, kuriam nustatytas apskaitos atskyrimo įpareigojimas, Universaliųjų paslaugų teikėjas, Sąlyginės prieigos teikėjas ar Teikėjas, kuriam suteiktos specialios teisės (toliau kiekvienas jų – Ūkio subjektas), ataskaitinio laikotarpio sąnaudas turi paskirstyti verslo vienetams ir juos sudarančioms paslaugoms (produktams) vadovaudamasis Sąnaudų apskaitos taisyklėmis. Apskaitos atskyrimo sistemoje apskaičiuodamas ir paskirstydamas sąnaudas, kiekviename sąnaudų paskirstymo etape bei pateikiamose ataskaitose Ūkio subjektas privalo atskirai išskirti protingumo kriterijų atitinkančios investicijų grąžos sąnaudas.</text:p>
      <text:p text:style-name="P147">17. Ūkio subjektas ataskaitinio laikotarpio pajamas turi paskirstyti tiesiogiai paslaugoms (produktams), sudarančioms verslo vienetus, remdamasis atsiskaitymų su klientais sistemos įrašais ir sąskaitų informacija. Jeigu ataskaitinio laikotarpio pajamų negalima tiesiogiai priskirti paslaugoms (produktams), pajamos paskirstomos naudojant atitinkamus pajamų nešiklius ir laikantis Taisyklių 7 punkte nurodytų principų.</text:p>
      <text:p text:style-name="P148">18. Jeigu Tarnyba pagal Sąnaudų apskaitos taisykles pareikalauja, kad Ūkio subjektas sąnaudų apskaitą tvarkytų pagal einamąją vertę, jis privalo pagal kiekvieną galutinę paslaugą (produktą) bei vidaus paslaugą (produktą) atskirai išskirti ir nurodyti sąnaudų sumą, susidarančią dėl koregavimų. Šiame punkte nurodytu atveju Ūkio subjektas sąnaudų einamąją vertę bei koregavimų dydžius privalo nustatyti vadovaudamasis Sąnaudų apskaitos taisyklėmis.</text:p>
      <text:p text:style-name="P149">19. Ūkio subjektas turtą turi paskirstyti tiesiogiai paslaugoms (produktams) pagal tai, kurių paslaugų (produktų) teikimui tas turtas ataskaitiniu laikotarpiu yra naudojamas. Jeigu turto negalima tiesiogiai priskirti paslaugoms (produktams), turtas paskirstomas naudojant atitinkamus turto nešiklius ir laikantis Taisyklių 7 punkte nurodytų principų.</text:p>
      <text:p text:style-name="P150">20. Paslaugų (produktų) teikimo veiklai užtikrinti reikalingus įsipareigojimus Ūkio subjektas turi paskirstyti tiesiogiai pagal tai, kurių paslaugų (produktų) teikimui tie įsipareigojimai ataskaitiniu laikotarpiu yra reikalingi (naudojami). Jeigu paslaugų (produktų) teikimui reikalingų (naudojamų) įsipareigojimų negalima tiesiogiai priskirti paslaugoms (produktams), paslaugų (produktų) teikimui<text:s/><text:soft-page-break/>reikalingi (naudojami) įsipareigojimai paskirstomi naudojant atitinkamus įsipareigojimų nešiklius ir laikantis Taisyklių 7 punkte nurodytų principų.</text:p>
      <text:p text:style-name="P151">21. Ūkio subjektas ilgalaikio turto vertę verslo vienetams turi paskirstyti tokia tvarka:</text:p>
      <text:p text:style-name="P152">21.1. kai ilgalaikis turtas yra naudojamas konkrečiai paslaugai ar jų grupei teikti, ilgalaikio turto vertę Ūkio subjektas turi tiesiogiai priskirti konkrečiam verslo vienetui ir paslaugai (produktui); jei ilgalaikis turtas yra susijęs su keliais verslo vienetais ar paslaugomis (produktais), jo vertė paskirstoma netiesiogiai pagal tai, kokiu mastu ilgalaikis turtas naudojamas verslo vieneto veikloje ar paslaugos (produkto) teikimo veikloje (maršrutizavimo veiksnius);</text:p>
      <text:p text:style-name="P153">21.2. Ūkio subjektas ilgalaikio turto, kuris susijęs su bendru veiklos palaikymu, vertę turi proporcingai paskirstyti verslo vienetams ir paslaugoms (produktams) pagal jiems tiesiogiai ir netiesiogiai priskirtą ilgalaikio turto vertę;</text:p>
      <text:p text:style-name="P154">21.3. ilgalaikės investicijos tiesiogiai ar netiesiogiai paskirstomos verslo vienetams arba paslaugoms (produktams), su kuriomis yra susijusios. Jeigu negalima ilgalaikių investicijų tiesiogiai priskirti verslo vienetams ir paslaugoms (produktams), jos priskiriamos kitos veiklos verslo vienetui.</text:p>
      <text:p text:style-name="P155">22. Trumpalaikis turtas paskirstomas tiesiogiai tiems verslo vienetams ir paslaugoms (produktams), kurių veiklai užtikrinti arba kurioms paslaugoms (produktams) teikti reikalingas konkretus trumpalaikis turtas. Jeigu negalima trumpalaikio turto elemento tiesiogiai priskirti verslo vienetui ir paslaugai (produktui), kiekvienas toks elementas priskiriamas verslo vienetams ir paslaugoms (produktams) naudojant atitinkamus turto nešiklius ir laikantis Taisyklių 7 punkte nurodytų principų. Pinigus kasoje ir banke Ūkio subjektas turi paskirstyti verslo vienetams ir paslaugoms (produktams) atsižvelgdamas į ataskaitinio laikotarpio veiklos ir kapitalo sąnaudas.</text:p>
      <text:p text:style-name="P156">23. Trumpalaikiai įsipareigojimai paskirstomi tiesiogiai tiems verslo vienetams ir paslaugoms (produktams), kurių veiklai užtikrinti arba kurioms paslaugoms (produktams) teikti reikalingi konkretūs trumpalaikiai įsipareigojimai. Jei negalima trumpalaikių įsipareigojimų paskirstyti tiesiogiai kiekvienam trumpalaikių įsipareigojimų elementui, Ūkio subjektas turi naudoti atitinkamą įsipareigojimų nešiklį:</text:p>
      <text:p text:style-name="P157">23.1. trumpalaikės paskolos paskirstomos verslo vienetams ir paslaugoms (produktams) atsižvelgiant į ataskaitinio laikotarpio veiklos ir kapitalo sąnaudas;</text:p>
      <text:p text:style-name="P158">23.2. didmeninių paslaugų (produktų) teikėjams mokėtinos sumos paskirstomos pagrindinio (perdavimo) tinklo verslo vieneto paslaugoms (produktams);</text:p>
      <text:p text:style-name="P159">23.3. prekybinės skolos paskirstomos verslo vienetams ir paslaugoms (produktams) naudojant ataskaitinio laikotarpio veiklos sąnaudų (išskyrus darbo užmokestį ir tarptautinius mokėjimus) bazę;</text:p>
      <text:p text:style-name="P160">23.4. skola kapitalo kreditoriams paskirstoma verslo vienetams ir paslaugoms (produktams) pagal ataskaitinio laikotarpio kapitalo išlaidas;</text:p>
      <text:p text:style-name="P161">23.5. mokėtinas darbo užmokestis paskirstomas verslo vienetams ir paslaugoms (produktams) naudojant viso darbo užmokesčio sąnaudų sumos bazę;</text:p>
      <text:p text:style-name="P162">23.6. mokėtinas pridėtinės vertės mokestis paskirstomas paslaugoms (produktams), su kuriomis konkretus pridėtinės vertės mokesčio įsipareigojimas yra susijęs, naudojant pajamų ir viso, neįskaitant vidaus pajamų, paskirstymo bazę;</text:p>
      <text:p text:style-name="P163">23.7. gautinas pridėtinės vertės mokestis paskirstomas verslo vienetams ir paslaugoms (produktams) naudojant sąnaudų ir viso, neįskaitant vidinių sąnaudų ir darbo užmokesčio sąnaudų, paskirstymo bazę;</text:p>
      <text:p text:style-name="P164">23.8. kitos mokėtinos sumos paskirstomos verslo vienetams ir paslaugoms (produktams) naudojant įsipareigojimų nešiklius pagal konkrečią mokėtinų sumų kategoriją;</text:p>
      <text:p text:style-name="P165">23.9. atidėjimai paskirstomi tiesiogiai verslo vienetams ir paslaugoms (produktams) arba naudojant atitinkamus, konkrečiam atidėjimui nustatytus įsipareigojimų nešiklius.</text:p>
      <text:p text:style-name="P166"/>
      <text:p text:style-name="P167"><text:span text:style-name="T168">V</text:span><text:span text:style-name="T169">.<text:s/></text:span><text:span text:style-name="T170">VIDINIŲ TRANSFERŲ IDENTIFIKAVIMAS</text:span></text:p>
      <text:p text:style-name="P171"/>
      <text:p text:style-name="P172">24. Ūkio subjektas privalo aiškiai nurodyti vidinius transferus, kurie Tarnybai leistų įsitikinti nediskriminavimo įpareigojimo vykdymu, jei toks įpareigojimas šiam Ūkio subjektui yra nustatytas, bei<text:s/><text:soft-page-break/>leistų identifikuoti tinklo vidaus paslaugas (produktus) ir (ar) tinklo komponentus, naudojamus konkrečioms galutinėms paslaugoms (produktams) teikti. Kiekvieną vidinį transferą Ūkio subjektas turi aiškiai ekonomiškai pagrįsti ir nustatyti nediskriminaciniais pagrindais.</text:p>
      <text:p text:style-name="P173">25. Siekiant identifikuoti vidinius transferus, Ūkio subjektas apskaitos atskyrimo sistemoje privalo atskirai išskirti teikiamų vidaus paslaugų (produktų) sąnaudas pagal šias grupes:</text:p>
      <text:p text:style-name="P174">25.1. prieigos tinklo vidaus paslaugos (produktai);</text:p>
      <text:p text:style-name="P175">25.2. pagrindinio (perdavimo) tinklo vidaus paslaugos (produktai);</text:p>
      <text:p text:style-name="P176">25.3. didmeninės veiklos vidaus paslaugos (produktai);</text:p>
      <text:p text:style-name="P177">25.4. mažmeninės veiklos vidaus paslaugos (produktai);</text:p>
      <text:p text:style-name="P178">25.5. bendrosios veiklos vidaus paslaugos (produktai);</text:p>
      <text:p text:style-name="P179">25.6. kitos veiklos vidaus paslaugos (produktai).</text:p>
      <text:p text:style-name="P180">26. Vidinio transfero dydį sudaro vidaus paslaugos (produkto) sąnaudų suma, tenkanti tam tikram paslaugos (produkto) matavimo vienetui (pvz., minutei, linijai, duomenų perdavimo matui ir pan.).</text:p>
      <text:p text:style-name="P181">27. Nustatydamas tam tikros šių Taisyklių 25 punkte nurodytos grupės vidaus paslaugų (produktų) detalumą bei skaičių, Ūkio subjektas turi atsižvelgti į teikiamų galutinių paslaugų specifiką, t. y. vidaus paslaugos (produktai) turi leisti Tarnybai nustatyti, kokie tinklo elementai ir kokia vidaus veikla yra naudojami konkrečioms paslaugoms teikti, taip pat identifikuoti technologinius paslaugų (produktų) skirtumus, jei tokie yra.</text:p>
      <text:p text:style-name="P182">28. Ūkio subjektas vidinių transferų dydžius privalo skaičiuoti tokiais vienas po kito nuosekliai einančiais etapais:</text:p>
      <text:p text:style-name="P183">28.1. vadovaudamasis Sąnaudų apskaitos taisyklėmis, nustatyti kiekvienai vidaus paslaugai (produktui) tenkančią sąnaudų sumą;</text:p>
      <text:p text:style-name="P184">28.2. nustatyti kiekvienos vidaus paslaugos (produkto) apimtį (matavimo vienetų skaičių). Pavyzdžiui, vietinės stoties teikiamos vidaus paslaugos (produkto) apimtis gali būti vertinama pagal ataskaitiniu laikotarpiu per tą stotį perduotų skambučių trukmę minutėmis;</text:p>
      <text:p text:style-name="P185">28.3. nustatyti vidinio transfero dydį vidaus paslaugos (produkto) sąnaudų sumą dalijant iš vidaus paslaugos (produkto) apimties;</text:p>
      <text:p text:style-name="P186">28.4. nustatyti konkrečių galutinių paslaugų (produktų) maršrutizavimo veiksnius – koeficientus, parodančius, kokiu mastu tam tikra vidaus paslauga (produktas) yra naudojama konkrečiai galutinei paslaugai (produktui) teikti;</text:p>
      <text:p text:style-name="P187">28.5. atsižvelgiant į maršrutizavimo veiksnį, nustatyti vidinio transfero, tenkančio tam tikrai galutinei paslaugai (produktui), dydį.</text:p>
      <text:p text:style-name="P188">29. Maršrutizavimo veiksnius Ūkio subjektas gali nustatyti tiesiogiai (išmatuoti, naudodamas ataskaitinio laikotarpio duomenis) arba netiesiogiai (apskaičiuoti, naudodamas reprezentatyvaus, pakankamo, tačiau ne trumpesnio kaip keturios savaitės, laikotarpio stebėjimo duomenis). Pagrįstai manydama, jog netiesioginiam maršrutizavimo veiksnių apskaičiavimui pasirinktas laikotarpis nėra reprezentatyvus, Tarnyba gali nustatyti kitą, nei Ūkio subjekto pasirinktas, laikotarpį, kurio duomenis Ūkio subjektas privalo naudoti skaičiuodamas maršrutizavimo veiksnius, bei nurodyti laikotarpį, per kurį Ūkio subjektas turi atlikti reikalingus apskaitos atskyrimo sistemos pakeitimus.</text:p>
      <text:p text:style-name="P189"/>
      <text:p text:style-name="P190"><text:span text:style-name="T191">VI</text:span><text:span text:style-name="T192">.<text:s/></text:span><text:span text:style-name="T193">SU APSKAITOS ATSKYRIMU SUSIJĘ REIKALAVIMAI</text:span></text:p>
      <text:p text:style-name="P194"/>
      <text:p text:style-name="P195">30. Ūkio subjektas turi suformuoti tokią apskaitos atskyrimo sistemą, kuri leistų, pasibaigus pusei (6 mėn.) einamojo ataskaitinio laikotarpio, Tarnybos reikalavimu per 30 dienų pateikti apskaitos atskyrimo sistemos informaciją už pasibaigusią pusę einamojo ataskaitinio laikotarpio, kuri leistų visiškai įsitikinti Ūkio subjektui nustatyto apskaitos atskyrimo įpareigojimo vykdymu. Tarnybai pareikalavus, Ūkio subjektas bet kuriuo ataskaitinio laikotarpio momentu per 30 dienų privalo pateikti informaciją apie apskaitos atskyrimo sistemoje naudojamus pajamų, sąnaudų, turto ir įsipareigojimų paskirstymo metodus, principus bei taisykles.</text:p>
      <text:p text:style-name="P196">31. Ūkio subjektas apskaitos atskyrimo sistemą turi suformuoti taip, kad pateikiama informacija leistų visiškai įsitikinti nustatytų įpareigojimų vykdymu. Pateikiama informacija turi atitikti šiuos kriterijus:</text:p>
      <text:p text:style-name="P197">31.1. tinkamumo kriterijų – ataskaitose pateikiami duomenys turi būti naudingi ir pakankami informacijos gavėjui vertinant Ūkio subjekto vykdomoje veikloje naudojamų pajamų, sąnaudų, turto bei įsipareigojimų paskirstymą verslo vienetams;</text:p>
      <text:p text:style-name="P198">31.2. patikimumo kriterijų – pateikiama informacija turi tiksliai atspindėti Ūkio subjekto finansinę būklę, joje neturi būti klaidų ir nukrypimų;</text:p>
      <text:p text:style-name="P199">31.3. palyginamumo kriterijų – pateikiami duomenys turi sudaryti galimybę nustatyti Ūkio subjekto skirtingų laikotarpių apskaitos atskyrimo atskaitomybės duomenis;</text:p>
      <text:p text:style-name="P200">31.4. reikšmingumo kriterijų – Ūkio subjektas turi pateikti visą reikšmingą informaciją. Informacija laikoma reikšminga, jei jos nepateikimas ar klaidingas pateikimas gali turėti įtakos priimamiems sprendimams ar vertinimams, daromiems remiantis apskaitos atskyrimo atskaitomybe.</text:p>
      <text:p text:style-name="P201">32. Ūkio subjektas, kuriam pagal Įstatymą yra nustatytas apskaitos atskyrimo įpareigojimas, privalo per šešis mėnesius nuo tokio įpareigojimo nustatymo dienos pateikti Tarnybai naudojamos apskaitos atskyrimo sistemos laisvos formos išsamų aprašą (toliau – Sistemos aprašas), kurį sudaro tokie elementai kaip apskaitos vedimo principų, strategijų, metodikų ir taikomos tvarkos aprašymai, sąnaudų paskirstymo metodai bei kiti elementai. Sistemos apraše Ūkio subjektas turi nurodyti, koks laikotarpis yra laikomas Ūkio subjekto finansiniais metais. Jei apskaitos atskyrimo įpareigojimas Ūkio subjektui buvo nustatytas iki Taisyklių įsigaliojimo dienos, Ūkio subjektas privalo pateikti šiame punkte nurodytą informaciją per šešis mėnesius nuo Taisyklių įsigaliojimo dienos.</text:p>
      <text:p text:style-name="P202">33. Sistemos aprašas turi atitikti šiuos principus:</text:p>
      <text:p text:style-name="P203">33.1. objektyvumo principą – Sistemos aprašas turi atspindėti Ūkio subjekto naudojamą apskaitos atskyrimo sistemą nešališkai, neiškreipiant Sistemos apraše teikiamos informacijos ir nesiekiant paveikti šios informacijos gavėjų priimamų sprendimų;</text:p>
      <text:p text:style-name="P204">33.2. pastovumo principą – Sistemos aprašas turi galioti nuolat, išskyrus atvejus, kai, vadovaujantis Taisyklių 5.4.1 bei 5.4.2 punktais, yra keičiama pati apskaitos atskyrimo sistema arba kai pakeisti Sistemos aprašą reikalauja Tarnyba, jei jis neatitinka Taisyklių ir (ar) kitų teisės aktų nuostatų;</text:p>
      <text:p text:style-name="P205">33.3. skaidrumo principą – Sistemos aprašą Ūkio subjektas turi sudaryti taip, kad būtų galimybė aiškiai, skaidriai ir nesudėtingai identifikuoti visų kategorijų pajamų, sąnaudų, turto ir įsipareigojimų paskirstymo verslo vienetams ekonominę logiką bei etapus nuo pradinių duomenų perkėlimo į apskaitos atskyrimo sistemą iki galutinių paslaugų (produktų) visuminių pajamų, sąnaudų, turto ir įsipareigojimų verslo vienetuose susidarymo;</text:p>
      <text:p text:style-name="P206">33.4. naudingumo principą – Ūkio subjektas turi parengti tokį Sistemos aprašą, kuris būtų išsamus, aiškus ir suprantamas informacijos gavėjams tiek Ūkio subjekto viduje, tiek už jo ribų.</text:p>
      <text:p text:style-name="P207">34. Ūkio subjektas Sistemos aprašą Tarnybai turi pateikti su šiais priedais:</text:p>
      <text:p text:style-name="P208">34.1. Ūkio subjekto parengtu ir veikloje naudojamu detaliu, veiklos poreikiams pritaikytu pajamų, sąnaudų, turto ir įsipareigojimų sąskaitų planu, leidžiančiu Ūkio subjektui įgyvendinti Taisykles;</text:p>
      <text:p text:style-name="P209">34.2. Ūkio subjekto suformuota išklotine (matrica), teikiančia apibendrintą informaciją apie vidinius transferus iš vidaus paslaugų (produktų) galutinėms paslaugoms (produktams);</text:p>
      <text:p text:style-name="P210">34.3. Ūkio subjekto parengta ataskaita apie bendrųjų sąnaudų paskirstymą;</text:p>
      <text:p text:style-name="P211">34.4. detaliu kiekvieno verslo vieneto paslaugų (produktų) sąrašu ir paslaugos (produkto) aprašymu. Jei Ūkio subjektas keičia verslo vieneto paslaugų (produktų) sąrašą, jis privalo pateikti Tarnybai naują sąrašą, nurodydamas padarytus pakeitimus, ne vėliau kaip per 30 kalendorinių dienų nuo pusės einamojo ataskaitinio laikotarpio pabaigos;</text:p>
      <text:p text:style-name="P212">34.5. pajamų, sąnaudų, turto ir įsipareigojimų nešiklių sąrašu, kuriame nurodyta kiekvieno nešiklio ekonominė prasmė ir pagrįstumas;</text:p>
      <text:p text:style-name="P213">34.6. kiekvienam pajamų, sąnaudų, turto ir įsipareigojimų paskirstymo verslo vienetams etapui suformuotomis išklotinių (matricų) formomis, teikiančiomis išsamią informaciją apie tai, kokie<text:s/><text:soft-page-break/>straipsniai yra skirstomi, kuo remiantis yra atliekamas šis paskirstymas ir kokiam straipsniui yra priskiriama. Ūkio subjektas turi užtikrinti, kad šiame papunktyje nurodyti priedai (matricos) leistų Tarnybai aiškiai ir nedviprasmiškai identifikuoti visus pajamų, sąnaudų, turto ir įsipareigojimų paskirstymo ir perskirstymo verslo vienetams etapus (lygmenis) bei pajamų, sąnaudų, turto ir įsipareigojimų paskirstymo ir perskirstymo pasirinktuoju būdu ekonominę logiką;</text:p>
      <text:p text:style-name="P214">34.7. kita informacija, įrodančia, kad Ūkio subjekto naudojama pajamų, sąnaudų, turto ir įsipareigojimų paskirstymo verslo vienetams sistema atitinka šių Taisyklių reikalavimus, o Sistemos aprašas atitinka šių Taisyklių 31 ir 33 punktuose nustatytus kriterijus bei principus. Sistemos aprašo priedai yra sudėtinė Sistemos aprašo dalis ir, jei Ūkio subjektas pakeičia Sistemos aprašą, jis privalo atitinkamai pakeisti ir jo priedus.</text:p>
      <text:p text:style-name="P215">35. Apie naudojamos pajamų, sąnaudų, turto ir įsipareigojimų paskirstymo verslo vienetams sistemos pakeitimus Ūkio subjektas privalo pranešti Tarnybai:</text:p>
      <text:p text:style-name="P216">35.1. teikdamas pakeistą Sistemos aprašą su priedais per 30 kalendorinių dienų nuo tokių pakeitimų dienos, jei įvykdyti pakeitimai naudojamoje pajamų, sąnaudų, turto ir įsipareigojimų paskirstymo verslo vienetams sistemoje lėmė reikšmingus skirtumus;</text:p>
      <text:p text:style-name="P217">35.2. teikdamas šių Taisyklių 37 punkte nurodytą metinę apskaitos atskyrimo ataskaitą, jei įvykdyti pakeitimai naudojamoje pajamų, sąnaudų, turto ir įsipareigojimų paskirstymo verslo vienetams sistemoje nelėmė reikšmingų skirtumų.</text:p>
      <text:p text:style-name="P218">36. Ūkio subjektas ataskaitinio laikotarpio pajamas, sąnaudas, turtą ir įsipareigojimus privalo paskirstyti verslo vienetams ir kiekvienam verslo vienetui atskirai privalo parengti šių Taisyklių 37.2.1 punkte nurodytą apskaitos atskyrimo atskaitomybę.</text:p>
      <text:p text:style-name="P219">37. Ūkio subjektas privalo vieną kartą per ataskaitinį laikotarpį, tačiau ne vėliau kaip iki kito ataskaitinio laikotarpio šeštojo mėnesio 1 dienos, parengti ir pateikti Tarnybai detalią metinę ataskaitą, kuri būtų pakankamai išsami, kad Tarnyba galėtų įsitikinti, kad ataskaitiniu laikotarpiu naudota apskaitos atskyrimo sistema, t. y. pajamų, sąnaudų, turto ir įsipareigojimų paskirstymo pagal verslo vienetus ir jų struktūrines dalis sistema, atitinka šių Taisyklių bei kitų Tarnybos patvirtintų teisės aktų reikalavimus (toliau – Metinė apskaitos atskyrimo ataskaita). Metinė apskaitos atskyrimo ataskaita sudaro nedalomą visumą. Ūkio subjektas Metinę apskaitos atskyrimo ataskaitą turi pateikti kartu su šiais priedais:</text:p>
      <text:p text:style-name="P220">37.1. Ūkio subjekto vadovybės pareiškimu, kad apskaitos atskyrimo sistema bei Metinėje apskaitos atskyrimo ataskaitoje pateikiama informacija atitinka apskaitos atskyrimo įpareigojimo įgyvendinimą reglamentuojančius, tiesiogiai taikomus Europos Sąjungos teisės aktus, šių Taisyklių nuostatas bei kitus apskaitos atskyrimo įpareigojimo įgyvendinimą reglamentuojančius teisės aktus;</text:p>
      <text:p text:style-name="P221">37.2. Ūkio subjekto apskaitos atskyrimo atskaitomybe, kurią turi sudaryti:</text:p>
      <text:p text:style-name="P222">37.2.1. kiekvieno verslo vieneto apskaitos atskyrimo atskaitomybė:</text:p>
      <text:p text:style-name="P223">37.2.1.1. kiekvieno verslo vieneto pelno (nuostolio) ataskaitos (pagal šių Taisyklių 2 priede pateiktą formą Nr. PN-VV);</text:p>
      <text:p text:style-name="P224">37.2.1.2. kiekvieno verslo vieneto veikloje naudojamo kapitalo ataskaitos (pagal šių Taisyklių 2 priede pateiktą formą Nr. NK-VV);</text:p>
      <text:p text:style-name="P225">37.2.1.3. kiekvieno verslo vieneto faktinės kapitalo grąžos ataskaitos (pagal šių Taisyklių 2 priede pateiktą formą Nr. KG-VV);</text:p>
      <text:p text:style-name="P226">37.2.2. konsoliduojamosios ataskaitos:</text:p>
      <text:p text:style-name="P227">37.2.2.1. konsoliduojamoji pelno (nuostolio) ataskaita (pagal šių Taisyklių 2 priede pateiktą formą Nr. PN-B);</text:p>
      <text:p text:style-name="P228">37.2.2.2. konsoliduojamoji veikloje naudojamo kapitalo ataskaita (pagal šių Taisyklių 2 priede pateiktą formą Nr. NK-B);</text:p>
      <text:p text:style-name="P229">37.3. paaiškinamuoju raštu, kurį turi sudaryti:</text:p>
      <text:p text:style-name="P230">37.3.1. verslo vienetų apskaitos atskyrimo atskaitomybės dokumentų parengimo principų ir metodų ataskaita;</text:p>
      <text:p text:style-name="P231">37.3.2. paaiškinimai dėl Ūkio subjekto apskaitos atskyrimo atskaitomybėje pateiktos<text:s/><text:soft-page-break/>informacijos;</text:p>
      <text:p text:style-name="P232">37.4. vidinių transferų ataskaitomis (pagal šių Taisyklių 3 priede pateiktas formas Nr. VT-PT-Sr, Nr. VT-PT-Ats, Nr. VT- Pr-Ats);</text:p>
      <text:p text:style-name="P233">37.5. maršrutizavimo veiksnių sąrašu;</text:p>
      <text:p text:style-name="P234">37.6. prieigos tinklo bei pagrindinio (perdavimo) tinklo vidinių paslaugų (produktų) sąnaudų ataskaitomis (pagal šių Taisyklių 3 priede pateiktas formas Nr. VPS-PT, Nr. VPS-Pr);</text:p>
      <text:p text:style-name="P235">37.7. pajamų, sąnaudų, turto ir įsipareigojimų sąskaitų planu su ataskaitinio laikotarpio duomenimis;</text:p>
      <text:p text:style-name="P236">37.8. kiekvienam pajamų, sąnaudų, turto ir įsipareigojimų paskirstymo verslo vienetams etapui suformuotomis išklotinių (matricų) formomis su ataskaitinio laikotarpio duomenimis, teikiančiomis išsamią informaciją apie tai, kokie straipsniai yra skirstomi, kuo remiantis yra atliekamas šis paskirstymas ir kokiam straipsniui yra priskiriama. Ūkio subjektas turi užtikrinti, kad šiame papunktyje nurodyti priedai (matricos) leistų Tarnybai aiškiai ir nedviprasmiškai identifikuoti visus pajamų, sąnaudų, turto ir įsipareigojimų paskirstymo ir perskirstymo verslo vienetams etapus (lygmenis) bei pajamų, sąnaudų, turto ir įsipareigojimų paskirstymo ir perskirstymo pasirinktuoju būdu ekonominę logiką;</text:p>
      <text:p text:style-name="P237">37.9. kiekvieno verslo vieneto galutinių paslaugų (produktų) ataskaitinio laikotarpio ataskaita, kurią sudaro kiekvienos paslaugos (produkto) pavadinimas, per ataskaitinį laikotarpį paslaugų gavėjams suteiktų paslaugos (produkto) vienetų skaičius, pajamų suma, tenkanti paslaugai (produktui) bei paslaugos (produkto) vienetui, visuminių sąnaudų suma, tenkanti paslaugai (produktui) bei paslaugos (produkto) vienetui;</text:p>
      <text:p text:style-name="P238">37.10. metine finansine atskaitomybe, kurią Ūkio subjektas sudaro pagal Lietuvos Respublikos finansinės atskaitomybės įstatymą.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239">37.11. kita informacija, leidžiančia įsitikinti, jog ataskaitiniu laikotarpiu Ūkio subjektas vykdė apskaitos atskyrimo įpareigojimą.</text:p>
      <text:p text:style-name="P240">38. Jei Ūkio subjektas šių Taisyklių 37 punkte nurodytą informaciją už ataskaitinį laikotarpį Tarnybai pateikia vadovaudamasis Sąnaudų apskaitos taisyklėmis, tokios informacijos antrąkart pateikti vykdant šių Taisyklių nuostatas Ūkio subjektui nereikia, tačiau būtina nurodyti tikslius informacijos pateikimo rekvizitus (rašto datą, numerį, priedo numerį ir pan.).</text:p>
      <text:p text:style-name="P241">39. Tarnybai raštu pareikalavus, Ūkio subjektas per 30 dienų privalo detalizuoti Tarnybai pateiktus dokumentus ir (arba) suteikti papildomos informacijos. Ūkio subjektas privalo informaciją, kuri yra tiesiogiai susijusi su Tarnybos užklausimo tikslu, Tarnybai pateikti laikydamasis Tarnybos nustatyto termino. Ūkio subjektas privalo užtikrinti, kad Tarnybai teikiama informacija būtų tiksli, teisinga, pagrįsta, palyginama ir išsami.</text:p>
      <text:p text:style-name="P242">40. Ūkio subjekto Tarnybai teikiami dokumentai turi atitikti Dokumentų teikimo Lietuvos Respublikos ryšių reguliavimo tarnybai taisyklių, patvirtintų Lietuvos Respublikos ryšių reguliavimo tarnybos direktoriaus 2004 m. rugsėjo 16 d. įsakymu Nr. 1V- 292 „Dėl Dokumentų teikimo Lietuvos ryšių reguliavimo tarnybai taisyklių patvirtinimo“ (Žin., 2004, Nr.<text:s/><text:a xlink:href="https://www.e-tar.lt/portal/lt/legalAct/TAR.C1B21347894D" office:target-frame-name="_blank" xlink:show="new"><text:span text:style-name="T243">141-5171</text:span></text:a>), reikalavimus.</text:p>
      <text:p text:style-name="P244">41. Ūkio subjektas Sistemos aprašą bei Metinę apskaitos atskyrimo ataskaitą, išskyrus konfidencialią informaciją, privalo skelbti viešai. Ūkio subjektas, pateikdamas Tarnybai Sistemos aprašą bei Metinę apskaitos atskyrimo ataskaitą, privalo nurodyti, kokia informacija laikytina konfidencialia atsižvelgiant į teisės aktų reikalavimus.</text:p>
      <text:p text:style-name="P245">42. Pateikta Metinė apskaitos atskyrimo ataskaita privalo būti patikrinta audito. Turi būti atliktas nepriklausomas auditas, kuris patikrintų, ar Ūkio subjekto ataskaitiniu laikotarpiu naudota apskaitos atskyrimo sistema ir Metinė apskaitos atskyrimo ataskaita atitinka šias Taisykles (toliau – Auditas). Tarnyba inicijuoja Auditą, jam atlikti pasitelkia nepriklausomą audito įmonę ir apmoka Audito išlaidas. Ūkio subjektas privalo Tarnybai ir audito įmonei pateikti visą Auditui reikalingą informaciją ir tinkamai<text:s/><text:soft-page-break/>bendradarbiauti su Tarnyba bei audito įmone. Atlikus Auditą, parengta auditoriaus išvada yra vieša ir skelbiama Tarnybos tinklalapyje.</text:p>
      <text:p text:style-name="P246"/>
      <text:p text:style-name="P247"><text:span text:style-name="T248">VII</text:span><text:span text:style-name="T249">.<text:s/></text:span><text:span text:style-name="T250">BAIGIAMOSIOS NUOSTATOS</text:span></text:p>
      <text:p text:style-name="P251"/>
      <text:p text:style-name="P252">43. Ūkio subjektas, kuriam nustatytas apskaitos atskyrimo įpareigojimas, privalo per šešis mėnesius nuo Lietuvos Respublikos elektroninių ryšių įstatyme numatyto apskaitos atskyrimo įpareigojimo nustatymo dienos įgyvendinti šias Taisykles. Jei toks įpareigojimas Ūkio subjektui buvo nustatytas iki šių Taisyklių įsigaliojimo dienos, Ūkio subjektas privalo šias Taisykles įgyvendinti per šešis mėnesius nuo šių Taisyklių įsigaliojimo dienos. Jei apskaitos atskyrimo įpareigojimas Ūkio subjektui nustatomas vėliau nei prasideda ataskaitinis laikotarpis, Ūkio subjektas turi parengti apskaitos atskyrimo atskaitomybę už laikotarpį, kuris prasideda apskaitos atskyrimo įpareigojimo nustatymo dieną ir baigiasi paskutinę ataskaitinio laikotarpio dieną.</text:p>
      <text:p text:style-name="P253">44. Tarnyba, siekdama įsitikinti apskaitos sistemos adekvatumu ir veiksmingumu, vadovaudamasi Viešo konsultavimosi dėl Lietuvos Respublikos ryšių reguliavimo tarnybos sprendimų taisyklių, patvirtintų Lietuvos Respublikos ryšių reguliavimo tarnybos direktoriaus 2004 m. rugsėjo 16 d. įsakymu Nr. 1V-295 „Dėl Viešo konsultavimosi dėl Lietuvos Respublikos ryšių reguliavimo tarnybos sprendimų taisyklių patvirtinimo“, nustatyta tvarka, gali rengti viešąsias konsultacijas.</text:p>
      <text:p text:style-name="P254">45. Tarnyba, vertindama Ūkio subjekto pateiktus duomenis, tarp jų duomenis apie uždirbtų pajamų, patirtų sąnaudų, turto ir įsipareigojimų dydį bei struktūrą, naudoja:</text:p>
      <text:p text:style-name="P255">45.1. tiesiogiai gautus apskaitos atskyrimo sistemos duomenis bei kitą informaciją, gautą vykdant Taisyklėse bei kituose Lietuvos Respublikos teisės aktuose nustatytus reikalavimus;</text:p>
      <text:p text:style-name="P256">45.2. kitus turimus duomenis apie atitinkamas paslaugų (produktų) pajamas, sąnaudas, turtą ir įsipareigojimus.</text:p>
      <text:p text:style-name="P257">46. Jei Ūkio subjektą sudaro du ir daugiau juridinių asmenų, kuriems kartu nustatytas apskaitos atskyrimo įpareigojimas, turi būti įdiegta bendra apskaitos atskyrimo sistema, kurią sudarant būtų eliminuojami Ūkio subjektą sudarančių juridinių asmenų tarpusavio sandoriai bei šių sandorių rezultatai.</text:p>
      <text:p text:style-name="P258">47. Ūkio subjektai, pažeidę šių Taisyklių reikalavimus, atsako Lietuvos Respublikos įstatymų nustatyta tvarka.</text:p>
      <text:p text:style-name="P259">48. Tarnybos veiksmai arba neveikimas įgyvendinant šias Taisykles gali būti skundžiami Lietuvos Respublikos įstatymų nustatyta tvarka.</text:p>
      <text:p text:style-name="P260">______________</text:p>
      <text:soft-page-break/>
      <text:p text:style-name="P261">Apskaitos atskyrimo taisyklių ir su apskaitos</text:p>
      <text:p text:style-name="P265">atskyrimu susijusių reikalavimų<text:s/></text:p>
      <text:p text:style-name="P266">1<text:s/>priedas</text:p>
      <text:p text:style-name="P267"/>
      <text:p text:style-name="P268"><text:span text:style-name="T269">Vidinių transferų ataskaita</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able:number-rows-spanned="2">
            <text:p text:style-name="P291"/>
          </table:table-cell>
          <table:covered-table-cell/>
          <table:table-cell table:style-name="TableCell292" table:number-columns-spanned="4">
            <text:p text:style-name="P293">Prieigos tinklo vidaus paslaugos (produktai)</text:p>
          </table:table-cell>
          <table:covered-table-cell/>
          <table:covered-table-cell/>
          <table:covered-table-cell/>
          <table:table-cell table:style-name="TableCell294" table:number-columns-spanned="4">
            <text:p text:style-name="P295">Pagrindinio (perdavimo) tinklo vidaus paslaugos (produktai)</text:p>
          </table:table-cell>
          <table:covered-table-cell/>
          <table:covered-table-cell/>
          <table:covered-table-cell/>
          <table:table-cell table:style-name="TableCell296" table:number-columns-spanned="2">
            <text:p text:style-name="P297">Mažmeninės veiklos vidaus paslaugos (produktai)</text:p>
          </table:table-cell>
          <table:covered-table-cell/>
          <table:table-cell table:style-name="TableCell298" table:number-columns-spanned="2">
            <text:p text:style-name="P299">Didmeninės veiklos vidaus paslaugos (produktai)</text:p>
          </table:table-cell>
          <table:covered-table-cell/>
          <table:table-cell table:style-name="TableCell300" table:number-columns-spanned="2">
            <text:p text:style-name="P301">Bendrosios veiklos vidaus paslaugos (produktai)</text:p>
          </table:table-cell>
          <table:covered-table-cell/>
          <table:table-cell table:style-name="TableCell302" table:number-rows-spanned="2">
            <text:p text:style-name="P303">Paslaugos (produkto) vieneto sąnaudos, Lt</text:p>
          </table:table-cell>
        </table:table-row>
        <table:table-row table:style-name="TableRow304">
          <table:covered-table-cell>
            <text:p text:style-name="P305"/>
          </table:covered-table-cell>
          <table:covered-table-cell/>
          <table:table-cell table:style-name="TableCell306">
            <text:p text:style-name="P307">Tinklo komponentas 1</text:p>
          </table:table-cell>
          <table:table-cell table:style-name="TableCell308">
            <text:p text:style-name="P309">Tinklo komponentas 2</text:p>
          </table:table-cell>
          <table:table-cell table:style-name="TableCell310">
            <text:p text:style-name="P311">...</text:p>
          </table:table-cell>
          <table:table-cell table:style-name="TableCell312">
            <text:p text:style-name="P313">Tinklo komponentas n</text:p>
          </table:table-cell>
          <table:table-cell table:style-name="TableCell314">
            <text:p text:style-name="P315">Tinklo komponentas 1</text:p>
          </table:table-cell>
          <table:table-cell table:style-name="TableCell316">
            <text:p text:style-name="P317">Tinklo komponentas 2</text:p>
          </table:table-cell>
          <table:table-cell table:style-name="TableCell318">
            <text:p text:style-name="P319">...</text:p>
          </table:table-cell>
          <table:table-cell table:style-name="TableCell320">
            <text:p text:style-name="P321">Tinklo komponentas n</text:p>
          </table:table-cell>
          <table:table-cell table:style-name="TableCell322">
            <text:p text:style-name="P323">Veikla Nr. 1</text:p>
          </table:table-cell>
          <table:table-cell table:style-name="TableCell324">
            <text:p text:style-name="P325">Veikla Nr.</text:p>
          </table:table-cell>
          <table:table-cell table:style-name="TableCell326">
            <text:p text:style-name="P327">Veikla Nr. 1</text:p>
          </table:table-cell>
          <table:table-cell table:style-name="TableCell328">
            <text:p text:style-name="P329">Veikla Nr.</text:p>
          </table:table-cell>
          <table:table-cell table:style-name="TableCell330">
            <text:p text:style-name="P331">Veikla Nr. 1</text:p>
          </table:table-cell>
          <table:table-cell table:style-name="TableCell332">
            <text:p text:style-name="P333">Veikla Nr.</text:p>
          </table:table-cell>
          <table:covered-table-cell>
            <text:p text:style-name="P334"/>
          </table:covered-table-cell>
        </table:table-row>
        <table:table-row table:style-name="TableRow335">
          <table:table-cell table:style-name="TableCell336" table:number-columns-spanned="2">
            <text:p text:style-name="P337">Sąnaudų suma, iš viso</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Paslaugos (produkto) matavimo vienetas (minutė, linija, Mb ir pan.)</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2">
            <text:p text:style-name="P403">Vidaus paslaugos (produkto) apimtis (matavimo vienetų skaičius iš viso)</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Vidinio transfero dydis (sąnaudų suma matavimo vienetui)</text:p>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rows-spanned="6">
            <text:p text:style-name="P469">Verslo vienetas Nr. 1</text:p>
          </table:table-cell>
          <table:table-cell table:style-name="TableCell470">
            <text:p text:style-name="P471">Paslaugos (produkto) Nr. 1 savikaina</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Maršrutizavimo veiksny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Paslaugos (produkto) Nr. 2 savikaina</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Maršrutizavimo veiksny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Paslaugos (produkto)... savikaina</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Maršrutizavimo veiksny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rows-spanned="4">
            <text:p text:style-name="P674">Verslo vienetas Nr. 2</text:p>
          </table:table-cell>
          <table:table-cell table:style-name="TableCell675">
            <text:p text:style-name="P676">Paslaugos (produkto) Nr. 1 savikaina</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Maršrutizavimo veiksny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Paslaugos (produkto)... savikaina</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Maršrutizavimo veiksny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rows-spanned="2">
            <text:p text:style-name="P811">...</text:p>
          </table:table-cell>
          <table:table-cell table:style-name="TableCell812">
            <text:p text:style-name="P813">Paslaugos (produkto)... savikain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Maršrutizavimo veiksny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4">
            <text:p text:style-name="P880">Verslo vienetas Nr. n</text:p>
          </table:table-cell>
          <table:table-cell table:style-name="TableCell881">
            <text:p text:style-name="P882">Paslaugos (produkto) Nr. 1 savikaina</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Maršrutizavimo veiksny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Paslaugos (produkto)... savikaina</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Maršrutizavimo veiksny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______________</text:p>
      <text:p text:style-name="P1016"/>
      <text:soft-page-break/>
      <text:p text:style-name="P1017">Apskaitos atskyrimo taisyklių ir su apskaitos<text:s/></text:p>
      <text:p text:style-name="P1018">atskyrimu susijusių reikalavimų<text:s/></text:p>
      <text:p text:style-name="P1019">2<text:s/>priedas</text:p>
      <text:p text:style-name="P1020"/>
      <text:p text:style-name="P1021"><text:span text:style-name="T1022">ŪKIO SUBJEKTO APSKAITOS ATSKYRIMO ATSKAITOMYBĖS FORMOS</text:span></text:p>
      <text:p text:style-name="P1023"/>
      <text:p text:style-name="P1024"><text:span text:style-name="T1025">I</text:span><text:span text:style-name="T1026">.<text:s/></text:span><text:span text:style-name="T1027">VERSLO VIENETŲ ATSKAITOMYBĖS FORMOS</text:span></text:p>
      <text:p text:style-name="P1028"/>
      <text:p text:style-name="P1029"><text:span text:style-name="T1030"><text:tab/><text:s/></text:span><text:span text:style-name="T1031">verslo vieneto pelno (nuostolio) ataskaita (litais)</text:span></text:p>
      <text:p text:style-name="P1032"/>
      <text:p text:style-name="P1033">Forma Nr. PN-VV</text:p>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Ataskaitinis laikotarpis</text:p>
          </table:table-cell>
          <table:table-cell table:style-name="TableCell1044">
            <text:p text:style-name="P1045">Praėjęs ataskaitinis laikotarpis</text:p>
          </table:table-cell>
          <table:table-cell table:style-name="TableCell1046">
            <text:p text:style-name="P1047">Pastabos</text:p>
          </table:table-cell>
        </table:table-row>
        <table:table-row table:style-name="TableRow1048">
          <table:table-cell table:style-name="TableCell1049">
            <text:p text:style-name="P1050">Pajam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Vidaus pardavimas*</text:p>
          </table:table-cell>
          <table:table-cell table:style-name="TableCell1060">
            <text:p text:style-name="P1061"/>
          </table:table-cell>
          <table:table-cell table:style-name="TableCell1062">
            <text:p text:style-name="P1063"/>
          </table:table-cell>
          <table:table-cell table:style-name="TableCell1064">
            <text:p text:style-name="P1065">1</text:p>
          </table:table-cell>
        </table:table-row>
        <table:table-row table:style-name="TableRow1066">
          <table:table-cell table:style-name="TableCell1067">
            <text:p text:style-name="P1068">Išorės pardavimas</text:p>
          </table:table-cell>
          <table:table-cell table:style-name="TableCell1069">
            <text:p text:style-name="P1070"/>
          </table:table-cell>
          <table:table-cell table:style-name="TableCell1071">
            <text:p text:style-name="P1072"/>
          </table:table-cell>
          <table:table-cell table:style-name="TableCell1073">
            <text:p text:style-name="P1074">2</text:p>
          </table:table-cell>
        </table:table-row>
        <table:table-row table:style-name="TableRow1075">
          <table:table-cell table:style-name="TableCell1076">
            <text:p text:style-name="P1077">Sąnaudos pagal buhalterinę vertę:</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Prieigos tinklo vidaus paslaugų sąnaudos, tarp jų:</text:p>
          </table:table-cell>
          <table:table-cell table:style-name="TableCell1087">
            <text:p text:style-name="P1088"/>
          </table:table-cell>
          <table:table-cell table:style-name="TableCell1089">
            <text:p text:style-name="P1090"/>
          </table:table-cell>
          <table:table-cell table:style-name="TableCell1091">
            <text:p text:style-name="P1092">4</text:p>
          </table:table-cell>
        </table:table-row>
        <table:table-row table:style-name="TableRow1093">
          <table:table-cell table:style-name="TableCell1094">
            <text:p text:style-name="P1095">protingumo kriterijų atitinkanti investicijų grąža</text:p>
          </table:table-cell>
          <table:table-cell table:style-name="TableCell1096">
            <text:p text:style-name="P1097"/>
          </table:table-cell>
          <table:table-cell table:style-name="TableCell1098">
            <text:p text:style-name="P1099"/>
          </table:table-cell>
          <table:table-cell table:style-name="TableCell1100">
            <text:p text:style-name="P1101">5</text:p>
          </table:table-cell>
        </table:table-row>
        <table:table-row table:style-name="TableRow1102">
          <table:table-cell table:style-name="TableCell1103">
            <text:p text:style-name="P1104">Pagrindinio tinklo vidaus paslaugų sąnaudos, tarp jų:</text:p>
          </table:table-cell>
          <table:table-cell table:style-name="TableCell1105">
            <text:p text:style-name="P1106"/>
          </table:table-cell>
          <table:table-cell table:style-name="TableCell1107">
            <text:p text:style-name="P1108"/>
          </table:table-cell>
          <table:table-cell table:style-name="TableCell1109">
            <text:p text:style-name="P1110">6</text:p>
          </table:table-cell>
        </table:table-row>
        <table:table-row table:style-name="TableRow1111">
          <table:table-cell table:style-name="TableCell1112">
            <text:p text:style-name="P1113">protingumo kriterijų atitinkanti investicijų grąža</text:p>
          </table:table-cell>
          <table:table-cell table:style-name="TableCell1114">
            <text:p text:style-name="P1115"/>
          </table:table-cell>
          <table:table-cell table:style-name="TableCell1116">
            <text:p text:style-name="P1117"/>
          </table:table-cell>
          <table:table-cell table:style-name="TableCell1118">
            <text:p text:style-name="P1119">7</text:p>
          </table:table-cell>
        </table:table-row>
        <table:table-row table:style-name="TableRow1120">
          <table:table-cell table:style-name="TableCell1121">
            <text:p text:style-name="P1122">Mažmeninės veiklos vidaus paslaugų sąnaudos, tarp jų:</text:p>
          </table:table-cell>
          <table:table-cell table:style-name="TableCell1123">
            <text:p text:style-name="P1124"/>
          </table:table-cell>
          <table:table-cell table:style-name="TableCell1125">
            <text:p text:style-name="P1126"/>
          </table:table-cell>
          <table:table-cell table:style-name="TableCell1127">
            <text:p text:style-name="P1128">8</text:p>
          </table:table-cell>
        </table:table-row>
        <table:table-row table:style-name="TableRow1129">
          <table:table-cell table:style-name="TableCell1130">
            <text:p text:style-name="P1131">protingumo kriterijų atitinkanti investicijų grąža</text:p>
          </table:table-cell>
          <table:table-cell table:style-name="TableCell1132">
            <text:p text:style-name="P1133"/>
          </table:table-cell>
          <table:table-cell table:style-name="TableCell1134">
            <text:p text:style-name="P1135"/>
          </table:table-cell>
          <table:table-cell table:style-name="TableCell1136">
            <text:p text:style-name="P1137">9</text:p>
          </table:table-cell>
        </table:table-row>
        <table:table-row table:style-name="TableRow1138">
          <table:table-cell table:style-name="TableCell1139">
            <text:p text:style-name="P1140">Didmeninės veiklos vidaus paslaugų sąnaudos, tarp jų:</text:p>
          </table:table-cell>
          <table:table-cell table:style-name="TableCell1141">
            <text:p text:style-name="P1142"/>
          </table:table-cell>
          <table:table-cell table:style-name="TableCell1143">
            <text:p text:style-name="P1144"/>
          </table:table-cell>
          <table:table-cell table:style-name="TableCell1145">
            <text:p text:style-name="P1146">10</text:p>
          </table:table-cell>
        </table:table-row>
        <table:table-row table:style-name="TableRow1147">
          <table:table-cell table:style-name="TableCell1148">
            <text:p text:style-name="P1149">protingumo kriterijų atitinkanti investicijų grąža</text:p>
          </table:table-cell>
          <table:table-cell table:style-name="TableCell1150">
            <text:p text:style-name="P1151"/>
          </table:table-cell>
          <table:table-cell table:style-name="TableCell1152">
            <text:p text:style-name="P1153"/>
          </table:table-cell>
          <table:table-cell table:style-name="TableCell1154">
            <text:p text:style-name="P1155">11</text:p>
          </table:table-cell>
        </table:table-row>
        <table:table-row table:style-name="TableRow1156">
          <table:table-cell table:style-name="TableCell1157">
            <text:p text:style-name="P1158">Bendrosios veiklos (verslo palaikymo) vidaus paslaugų sąnaudos, tarp jų:</text:p>
          </table:table-cell>
          <table:table-cell table:style-name="TableCell1159">
            <text:p text:style-name="P1160"/>
          </table:table-cell>
          <table:table-cell table:style-name="TableCell1161">
            <text:p text:style-name="P1162"/>
          </table:table-cell>
          <table:table-cell table:style-name="TableCell1163">
            <text:p text:style-name="P1164">12</text:p>
          </table:table-cell>
        </table:table-row>
        <table:table-row table:style-name="TableRow1165">
          <table:table-cell table:style-name="TableCell1166">
            <text:p text:style-name="P1167">protingumo kriterijų atitinkanti investicijų grąža</text:p>
          </table:table-cell>
          <table:table-cell table:style-name="TableCell1168">
            <text:p text:style-name="P1169"/>
          </table:table-cell>
          <table:table-cell table:style-name="TableCell1170">
            <text:p text:style-name="P1171"/>
          </table:table-cell>
          <table:table-cell table:style-name="TableCell1172">
            <text:p text:style-name="P1173">13</text:p>
          </table:table-cell>
        </table:table-row>
        <table:table-row table:style-name="TableRow1174">
          <table:table-cell table:style-name="TableCell1175">
            <text:p text:style-name="P1176">Kitos veiklos paslaugų sąnaudos, tarp jų:</text:p>
          </table:table-cell>
          <table:table-cell table:style-name="TableCell1177">
            <text:p text:style-name="P1178"/>
          </table:table-cell>
          <table:table-cell table:style-name="TableCell1179">
            <text:p text:style-name="P1180"/>
          </table:table-cell>
          <table:table-cell table:style-name="TableCell1181">
            <text:p text:style-name="P1182">14</text:p>
          </table:table-cell>
        </table:table-row>
        <table:table-row table:style-name="TableRow1183">
          <table:table-cell table:style-name="TableCell1184">
            <text:p text:style-name="P1185">protingumo kriterijų atitinkanti investicijų grąža</text:p>
          </table:table-cell>
          <table:table-cell table:style-name="TableCell1186">
            <text:p text:style-name="P1187"/>
          </table:table-cell>
          <table:table-cell table:style-name="TableCell1188">
            <text:p text:style-name="P1189"/>
          </table:table-cell>
          <table:table-cell table:style-name="TableCell1190">
            <text:p text:style-name="P1191">15</text:p>
          </table:table-cell>
        </table:table-row>
        <table:table-row table:style-name="TableRow1192">
          <table:table-cell table:style-name="TableCell1193">
            <text:p text:style-name="P1194">Sąnaudų koregavimai, susiję su einamąja verte:</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urto laikymo pelnas (nuostolis)</text:p>
          </table:table-cell>
          <table:table-cell table:style-name="TableCell1204">
            <text:p text:style-name="P1205"/>
          </table:table-cell>
          <table:table-cell table:style-name="TableCell1206">
            <text:p text:style-name="P1207"/>
          </table:table-cell>
          <table:table-cell table:style-name="TableCell1208">
            <text:p text:style-name="P1209">16</text:p>
          </table:table-cell>
        </table:table-row>
        <table:table-row table:style-name="TableRow1210">
          <table:table-cell table:style-name="TableCell1211">
            <text:p text:style-name="P1212">Nusidėvėjimo (amortizacijos) koregavimai</text:p>
          </table:table-cell>
          <table:table-cell table:style-name="TableCell1213">
            <text:p text:style-name="P1214"/>
          </table:table-cell>
          <table:table-cell table:style-name="TableCell1215">
            <text:p text:style-name="P1216"/>
          </table:table-cell>
          <table:table-cell table:style-name="TableCell1217">
            <text:p text:style-name="P1218">17</text:p>
          </table:table-cell>
        </table:table-row>
        <table:table-row table:style-name="TableRow1219">
          <table:table-cell table:style-name="TableCell1220">
            <text:p text:style-name="P1221">Protingumo kriterijų atitinkančios investicijų grąžos koregavimai</text:p>
          </table:table-cell>
          <table:table-cell table:style-name="TableCell1222">
            <text:p text:style-name="P1223"/>
          </table:table-cell>
          <table:table-cell table:style-name="TableCell1224">
            <text:p text:style-name="P1225"/>
          </table:table-cell>
          <table:table-cell table:style-name="TableCell1226">
            <text:p text:style-name="P1227">18</text:p>
          </table:table-cell>
        </table:table-row>
        <table:table-row table:style-name="TableRow1228">
          <table:table-cell table:style-name="TableCell1229">
            <text:p text:style-name="P1230">Kiti koregavimai</text:p>
          </table:table-cell>
          <table:table-cell table:style-name="TableCell1231">
            <text:p text:style-name="P1232"/>
          </table:table-cell>
          <table:table-cell table:style-name="TableCell1233">
            <text:p text:style-name="P1234"/>
          </table:table-cell>
          <table:table-cell table:style-name="TableCell1235">
            <text:p text:style-name="P1236">19</text:p>
          </table:table-cell>
        </table:table-row>
        <text:soft-page-break/>
        <table:table-row table:style-name="TableRow1237">
          <table:table-cell table:style-name="TableCell1238">
            <text:p text:style-name="P1239"><text:span text:style-name="T1240">Sąnaudos, išskyrus protingumo kriterijų atitinkančią investicijų grąžą, iš viso</text:span></text:p>
          </table:table-cell>
          <table:table-cell table:style-name="TableCell1241">
            <text:p text:style-name="P1242"/>
          </table:table-cell>
          <table:table-cell table:style-name="TableCell1243">
            <text:p text:style-name="P1244"/>
          </table:table-cell>
          <table:table-cell table:style-name="TableCell1245">
            <text:p text:style-name="P1246">20=4-5+6-7+8-9+10-11+12-13+14-15+16+17+18+19</text:p>
          </table:table-cell>
        </table:table-row>
        <table:table-row table:style-name="TableRow1247">
          <table:table-cell table:style-name="TableCell1248">
            <text:p text:style-name="P1249">Veiklos rezultatas (pelnas arba nuostolis)</text:p>
          </table:table-cell>
          <table:table-cell table:style-name="TableCell1250">
            <text:p text:style-name="P1251"/>
          </table:table-cell>
          <table:table-cell table:style-name="TableCell1252">
            <text:p text:style-name="P1253"/>
          </table:table-cell>
          <table:table-cell table:style-name="TableCell1254">
            <text:p text:style-name="P1255">21=3-20</text:p>
          </table:table-cell>
        </table:table-row>
      </table:table>
      <text:p text:style-name="P1256">*Pastaba. Vidaus pardavimas – paslaugų, kurios nėra teikiamos kitiems paslaugų gavėjams, o yra naudojamos Ūkio subjekto vidaus poreikiams tenkinti, sąnaudos, įskaitant protingumo kriterijų atitinkančią investicijų grąžą.</text:p>
      <text:p text:style-name="P1257"/>
      <text:p text:style-name="P1258"><text:span text:style-name="T1259"><text:tab/><text:s/></text:span><text:span text:style-name="T1260">verslo vieneto veikloje naudojamo kapitalo ataskaita (litais)</text:span></text:p>
      <text:p text:style-name="P1261"/>
      <text:p text:style-name="P1262">Forma Nr. NK-VV</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Ataskaitinis laikotarpis</text:p>
          </table:table-cell>
          <table:table-cell table:style-name="TableCell1273">
            <text:p text:style-name="P1274">Praėjęs ataskaitinis laikotarpis</text:p>
          </table:table-cell>
          <table:table-cell table:style-name="TableCell1275">
            <text:p text:style-name="P1276">Pastabos</text:p>
          </table:table-cell>
        </table:table-row>
        <table:table-row table:style-name="TableRow1277">
          <table:table-cell table:style-name="TableCell1278">
            <text:p text:style-name="P1279">Ilgalaikis turta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Materialiojo turto buhalterinė vertė</text:p>
          </table:table-cell>
          <table:table-cell table:style-name="TableCell1289">
            <text:p text:style-name="P1290"/>
          </table:table-cell>
          <table:table-cell table:style-name="TableCell1291">
            <text:p text:style-name="P1292"/>
          </table:table-cell>
          <table:table-cell table:style-name="TableCell1293">
            <text:p text:style-name="P1294">1</text:p>
          </table:table-cell>
        </table:table-row>
        <table:table-row table:style-name="TableRow1295">
          <table:table-cell table:style-name="TableCell1296">
            <text:p text:style-name="P1297">Materialiojo turto vertės koregavimai, susiję su einamąja verte</text:p>
          </table:table-cell>
          <table:table-cell table:style-name="TableCell1298">
            <text:p text:style-name="P1299"/>
          </table:table-cell>
          <table:table-cell table:style-name="TableCell1300">
            <text:p text:style-name="P1301"/>
          </table:table-cell>
          <table:table-cell table:style-name="TableCell1302">
            <text:p text:style-name="P1303">2</text:p>
          </table:table-cell>
        </table:table-row>
        <table:table-row table:style-name="TableRow1304">
          <table:table-cell table:style-name="TableCell1305">
            <text:p text:style-name="P1306">Materialiojo turto einamoji vertė</text:p>
          </table:table-cell>
          <table:table-cell table:style-name="TableCell1307">
            <text:p text:style-name="P1308"/>
          </table:table-cell>
          <table:table-cell table:style-name="TableCell1309">
            <text:p text:style-name="P1310"/>
          </table:table-cell>
          <table:table-cell table:style-name="TableCell1311">
            <text:p text:style-name="P1312">3=1+2</text:p>
          </table:table-cell>
        </table:table-row>
        <table:table-row table:style-name="TableRow1313">
          <table:table-cell table:style-name="TableCell1314">
            <text:p text:style-name="P1315">Nematerialiojo turto buhalterinė vertė</text:p>
          </table:table-cell>
          <table:table-cell table:style-name="TableCell1316">
            <text:p text:style-name="P1317"/>
          </table:table-cell>
          <table:table-cell table:style-name="TableCell1318">
            <text:p text:style-name="P1319"/>
          </table:table-cell>
          <table:table-cell table:style-name="TableCell1320">
            <text:p text:style-name="P1321">4</text:p>
          </table:table-cell>
        </table:table-row>
        <table:table-row table:style-name="TableRow1322">
          <table:table-cell table:style-name="TableCell1323">
            <text:p text:style-name="P1324">Nematerialiojo turto vertės koregavimai, susiję su einamąja verte</text:p>
          </table:table-cell>
          <table:table-cell table:style-name="TableCell1325">
            <text:p text:style-name="P1326"/>
          </table:table-cell>
          <table:table-cell table:style-name="TableCell1327">
            <text:p text:style-name="P1328"/>
          </table:table-cell>
          <table:table-cell table:style-name="TableCell1329">
            <text:p text:style-name="P1330">5</text:p>
          </table:table-cell>
        </table:table-row>
        <table:table-row table:style-name="TableRow1331">
          <table:table-cell table:style-name="TableCell1332">
            <text:p text:style-name="P1333">Nematerialiojo turto einamoji vertė</text:p>
          </table:table-cell>
          <table:table-cell table:style-name="TableCell1334">
            <text:p text:style-name="P1335"/>
          </table:table-cell>
          <table:table-cell table:style-name="TableCell1336">
            <text:p text:style-name="P1337"/>
          </table:table-cell>
          <table:table-cell table:style-name="TableCell1338">
            <text:p text:style-name="P1339">6=4+5</text:p>
          </table:table-cell>
        </table:table-row>
        <table:table-row table:style-name="TableRow1340">
          <table:table-cell table:style-name="TableCell1341">
            <text:p text:style-name="P1342">Investicijų buhalterinė vertė</text:p>
          </table:table-cell>
          <table:table-cell table:style-name="TableCell1343">
            <text:p text:style-name="P1344"/>
          </table:table-cell>
          <table:table-cell table:style-name="TableCell1345">
            <text:p text:style-name="P1346"/>
          </table:table-cell>
          <table:table-cell table:style-name="TableCell1347">
            <text:p text:style-name="P1348">7</text:p>
          </table:table-cell>
        </table:table-row>
        <table:table-row table:style-name="TableRow1349">
          <table:table-cell table:style-name="TableCell1350">
            <text:p text:style-name="P1351">Investicijų vertės koregavimai, susiję su einamąja verte</text:p>
          </table:table-cell>
          <table:table-cell table:style-name="TableCell1352">
            <text:p text:style-name="P1353"/>
          </table:table-cell>
          <table:table-cell table:style-name="TableCell1354">
            <text:p text:style-name="P1355"/>
          </table:table-cell>
          <table:table-cell table:style-name="TableCell1356">
            <text:p text:style-name="P1357">8</text:p>
          </table:table-cell>
        </table:table-row>
        <table:table-row table:style-name="TableRow1358">
          <table:table-cell table:style-name="TableCell1359">
            <text:p text:style-name="P1360">Investicijų einamoji vertė</text:p>
          </table:table-cell>
          <table:table-cell table:style-name="TableCell1361">
            <text:p text:style-name="P1362"/>
          </table:table-cell>
          <table:table-cell table:style-name="TableCell1363">
            <text:p text:style-name="P1364"/>
          </table:table-cell>
          <table:table-cell table:style-name="TableCell1365">
            <text:p text:style-name="P1366">9=7+8</text:p>
          </table:table-cell>
        </table:table-row>
        <table:table-row table:style-name="TableRow1367">
          <table:table-cell table:style-name="TableCell1368">
            <text:p text:style-name="P1369">Ilgalaikio turto einamoji vertė, iš viso</text:p>
          </table:table-cell>
          <table:table-cell table:style-name="TableCell1370">
            <text:p text:style-name="P1371"/>
          </table:table-cell>
          <table:table-cell table:style-name="TableCell1372">
            <text:p text:style-name="P1373"/>
          </table:table-cell>
          <table:table-cell table:style-name="TableCell1374">
            <text:p text:style-name="P1375">10=3+6+9</text:p>
          </table:table-cell>
        </table:table-row>
        <table:table-row table:style-name="TableRow1376">
          <table:table-cell table:style-name="TableCell1377">
            <text:p text:style-name="P1378">Trumpalaikis turt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Atsargo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Gautinos sumo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Investicijo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Pinigai kasoje ir banke</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rumpalaikis turtas, iš viso</text:p>
          </table:table-cell>
          <table:table-cell table:style-name="TableCell1424">
            <text:p text:style-name="P1425"/>
          </table:table-cell>
          <table:table-cell table:style-name="TableCell1426">
            <text:p text:style-name="P1427"/>
          </table:table-cell>
          <table:table-cell table:style-name="TableCell1428">
            <text:p text:style-name="P1429">11</text:p>
          </table:table-cell>
        </table:table-row>
        <table:table-row table:style-name="TableRow1430">
          <table:table-cell table:style-name="TableCell1431">
            <text:p text:style-name="P1432">Mokėtinos sumos</text:p>
          </table:table-cell>
          <table:table-cell table:style-name="TableCell1433">
            <text:p text:style-name="P1434"/>
          </table:table-cell>
          <table:table-cell table:style-name="TableCell1435">
            <text:p text:style-name="P1436"/>
          </table:table-cell>
          <table:table-cell table:style-name="TableCell1437">
            <text:p text:style-name="P1438">12</text:p>
          </table:table-cell>
        </table:table-row>
        <table:table-row table:style-name="TableRow1439">
          <table:table-cell table:style-name="TableCell1440">
            <text:p text:style-name="P1441">Atidėti įsipareigojimai</text:p>
          </table:table-cell>
          <table:table-cell table:style-name="TableCell1442">
            <text:p text:style-name="P1443"/>
          </table:table-cell>
          <table:table-cell table:style-name="TableCell1444">
            <text:p text:style-name="P1445"/>
          </table:table-cell>
          <table:table-cell table:style-name="TableCell1446">
            <text:p text:style-name="P1447">13</text:p>
          </table:table-cell>
        </table:table-row>
        <table:table-row table:style-name="TableRow1448">
          <table:table-cell table:style-name="TableCell1449">
            <text:p text:style-name="P1450">Verslo vieneto veikloje naudojamas kapitalas</text:p>
          </table:table-cell>
          <table:table-cell table:style-name="TableCell1451">
            <text:p text:style-name="P1452"/>
          </table:table-cell>
          <table:table-cell table:style-name="TableCell1453">
            <text:p text:style-name="P1454"/>
          </table:table-cell>
          <table:table-cell table:style-name="TableCell1455">
            <text:p text:style-name="P1456">14=10+11-12-13</text:p>
          </table:table-cell>
        </table:table-row>
      </table:table>
      <text:p text:style-name="P1457"/>
      <text:p text:style-name="P1458"><text:span text:style-name="T1459">Faktinės</text:span><text:span text:style-name="T1460"><text:tab/><text:s/>verslo vieneto veikloje naudojamo kapitalo grąžos ataskaita (litais)</text:span></text:p>
      <text:p text:style-name="P1461"/>
      <text:p text:style-name="P1462">Forma Nr. KG-VV</text:p>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
          </table:table-cell>
          <table:table-cell table:style-name="TableCell1471">
            <text:p text:style-name="P1472">Ataskaitinis laikotarpis</text:p>
          </table:table-cell>
          <table:table-cell table:style-name="TableCell1473">
            <text:p text:style-name="P1474">Praėjęs ataskaitinis laikotarpis</text:p>
          </table:table-cell>
          <table:table-cell table:style-name="TableCell1475">
            <text:p text:style-name="P1476">Pastabos</text:p>
          </table:table-cell>
        </table:table-row>
        <table:table-row table:style-name="TableRow1477">
          <table:table-cell table:style-name="TableCell1478">
            <text:p text:style-name="P1479">Veiklos rezultatas (pelnas arba nuostolis)</text:p>
          </table:table-cell>
          <table:table-cell table:style-name="TableCell1480">
            <text:p text:style-name="P1481"/>
          </table:table-cell>
          <table:table-cell table:style-name="TableCell1482">
            <text:p text:style-name="P1483"/>
          </table:table-cell>
          <table:table-cell table:style-name="TableCell1484">
            <text:p text:style-name="P1485">1</text:p>
          </table:table-cell>
        </table:table-row>
        <table:table-row table:style-name="TableRow1486">
          <table:table-cell table:style-name="TableCell1487">
            <text:p text:style-name="P1488">Verslo vieneto veikloje naudojamas kapitalas</text:p>
          </table:table-cell>
          <table:table-cell table:style-name="TableCell1489">
            <text:p text:style-name="P1490"/>
          </table:table-cell>
          <table:table-cell table:style-name="TableCell1491">
            <text:p text:style-name="P1492"/>
          </table:table-cell>
          <table:table-cell table:style-name="TableCell1493">
            <text:p text:style-name="P1494">2</text:p>
          </table:table-cell>
        </table:table-row>
        <table:table-row table:style-name="TableRow1495">
          <table:table-cell table:style-name="TableCell1496">
            <text:p text:style-name="P1497">Faktinė verslo vieneto veikloje naudojamo kapitalo grąža (%)</text:p>
          </table:table-cell>
          <table:table-cell table:style-name="TableCell1498">
            <text:p text:style-name="P1499"/>
          </table:table-cell>
          <table:table-cell table:style-name="TableCell1500">
            <text:p text:style-name="P1501"/>
          </table:table-cell>
          <table:table-cell table:style-name="TableCell1502">
            <text:p text:style-name="P1503">3=1/2*100%</text:p>
          </table:table-cell>
        </table:table-row>
      </table:table>
      <text:p text:style-name="P1504"/>
      <text:p text:style-name="P1505"><text:span text:style-name="T1506">II</text:span><text:span text:style-name="T1507">.<text:s/></text:span><text:span text:style-name="T1508">KONSOLIDUOJAMOSIOS ATASKAITOS</text:span></text:p>
      <text:p text:style-name="P1509"/>
      <text:p text:style-name="P1510"><text:span text:style-name="T1511">Konsoliduojamoji pelno (nuostolio) ataskaita (litais)</text:span></text:p>
      <text:p text:style-name="P1512"/>
      <text:p text:style-name="P1513">Forma Nr. PN-B</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Pajamos, iš viso</text:p>
          </table:table-cell>
          <table:table-cell table:style-name="TableCell1526">
            <text:p text:style-name="P1527">Sąnaudos, iš viso</text:p>
          </table:table-cell>
          <table:table-cell table:style-name="TableCell1528">
            <text:p text:style-name="P1529">Protingumo kriterijų atitinkanti investicijų grąža</text:p>
          </table:table-cell>
          <table:table-cell table:style-name="TableCell1530">
            <text:p text:style-name="P1531">Koregavimai dėl sąnaudų apskaitos pagal einamąją vertę</text:p>
          </table:table-cell>
          <table:table-cell table:style-name="TableCell1532">
            <text:p text:style-name="P1533">Veiklos rezultatas</text:p>
          </table:table-cell>
        </table:table-row>
        <table:table-row table:style-name="TableRow1534">
          <table:table-cell table:style-name="TableCell1535">
            <text:p text:style-name="P1536">Verslo vienetas Nr. 1</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Verslo vienetas Nr. 2</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Verslo vienetas Nr. 3</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Verslo vienetas Nr. 4</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Verslo vienetas Nr. 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Iš viso</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Koregavimai</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Ūkio subjektas, iš vis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Konsoliduojamoji veikloje naudojamo kapitalo ataskaita (litais)</text:span></text:p>
      <text:p text:style-name="P1654"/>
      <text:p text:style-name="P1655">Forma Nr. NK-B</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ext:p text:style-name="P1669">Ilgalaikio turto buhalterinė vertė</text:p>
          </table:table-cell>
          <table:table-cell table:style-name="TableCell1670">
            <text:p text:style-name="P1671">Ilgalaikio turto koregavimai, susiję su einamąja verte</text:p>
          </table:table-cell>
          <table:table-cell table:style-name="TableCell1672">
            <text:p text:style-name="P1673">Ilgalaikio turto einamoji vertė</text:p>
          </table:table-cell>
          <table:table-cell table:style-name="TableCell1674">
            <text:p text:style-name="P1675">Trumpalaikis turtas</text:p>
          </table:table-cell>
          <table:table-cell table:style-name="TableCell1676">
            <text:p text:style-name="P1677">Mokėtinos sumos</text:p>
          </table:table-cell>
          <table:table-cell table:style-name="TableCell1678">
            <text:p text:style-name="P1679">Atidėti įsipareigojimai</text:p>
          </table:table-cell>
          <table:table-cell table:style-name="TableCell1680">
            <text:p text:style-name="P1681">Naudojamas kapitalas</text:p>
          </table:table-cell>
        </table:table-row>
        <table:table-row table:style-name="TableRow1682">
          <table:table-cell table:style-name="TableCell1683">
            <text:p text:style-name="P1684">Verslo vienetas Nr. 1</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Verslo vienetas Nr. 2</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ext:soft-page-break/>
        <table:table-row table:style-name="TableRow1716">
          <table:table-cell table:style-name="TableCell1717">
            <text:p text:style-name="P1718">Verslo vienetas Nr. 3</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Verslo vienetas Nr. 4</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Verslo vienetas Nr. 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Iš viso</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Koregavimai</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Ūkio subjekta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1</text:p>
          </table:table-cell>
          <table:table-cell table:style-name="TableCell1840">
            <text:p text:style-name="P1841">2</text:p>
          </table:table-cell>
          <table:table-cell table:style-name="TableCell1842">
            <text:p text:style-name="P1843">3=1+2</text:p>
          </table:table-cell>
          <table:table-cell table:style-name="TableCell1844">
            <text:p text:style-name="P1845">4</text:p>
          </table:table-cell>
          <table:table-cell table:style-name="TableCell1846">
            <text:p text:style-name="P1847">5</text:p>
          </table:table-cell>
          <table:table-cell table:style-name="TableCell1848">
            <text:p text:style-name="P1849">6</text:p>
          </table:table-cell>
          <table:table-cell table:style-name="TableCell1850">
            <text:p text:style-name="P1851">7=3+4.5.6</text:p>
          </table:table-cell>
        </table:table-row>
      </table:table>
      <text:p text:style-name="P1852">______________</text:p>
      <text:soft-page-break/>
      <text:p text:style-name="P1853">Apskaitos atskyrimo taisyklių ir su apskaitos<text:s/></text:p>
      <text:p text:style-name="P1854">atskyrimu susijusių reikalavimų<text:s/></text:p>
      <text:p text:style-name="P1855">3<text:s/>priedas</text:p>
      <text:p text:style-name="P1856"/>
      <text:p text:style-name="P1857"><text:span text:style-name="T1858">VIDAUS PASLAUGŲ (PRODUKTŲ) SĄNAUDŲ IR VIDAUS TRANSFERŲ ATASKAITŲ FORMOS</text:span></text:p>
      <text:p text:style-name="P1859"/>
      <text:p text:style-name="P1860"><text:span text:style-name="T1861">Pagrindinio (perdavimo) tinklo vidaus paslaugų (produktų) sąnaudų ataskaita</text:span></text:p>
      <text:p text:style-name="P1862"/>
      <text:p text:style-name="P1863">Forma Nr. VPS-PT</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agrindinio (perdavimo) tinklo vidaus paslaugos (produktai)</text:p>
          </table:table-cell>
          <table:table-cell table:style-name="TableCell1878">
            <text:p text:style-name="P1879">Veiklos sąnaudų buhalterinė vertė, Lt</text:p>
          </table:table-cell>
          <table:table-cell table:style-name="TableCell1880">
            <text:p text:style-name="P1881">Koregavimai, susiję su einamąja verte, Lt</text:p>
          </table:table-cell>
          <table:table-cell table:style-name="TableCell1882">
            <text:p text:style-name="P1883">Veiklos sąnaudų einamoji vertė, iš viso, Lt</text:p>
          </table:table-cell>
          <table:table-cell table:style-name="TableCell1884">
            <text:p text:style-name="P1885">Naudojamo kapitalo einamoji vertė, Lt</text:p>
          </table:table-cell>
          <table:table-cell table:style-name="TableCell1886">
            <text:p text:style-name="P1887">Kapitalo grąža, %</text:p>
          </table:table-cell>
          <table:table-cell table:style-name="TableCell1888">
            <text:p text:style-name="P1889">Kapitalo sąnaudų einamoji vertė, Lt</text:p>
          </table:table-cell>
          <table:table-cell table:style-name="TableCell1890">
            <text:p text:style-name="P1891">Veiklos ir kapitalo sąnaudų einamoji vertė, iš viso, Lt</text:p>
          </table:table-cell>
          <table:table-cell table:style-name="TableCell1892">
            <text:p text:style-name="P1893">Bendras vienetų (minučių) kiekis, vnt. (min.)</text:p>
          </table:table-cell>
          <table:table-cell table:style-name="TableCell1894">
            <text:p text:style-name="P1895">Vidutinės vieneto (minutės) sąnaudos, Lt/vnt. (min.)*</text:p>
          </table:table-cell>
        </table:table-row>
        <table:table-row table:style-name="TableRow1896">
          <table:table-cell table:style-name="TableCell1897" table:number-columns-spanned="10">
            <text:p text:style-name="P1898"><text:span text:style-name="T1899">Tinklo komponentai, kurių sąnaudos priklauso nuo skambučių kiekio (angl. Call sensitiv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10">
            <text:p text:style-name="P1902">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ext:p text:style-name="P1905">Tarptautinis signalizacijos prievad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ranzitinis signalizacijos prievad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Vietinis skaitmeninis signalizacijos prievad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Intelektinio tinklo platformos paslaugų licencijo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Kita (...)</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10">
            <text:p text:style-name="P2010">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Siųstuvas-imtuva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Bazinė stoti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Bazinės stoties – bazinių stočių valdiklio sujungimo grandinė</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Bazinių stočių valdikli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Bazinių stočių valdiklio – (galinio) judriojo ryšio perjungimo centro sujungimo grandinė</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Galinis) judriojo ryšio perjungimo centra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Galinis) judriojo ryšio perjungimo centras – tinklų sujungimo taško grandinė</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Intelektinio tinklo centra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Savo tinklo abonentų duomenų bazė / Tinklo abonentų tapatumo nustatymo centra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ext:soft-page-break/>
        <table:table-row table:style-name="TableRow2200">
          <table:table-cell table:style-name="TableCell2201">
            <text:p text:style-name="P2202">Judriojo ryšio įtaisų tapatumo nustatymo centr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Bazinių stočių valdiklio – GPRS stoties sujungimo grandinė</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GPRS stoti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rumpųjų pranešimų persiuntimo centra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Balso pašto centras ir interaktyvus balso atsakikli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GSM Pro paslaugos centra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arptautinio tarptinklinio ryšio paslaugų centra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Prieigos prie paketinių duomenų tinklų centr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arptinklinė GPRS tinklų sujungimo grandinė</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WAP paslaugos centra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Kita (...)</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10">
            <text:p text:style-name="P2433"><text:span text:style-name="T2434">Tinklo komponentai, kurių sąnaudos priklauso nuo srauto (angl. Traffic sensitive):</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10">
            <text:p text:style-name="P2437">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Radijo prieigos įranga</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Radijo perdavimo įranga</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arptautinės stoties perjungimo pakopa</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arptautinės stoties prievada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ranzitinės stoties perjungimo pakop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ranzitinės stoties prievad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Vietinės skaitmeninės stoties perjungimo pakop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Vietinės skaitmeninės stoties prievada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Vietinės analoginės stoties perjungimo pakop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Vietinės analoginės stoties prievada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ADSL tinklo mazgai</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IP<text:s/></text:span><text:span text:style-name="T2673">Dial-up<text:s/></text:span><text:span text:style-name="T2674">prieigos serveriai</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IP pagrindinio tinklo maršrutizatoriai</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IP nacionalinio tinklo maršrutizatoriai</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ATM tinklo įranga</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FR tinklo įranga</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X.25 tinklo įranga</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DXX vietiniai mazgai</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DXX regioniniai mazgai</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DXX klasteriniai mazgai</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Plačiajuosčio optinio ryšio tinklo įranga</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Interneto tinklo VAS platform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Interneto paslaugų platforma (ISP)</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Intelektinio tinklo platforma</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Paslaugų mazgai</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inklo valdymo sistema</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Kita (...)</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10">
            <text:p text:style-name="P3010">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ext:p text:style-name="P3013">Siųstuvas-imtuva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Bazinė stoti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Bazinės stoties – bazinių stočių valdiklio sujungimo grandinė</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Bazinių stočių valdikli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Bazinių stočių valdiklio – (galinio) judriojo ryšio perjungimo centro sujungimo grandinė</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Galinis) judriojo ryšio perjungimo centra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Galinis) judriojo ryšio perjungimo centras -tinklų sujungimo taško grandinė</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Bazinių stočių valdiklio – GPRS stoties sujungimo grandinė</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GPRS stoti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Trumpųjų pranešimų persiuntimo centra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Daugialypės terpės žinučių persiuntimo centra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Galinis žinučių persiuntimo sietuva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Balso pašto centras ir interaktyvus balso atsakikli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GSM Pro paslaugos centra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arptautinio tarptinklinio ryšio paslaugų centra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Prieigos prie paketinių duomenų tinklų centra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arptinklinė GPRS tinklų sujungimo grandinė</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WAP paslaugos centra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Kita (...)</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columns-spanned="10">
            <text:p text:style-name="P3412"><text:span text:style-name="T3413">Tinklo komponentai, kurių sąnaudos, susijusios su perdavimu, nepriklauso nuo atstumo (angl. Transmission: non-length depend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able:number-columns-spanned="10">
            <text:p text:style-name="P3416">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3417">
          <table:table-cell table:style-name="TableCell3418">
            <text:p text:style-name="P3419">Skirstomoji įranga</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Koncentracijos įranga</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ankinanti perdavimo įranga</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PDH perdavimo įranga</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STM-1 (155 Mbit/s) perdavimo mazga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STM-4 (622 Mbit/s) perdavimo mazgas</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STM-16 (2488 Mbit/s) perdavimo mazga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Sinchronizacijos įranga</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Kita (...)</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10">
            <text:p text:style-name="P3608"><text:span text:style-name="T3609">Tinklo komponentai, kurių sąnaudos, susijusios su perdavimu, priklauso nuo atstumo (angl. Transmission: length depend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0">
          <table:table-cell table:style-name="TableCell3611" table:number-columns-spanned="10">
            <text:p text:style-name="P3612">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Kanalizacija</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Tarpmiestinis varinis kabeli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Tarptautinis varinis kabeli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Vietinio ryšio skaidulo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arpmiestinio ryšio skaidulo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arptautinio ryšio skaidulo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Kita (...)</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columns-spanned="10">
            <text:p text:style-name="P3762">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3763">
          <table:table-cell table:style-name="TableCell3764">
            <text:p text:style-name="P3765">Bazinės stoties – bazinių stočių valdiklio sujungimo grandinė</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Bazinių stočių valdiklio – (galinio) judriojo ryšio perjungimo centro sujungimo grandinė</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Galinis) judriojo ryšio perjungimo centras -tinklų sujungimo taško grandinė</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Bazinių stočių valdiklio – GPRS stoties sujungimo grandinė</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Kita (...)</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able:number-columns-spanned="10">
            <text:p text:style-name="P3870"><text:span text:style-name="T3871">Tinklo komponentai, kurių sąnaudos nesusijusios su perdavimu (angl. Non-conveyance cos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2">
          <table:table-cell table:style-name="TableCell3873" table:number-columns-spanned="10">
            <text:p text:style-name="P3874">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ext:p text:style-name="P3877">Siųstuvas-imtuva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Bazinė stotis</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Bazinių stočių valdikli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Galinis) judriojo ryšio perjungimo centras</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Intelektinio tinklo centra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Savo tinklo abonentų duomenų bazė / Tinklo abonentų tapatumo nustatymo centra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Judriojo ryšio įtaisų tapatumo nustatymo centras</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GPRS stoti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rumpųjų pranešimų persiuntimo centra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Daugialypės terpės žinučių persiuntimo centr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Galinis žinučių persiuntimo sietuva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Balso pašto centras ir interaktyvus balso atsakikli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GSM Pro paslaugos centra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Tarptautinio tarptinklinio ryšio paslaugų centras</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Prieigos prie paketinių duomenų tinklų centra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Tarptinklinė GPRS tinklų sujungimo grandinė</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WAP paslaugos centras</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Kita (...)</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Kitos kategorijo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able:number-columns-spanned="10">
            <text:p text:style-name="P4276">Fiksuotas ir 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ext:p text:style-name="P4279">Bokštai</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Statiniai</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Elektros energijos tiekimo įranga</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Kita (...)</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Iš viso</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
      <text:p text:style-name="P4382">* Vidutinės vieneto (minutės) sąnaudos apskaičiuojamos pagal vienos minutės arba vieno skambučio bazę, atsižvelgiant į tai, kokiais mato vienetais paslauga yra matuojama tinklų sujungimo pasiūlyme.</text:p>
      <text:p text:style-name="P4383"/>
      <text:p text:style-name="P4384"><text:span text:style-name="T4385">Prieigos tinklo vidaus paslaugų (produktų) sąnaudų ataskaita</text:span></text:p>
      <text:p text:style-name="P4386"/>
      <text:p text:style-name="P4387">Forma Nr VPS-PrT</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Prieigos tinklo vidaus paslaugos (produktai)</text:p>
          </table:table-cell>
          <table:table-cell table:style-name="TableCell4402">
            <text:p text:style-name="P4403">Veiklos sąnaudų buhalterinė vertė, Lt</text:p>
          </table:table-cell>
          <table:table-cell table:style-name="TableCell4404">
            <text:p text:style-name="P4405">Koregavimai, susiję su einamąja verte, Lt</text:p>
          </table:table-cell>
          <table:table-cell table:style-name="TableCell4406">
            <text:p text:style-name="P4407">Veiklos sąnaudų einamoji vertė, iš viso, Lt</text:p>
          </table:table-cell>
          <table:table-cell table:style-name="TableCell4408">
            <text:p text:style-name="P4409">Naudojamo kapitalo einamoji vertė, Lt</text:p>
          </table:table-cell>
          <table:table-cell table:style-name="TableCell4410">
            <text:p text:style-name="P4411">Kapitalo grąža, %</text:p>
          </table:table-cell>
          <table:table-cell table:style-name="TableCell4412">
            <text:p text:style-name="P4413">Kapitalo sąnaudų einamoji vertė, Lt</text:p>
          </table:table-cell>
          <table:table-cell table:style-name="TableCell4414">
            <text:p text:style-name="P4415">Veiklos ir kapitalo sąnaudų einamoji vertė, iš viso, Lt</text:p>
          </table:table-cell>
          <table:table-cell table:style-name="TableCell4416">
            <text:p text:style-name="P4417">Apimtis (linijų ekvivalentai)</text:p>
          </table:table-cell>
          <table:table-cell table:style-name="TableCell4418">
            <text:p text:style-name="P4419">Vidutinės linijų ekvivalento sąnaudos, Lt/ ekvival.</text:p>
          </table:table-cell>
        </table:table-row>
        <table:table-row table:style-name="TableRow4420">
          <table:table-cell table:style-name="TableCell4421" table:number-columns-spanned="10">
            <text:p text:style-name="P4422"><text:span text:style-name="T4423">Abonento įrenginys (angl.<text:s/></text:span><text:span text:style-name="T4424">Subscriber unit):</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ext:p text:style-name="P4427">Taksofonai</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Žinybinė (privati) automatinė telefono stotis</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Bevielio ryšio MGW galinė įranga</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Bevielio ryšio NMT galinė įranga</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Bevielio ryšio GSM galinė įranga</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Skaitmeninio visuminių paslaugų tinklo galinė įranga</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FR tinklo galinė įranga</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IP tinklo galinė įranga</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X.25 tinklo galinė įranga</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DXX tinklo galinė įranga</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ADSL tinklo galinė įranga</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PSTN įranga</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ISDN BRA įranga</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POTS įranga</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ADSL tinklo abonentiniai prievadai mazguose</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DXX abonentiniai prievadai mazguose</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Plačiajuosčio optinio ryšio abonentinis prievadas plačiajuosčio optinio ryšio tinklo įrangoje</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Kita (...)</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10">
            <text:p text:style-name="P4805">Siaurajuostės prieigos tinklas (&lt;2MB):</text:p>
          </table:table-cell>
          <table:covered-table-cell/>
          <table:covered-table-cell/>
          <table:covered-table-cell/>
          <table:covered-table-cell/>
          <table:covered-table-cell/>
          <table:covered-table-cell/>
          <table:covered-table-cell/>
          <table:covered-table-cell/>
          <table:covered-table-cell/>
        </table:table-row>
        <table:table-row table:style-name="TableRow4806">
          <table:table-cell table:style-name="TableCell4807">
            <text:p text:style-name="P4808"><text:span text:style-name="T4809">Tinklo komponentai, kurių sąnaudos priklauso nuo atstumo:</text:spa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Kanalizacija</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Abonentinė varinė linija</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Skirstomojo tinklo varinė linija</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Magistralinio tinklo varinė linija</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Oro linijo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Kita (...)</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able:number-columns-spanned="10">
            <text:p text:style-name="P4956"><text:span text:style-name="T4957">Tinklo komponentai, kurių sąnaudos nepriklauso nuo atstumo:</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ext:p text:style-name="P4960">Skirstomoji įranga</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Koncentracijos įranga</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Radijo prieigos įranga</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Prieigos tinklo tankinimo įranga</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Vietinės skaitmeninės stoties prievadas</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Kita (...)</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able:number-columns-spanned="10">
            <text:p text:style-name="P5086">Plačiajuostės prieigos tinklas (&gt;2MB):</text:p>
          </table:table-cell>
          <table:covered-table-cell/>
          <table:covered-table-cell/>
          <table:covered-table-cell/>
          <table:covered-table-cell/>
          <table:covered-table-cell/>
          <table:covered-table-cell/>
          <table:covered-table-cell/>
          <table:covered-table-cell/>
          <table:covered-table-cell/>
        </table:table-row>
        <table:table-row table:style-name="TableRow5087">
          <table:table-cell table:style-name="TableCell5088" table:number-columns-spanned="10">
            <text:p text:style-name="P5089"><text:span text:style-name="T5090">Tinklo komponentai, kurių sąnaudos priklauso nuo atstumo:</text:span></text:p>
          </table: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ext:p text:style-name="P5093">Kanalizacija</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Abonentinė varinė linija</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Skirstomojo tinklo varinė linija</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Magistralinio tinklo varinė linija</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Vietinio ryšio skaidulos</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Šviesolaidinis prieigos kabelis</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Kita (...)</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able:number-columns-spanned="10">
            <text:p text:style-name="P5240"><text:span text:style-name="T5241">Tinklo komponentai, kurių sąnaudos nepriklauso nuo atstumo:</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2">
          <table:table-cell table:style-name="TableCell5243">
            <text:p text:style-name="P5244">Plačiajuosčio optinio ryšio tinklo galinė įranga</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Kita (...)</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Kitos kategorijos:</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Bokštai</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Statiniai</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Elektros energijos tiekimo įranga</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Kita (...)</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Iš viso</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
      <text:p text:style-name="P5410"/>
      <text:p text:style-name="P5411"><text:span text:style-name="T5412">Pagrindinio (perdavimo) tinklo vidaus transferų ataskaita</text:span></text:p>
      <text:p text:style-name="P5413"/>
      <text:p text:style-name="P5414">Forma Nr. VT-PT-Sr</text:p>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ext:p text:style-name="P5425">NAUDOJIMO VEIKSNIAI</text:p>
          </table:table-cell>
          <table:table-cell table:style-name="TableCell5426">
            <text:p text:style-name="P5427">Tinklo komponentai, kurių sąnaudos priklauso nuo skambučių kiekio*</text:p>
          </table:table-cell>
          <table:table-cell table:style-name="TableCell5428">
            <text:p text:style-name="P5429">Tinklo komponentai, kurių sąnaudos priklauso nuo srauto*</text:p>
          </table:table-cell>
          <table:table-cell table:style-name="TableCell5430">
            <text:p text:style-name="P5431">Tinklo komponentai, kurių sąnaudos susijusios su perdavimu ir nepriklauso nuo atstumo*</text:p>
          </table:table-cell>
          <table:table-cell table:style-name="TableCell5432">
            <text:p text:style-name="P5433">Tinklo komponentai, kurių sąnaudos susijusios su perdavimu ir priklauso nuo atstumo*</text:p>
          </table:table-cell>
          <table:table-cell table:style-name="TableCell5434">
            <text:p text:style-name="P5435">Tinklo komponentai, kurių sąnaudos nesusijusios su perdavimu*</text:p>
          </table:table-cell>
          <table:table-cell table:style-name="TableCell5436">
            <text:p text:style-name="P5437">Kitos kategorijos*</text:p>
          </table:table-cell>
        </table:table-row>
        <table:table-row table:style-name="TableRow5438">
          <table:table-cell table:style-name="TableCell5439">
            <text:p text:style-name="P5440">Vidutinės vieneto (minutės) sąnaudos, Lt/vnt. (min.)**</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Veiklos ir kapitalo sąnaudos, iš viso, Lt**</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Naudojimo veiksniai (maršrutizavimo arba procentiniai)</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Mažmeninės paslaugos:</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Vietiniai skambučiai</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Nacionaliniai skambučiai</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Tarptautiniai skambučiai</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Skambučiai į viešojo judriojo ryšio tinklą</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Skambučiai į viešojo fiksuoto telefono ryšio tinklą</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Taksofono paslaugos</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Trumpųjų pranešimų (SMS) paslaugos</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Kitos paslaugos</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Tinklų sujungimo paslaugos:</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Vietinis inicijavimas</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Nacionalinis inicijavima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Vietinis terminavimas</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Nacionalinis terminavimas</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Vietinis tranzitas</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Nacionalinis tranzitas</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Kitos paslaugos</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
      <text:p text:style-name="P5783">* Šioje skiltyje turi būti išskirti tinklo komponentai tokia tvarka, kokia jie pateikti Pagrindinio (perdavimo) tinklo komponentų sąnaudų ataskaitoje, ir nurodytas kiekvieno tinklo komponento naudojimo veiksnys, parodantis konkretaus tinklo komponento naudojimą tam tikrai paslaugai (produktui).</text:p>
      <text:p text:style-name="P5784">** Iš Pagrindinio (perdavimo) tinklo komponentų sąnaudų ataskaitos.</text:p>
      <text:p text:style-name="P5785"/>
      <text:p text:style-name="P5786"><text:span text:style-name="T5787">Pagrindinio (perdavimo) tinklo vidinių transferų, priklausomų nuo atstumo, ataskaita</text:span></text:p>
      <text:p text:style-name="P5788"/>
      <text:p text:style-name="P5789">Forma Nr. VT-PT-Ats</text:p>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able:number-rows-spanned="2">
            <text:p text:style-name="P5805">VIDUTINĖS SĄNAUDOS</text:p>
          </table:table-cell>
          <table:table-cell table:style-name="TableCell5806">
            <text:p text:style-name="P5807"/>
          </table:table-cell>
          <table:table-cell table:style-name="TableCell5808">
            <text:p text:style-name="P5809">1</text:p>
          </table:table-cell>
          <table:table-cell table:style-name="TableCell5810">
            <text:p text:style-name="P5811">2</text:p>
          </table:table-cell>
          <table:table-cell table:style-name="TableCell5812">
            <text:p text:style-name="P5813">3</text:p>
          </table:table-cell>
          <table:table-cell table:style-name="TableCell5814">
            <text:p text:style-name="P5815">4=1+2+3</text:p>
          </table:table-cell>
          <table:table-cell table:style-name="TableCell5816">
            <text:p text:style-name="P5817">5</text:p>
          </table:table-cell>
          <table:table-cell table:style-name="TableCell5818">
            <text:p text:style-name="P5819">6</text:p>
          </table:table-cell>
          <table:table-cell table:style-name="TableCell5820">
            <text:p text:style-name="P5821">7=4*5</text:p>
          </table:table-cell>
          <table:table-cell table:style-name="TableCell5822">
            <text:p text:style-name="P5823">8=4*6</text:p>
          </table:table-cell>
          <table:table-cell table:style-name="TableCell5824" table:number-rows-spanned="2">
            <text:p text:style-name="P5825">Tinklo komponentai, kurių sąnaudos nesusijusios su perdavimu*</text:p>
          </table:table-cell>
          <table:table-cell table:style-name="TableCell5826" table:number-rows-spanned="2">
            <text:p text:style-name="P5827">Kitos kategorijos*</text:p>
          </table:table-cell>
        </table:table-row>
        <table:table-row table:style-name="TableRow5828">
          <table:covered-table-cell>
            <text:p text:style-name="P5829"/>
          </table:covered-table-cell>
          <table:table-cell table:style-name="TableCell5830">
            <text:p text:style-name="P5831">Tinklo komponentai, kurių sąnaudos priklauso nuo skambučių kiekio *</text:p>
          </table:table-cell>
          <table:table-cell table:style-name="TableCell5832">
            <text:p text:style-name="P5833">Tinklo komponentai, kurių sąnaudos priklauso nuo srauto *</text:p>
          </table:table-cell>
          <table:table-cell table:style-name="TableCell5834">
            <text:p text:style-name="P5835">Tinklo komponentai, kurių sąnaudos susijusios su perdavimu ir nepriklauso nuo atstumo*</text:p>
          </table:table-cell>
          <table:table-cell table:style-name="TableCell5836">
            <text:p text:style-name="P5837">Tinklo komponentai, kurių sąnaudos susijusios su perdavimu ir priklauso nuo atstumo*</text:p>
          </table:table-cell>
          <table:table-cell table:style-name="TableCell5838">
            <text:p text:style-name="P5839">Iš viso</text:p>
          </table:table-cell>
          <table:table-cell table:style-name="TableCell5840">
            <text:p text:style-name="P5841">Gradientas piko metu</text:p>
          </table:table-cell>
          <table:table-cell table:style-name="TableCell5842">
            <text:p text:style-name="P5843">Gradientas nepiko metu</text:p>
          </table:table-cell>
          <table:table-cell table:style-name="TableCell5844">
            <text:p text:style-name="P5845">Perdavimo sąnaudos piko metu, Lt/min.</text:p>
          </table:table-cell>
          <table:table-cell table:style-name="TableCell5846">
            <text:p text:style-name="P5847">Perdavimo sąnaudos nepiko metu, Lt/min.</text:p>
          </table:table-cell>
          <table:covered-table-cell>
            <text:p text:style-name="P5848"/>
          </table:covered-table-cell>
          <table:covered-table-cell>
            <text:p text:style-name="P5849"/>
          </table:covered-table-cell>
        </table:table-row>
        <table:table-row table:style-name="TableRow5850">
          <table:table-cell table:style-name="TableCell5851">
            <text:p text:style-name="P5852">Vidutinės sąnaudos, Lt/vnt. (min.)**</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Mažmeninės paslaugos:</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Vietiniai skambučiai</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Nacionaliniai skambučiai</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Tarptautiniai skambučiai</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Skambučiai į viešojo judriojo ryšio tinklą</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Skambučiai į viešojo fiksuoto telefono ryšio tinklą</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Taksofono paslaugos</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Trumpųjų pranešimų (SMS) paslaugos</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Kitos paslaugos (...)</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Tinklų sujungimo paslaugos:</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Inicijavimas</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Tranzitas</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Terminavim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Kitos paslaugos (...)</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
      <text:p text:style-name="P6250">*Šioje skiltyje turi būti išskirti tinklo komponentai tokia tvarka, kokia jie pateikti pagrindinio (perdavimo) tinklo komponentų sąnaudų ataskaitoje, ir apskaičiuotos kiekvieno tinklo komponento sąnaudos konkrečiai paslaugai, dauginant pagrindinio (perdavimo) tinklo komponentų sąnaudų ataskaitoje pateikiamas vidutines vieneto (minutės) sąnaudas iš naudojimo veiksnių, nurodytų pagrindinio (perdavimo) tinklo paslaugų sąnaudų ataskaitoje (naudojimo veiksnių ataskaitoje).</text:p>
      <text:p text:style-name="P6251">**Šios sąnaudos apskaičiuojamos dauginant vidutines vieneto (minutės) sąnaudas, apskaičiuotas pagrindinio (perdavimo) tinklo komponentų sąnaudų ataskaitoje, iš naudojimo veiksnių, nurodytų pagrindinio (perdavimo) tinklo teikimo paslaugų sąnaudų ataskaitoje (naudojimo veiksnių ataskaitoje).</text:p>
      <text:p text:style-name="P6252"/>
      <text:p text:style-name="P6253"><text:span text:style-name="T6254">Prieigos tinklo vidaus transferų, priklausomų nuo atstumo, sąnaudų ataskaita</text:span></text:p>
      <text:p text:style-name="P6255"/>
      <text:p text:style-name="P6256">Forma Nr. VT-Pr-Ats</text:p>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able:number-rows-spanned="2">
            <text:p text:style-name="P6267"/>
          </table:table-cell>
          <table:table-cell table:style-name="TableCell6268" table:number-rows-spanned="2">
            <text:p text:style-name="P6269">Abonento įrenginys*</text:p>
          </table:table-cell>
          <table:table-cell table:style-name="TableCell6270" table:number-columns-spanned="2">
            <text:p text:style-name="P6271">Siaurajuostės prieigos tinklas (&lt;2MB)</text:p>
          </table:table-cell>
          <table:covered-table-cell/>
          <table:table-cell table:style-name="TableCell6272" table:number-columns-spanned="2">
            <text:p text:style-name="P6273">Plačiajuostės prieigos tinklas (&gt;2MB)</text:p>
          </table:table-cell>
          <table:covered-table-cell/>
          <table:table-cell table:style-name="TableCell6274">
            <text:p text:style-name="P6275">Kitos kategorijos*</text:p>
          </table:table-cell>
        </table:table-row>
        <table:table-row table:style-name="TableRow6276">
          <table:covered-table-cell>
            <text:p text:style-name="P6277"/>
          </table:covered-table-cell>
          <table:covered-table-cell>
            <text:p text:style-name="P6278"/>
          </table:covered-table-cell>
          <table:table-cell table:style-name="TableCell6279">
            <text:p text:style-name="P6280">Tinklo komponentai, kurių sąnaudos priklauso nuo atstumo*</text:p>
          </table:table-cell>
          <table:table-cell table:style-name="TableCell6281">
            <text:p text:style-name="P6282">Tinklo komponentai, kurių sąnaudos nepriklauso nuo atstumo*</text:p>
          </table:table-cell>
          <table:table-cell table:style-name="TableCell6283">
            <text:p text:style-name="P6284">Tinklo komponentai, kurių sąnaudos priklauso nuo atstumo*</text:p>
          </table:table-cell>
          <table:table-cell table:style-name="TableCell6285">
            <text:p text:style-name="P6286">Tinklo komponentai, kurių sąnaudos nepriklauso nuo atstumo*</text:p>
          </table:table-cell>
          <table:table-cell table:style-name="TableCell6287">
            <text:p text:style-name="P6288"/>
          </table:table-cell>
        </table:table-row>
        <table:table-row table:style-name="TableRow6289">
          <table:table-cell table:style-name="TableCell6290">
            <text:p text:style-name="P6291">Vidutinės linijų ekvivalento sąnaudos**</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Sąnaudos, iš viso**</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Naudojimo veiksniai:</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Mažmeninės paslaugos:</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Viešo telefono tinklo (PSTN) prieigos linijos</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Integruotų paslaugų skaitmeninio tinklo (ISDN) prieigos linijos</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Analoginės skirtosios linijos</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Skaitmeninės skirtosios linijos</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Kitos paslaugos</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Didmeninės paslaugos:</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text:span text:style-name="T6457">Duomenų srauto paslauga (angl.<text:s/></text:span><text:span text:style-name="T6458">Bitstream)</text:span></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Visiškai atsieta prieiga prie vietinės linijos</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Iš dalies atsieta prieiga prie vietinės linijos</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Kitos paslaugos</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Vidutinės paslaugų sąnaudos***:</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Mažmeninės paslaugos:</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Viešo telefono tinklo (PSTN) prieigos linijos</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Integruotų paslaugų skaitmeninio tinklo (ISDN) prieigos linijos</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Analoginės skirtosios linijos</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Skaitmeninės skirtosios linijos</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Kitos paslaugos</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Didmeninės paslaugos:</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text:span text:style-name="T6654">Duomenų srauto paslauga (angl.<text:s/></text:span><text:span text:style-name="T6655">Bttstream)</text:span></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Visiškai atsieta prieiga prie vietinės linijos</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Iš dalies atsieta prieiga prie vietinės linijos</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Kitos paslaugos</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
      <text:p text:style-name="P6713">* Šioje skiltyje turi būti išskirti tinklo komponentai tokia tvarka, kokia jie pateikti Prieigos tinklo komponentų sąnaudų ataskaitoje.</text:p>
      <text:p text:style-name="P6714">** Iš Prieigos tinklo komponentų sąnaudų ataskaitos.</text:p>
      <text:p text:style-name="P6715">*** Vidutinės paslaugų sąnaudos apskaičiuojamos dauginant vidutines linijų ekvivalento sąnaudas, apskaičiuotas Prieigos tinklo komponentų sąnaudų ataskaitoje, iš naudojimo veiksnių.</text:p>
      <text:p text:style-name="P67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62"/>
      </style:footer>
    </style:master-page>
    <style:master-page style:next-style-name="MP1" style:name="MPF1" style:page-layout-name="PL1">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20T06:53:00Z</meta:creation-date>
    <dc:date>2016-04-20T06:53:00Z</dc:date>
    <meta:template xlink:href="Normal" xlink:type="simple"/>
    <meta:editing-cycles>2</meta:editing-cycles>
    <meta:editing-duration>PT0S</meta:editing-duration>
    <meta:document-statistic meta:page-count="19" meta:paragraph-count="839" meta:word-count="7816" meta:character-count="64665" meta:row-count="4807" meta:non-whitespace-character-count="57688"/>
  </office:meta>
</office:document-meta>
</file>