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STEIGĖJO FUNKCIJŲ PERDAVIMO</text:p>
      <text:p text:style-name="P14"/>
      <text:p text:style-name="P15">2001 m. birželio 26 d. Nr. 783</text:p>
      <text:p text:style-name="P16">Vilnius</text:p>
      <text:p text:style-name="P17"/>
      <text:p text:style-name="P18"><text:span text:style-name="T19">Vadovaudamasi Lietuvos Respublikos miškų įstatymo įgyvendinimo įstatymo (Žin., 2001, Nr.<text:s/></text:span><text:a xlink:href="https://www.e-tar.lt/portal/lt/legalAct/TAR.C42C2A946448" office:target-frame-name="_blank" xlink:show="new"><text:span text:style-name="T20">35-1162</text:span></text:a><text:span text:style-name="T21">) 2 straipsniu ir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5 straipsniu, Lietuvos Respublikos Vyriausybė</text:span><text:span text:style-name="T26"><text:s/></text:span><text:span text:style-name="T27">nutari</text:span><text:span text:style-name="T28">a:</text:span></text:p>
      <text:p text:style-name="P29"><text:span text:style-name="T30">1</text:span><text:span text:style-name="T31">. Perduoti iš Miškų ir saugomų teritorijų departamento prie Aplinkos ministerijos Generalinei miškų urėdijai prie Aplinkos ministerijos miškų urėdijų steigėjo funkcijas.</text:span></text:p>
      <text:p text:style-name="P32"><text:span text:style-name="T33">2</text:span><text:span text:style-name="T34">. Iš dalies pakeisti Lietuvos Respublikos Vyriausybės 1998 m. spalio 5 d. nutarimą Nr. 1184 „Dėl steigėjo funkcijų vykdymo“ (Žin., 1998, Nr.<text:s/></text:span><text:a xlink:href="https://www.e-tar.lt/portal/lt/legalAct/TAR.F748B1BEF5DE" office:target-frame-name="_blank" xlink:show="new"><text:span text:style-name="T35">89-2452</text:span></text:a><text:span text:style-name="T36">):</text:span></text:p>
      <text:p text:style-name="P37"><text:span text:style-name="T38">2.1</text:span><text:span text:style-name="T39">. išdėstyti 1 punktą taip:</text:span></text:p>
      <text:p text:style-name="P40"><text:span text:style-name="T41">„</text:span><text:span text:style-name="T42">1</text:span><text:span text:style-name="T43">. Nustatyti, kad Miškų ir saugomų teritorijų departamentas prie Aplinkos ministerijos vykdo valstybinių rezervatų direkcijų, valstybinių parkų direkcijų, valstybės įmonės Valstybinio miškotvarkos instituto, viešųjų įstaigų Lietuvos miško selekcijos ir sėklininkystės centro, Miško sėklų kontrolės stoties, Miško apsaugos stoties ir „Mūsų girios“ steigėjo funkcijas“;</text:span></text:p>
      <text:p text:style-name="P44"><text:span text:style-name="T45">2.2</text:span><text:span text:style-name="T46">. pripažinti netekusiu galios 2 punktą.</text:span></text:p>
      <text:p text:style-name="P47"><text:span text:style-name="T48">3</text:span><text:span text:style-name="T49">. Šis nutarimas įsigalioja nuo 2001 m. liepos 1 dienos.</text:span></text:p>
      <text:p text:style-name="P50"/>
      <text:p text:style-name="Normal"/>
      <text:p text:style-name="Normal"/>
      <text:p text:style-name="P51">L. E. ŪKIO MINISTRO PAREIGAS,</text:p>
      <text:p text:style-name="P52">L. E. MINISTRO PIRMININKO PAREIGAS<text:tab/>EUGENIJUS GENTVILAS</text:p>
      <text:p text:style-name="P53"/>
      <text:p text:style-name="P54"/>
      <text:p text:style-name="P55"/>
      <text:p text:style-name="P56">L. E. APLINKOS MINISTRO PAREIGAS<text:tab/>HENRIKAS ŽUKAUSK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8T08:33:00Z</meta:creation-date>
    <dc:date>2018-01-08T08:33:00Z</dc:date>
    <meta:template xlink:href="Normal.dotm" xlink:type="simple"/>
    <meta:editing-cycles>2</meta:editing-cycles>
    <meta:editing-duration>PT0S</meta:editing-duration>
    <meta:document-statistic meta:page-count="1" meta:paragraph-count="19" meta:word-count="216" meta:character-count="1695" meta:row-count="65" meta:non-whitespace-character-count="1498"/>
  </office:meta>
</office:document-meta>
</file>