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letter-spacing="0.0013in"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fo:letter-spacing="-0.0013in"/>
    </style:style>
    <style:style style:name="T43"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GEGUŽĖS 20 d. ĮSAKYMO Nr. T-44 „DĖL PROJEKTŲ, VYKDOMŲ PAGAL EKONOMIKOS AUGIMO VEIKSMŲ PROGRAMOS 3 PRIORITETO „INFORMACINĖ VISUOMENĖ VISIEMS“ ĮGYVENDINIMO PRIEMONĘ Nr. VP2-3.1-IVPK-09-V „SKAITMENINĖS TELEVIZIJOS PLĖTROS SKATINIMAS“, FINANSAVIMO SĄLYGŲ APRAŠO PATVIRTINIMO“ PAKEITIMO</text:p>
      <text:p text:style-name="P12"/>
      <text:p text:style-name="P13"><text:span text:style-name="T14">2010 m.<text:s/></text:span><text:span text:style-name="T15">liepos 2</text:span><text:span text:style-name="T16"><text:s/>d. Nr. T-124</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9-V „Skaitmeninės televizijos plėtros skatinimas“, finansavimo sąlygų aprašą, patvirtintą Informacinės visuomenės plėtros komiteto prie Lietuvos Respublikos Vyriausybės direktoriaus 2009 m. gegužės 20 d. įsakymu Nr. T-44 „Dėl Projektų, vykdomų pagal Ekonomikos augimo veiksmų programos 3 prioriteto „Informacinė visuomenė visiems“ įgyvendinimo priemonę Nr. VP2-3.1-IVPK-09-V „Skaitmeninės televizijos plėtros skatinimas“, finansavimo sąlygų aprašo patvirtinimo“ (Žin., 2009, Nr.<text:s/></text:span><text:a xlink:href="https://www.e-tar.lt/portal/lt/legalAct/TAR.1FA5927341A0" office:target-frame-name="_blank" xlink:show="new"><text:span text:style-name="T25">63-2539</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4"><text:span text:style-name="T35">2</text:span><text:span text:style-name="T36">. Įrašau 4 priedo „Ekonomikos augimo veiksmų programos 3 prioriteto „Informacinė visuomenė visiems“ įgyvendinimo priemonės Nr. VP2-3.1-IVPK-09-V „Skaitmeninės televizijos plėtros skatinimas“ įgyvendinimo stebėsenos rodiklių matavimo ir skaičiavimo metodika“ 1 punkto 6 skiltyje vietoj žodžių „Lietuvos Respublikos Vyriausybės“ žodžius „Susisiekimo ministerijos“.<text:s/></text:span></text:p>
      <text:p text:style-name="P37"/>
      <text:p text:style-name="P38"/>
      <text:p text:style-name="P39"/>
      <text:p text:style-name="P40">Direktoriaus pavaduotojas,</text:p>
      <text:p text:style-name="P41"><text:span text:style-name="T42">pavaduojantis direktorių<text:s/></text:span><text:span text:style-name="T43"><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3T17:07:00Z</meta:creation-date>
    <dc:date>2016-03-13T17:07:00Z</dc:date>
    <meta:template xlink:href="Normal" xlink:type="simple"/>
    <meta:editing-cycles>2</meta:editing-cycles>
    <meta:editing-duration>PT0S</meta:editing-duration>
    <meta:document-statistic meta:page-count="1" meta:paragraph-count="31" meta:word-count="287" meta:character-count="2370" meta:row-count="72" meta:non-whitespace-character-count="2114"/>
  </office:meta>
</office:document-meta>
</file>