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625in" fo:text-indent="2.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end"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NUOSTATŲ PATVIRTINIMO</text:p>
      <text:p text:style-name="P15"/>
      <text:p text:style-name="P16">1995 m. sausio 5 d. Nr. 1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idaus reikalų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1 m. gegužės 31 d. nutarimą Nr. 222 „Dėl Lietuvos Respublikos vidaus reikalų ministerijos nuostatų patvirtinimo“ (Žin., 1991, Nr.<text:s/></text:span><text:a xlink:href="https://www.e-tar.lt/portal/lt/legalAct/TAR.DD7CF40C3A6D" office:target-frame-name="_blank" xlink:show="new"><text:span text:style-name="T32">18-485</text:span></text:a><text:span text:style-name="T33">);</text:span></text:p>
      <text:p text:style-name="P34"><text:span text:style-name="T35">2.2</text:span><text:span text:style-name="T36">. Lietuvos Respublikos Vyriausybės 1992 m. rugsėjo 24 d. nutarimo Nr. 701 „Dėl medicininės priežiūros organizavimo Lietuvos Respublikos vidaus reikalų sistemoje“ (Žin., 1992, Nr. 29(2)-906) 3 punktą.</text:span></text:p>
      <text:p text:style-name="P37"/>
      <text:p text:style-name="P38"/>
      <text:p text:style-name="P39"/>
      <text:p text:style-name="P40">MINISTRAS PIRMININKAS<text:tab/>ADOLFAS ŠLEŽEVIČIUS</text:p>
      <text:p text:style-name="P41"/>
      <text:p text:style-name="P42"><text:span text:style-name="T43">VIDAUS REIKALŲ MINISTRAS</text:span><text:span text:style-name="T44"><text:tab/>ROMASIS VAITEKŪNAS</text:span></text:p>
      <text:soft-page-break/>
      <text:p text:style-name="P45"><text:span text:style-name="T46">PATVIRTINTA</text:span></text:p>
      <text:p text:style-name="P47">Lietuvos Respublikos Vyriausybės</text:p>
      <text:p text:style-name="P48">1995 m. sausio 5 d. nutarimu<text:s/></text:p>
      <text:p text:style-name="P49">Nr. 14</text:p>
      <text:p text:style-name="P50"/>
      <text:p text:style-name="P51"><text:span text:style-name="T52">LIETUVOS RESPUBLIKOS VIDAUS REIKALŲ MINISTERIJOS NUOSTATAI</text:span></text:p>
      <text:p text:style-name="P53"/>
      <text:p text:style-name="P54"><text:span text:style-name="T55">BENDRIEJI NUOSTATAI</text:span></text:p>
      <text:p text:style-name="P56"/>
      <text:p text:style-name="P57"><text:span text:style-name="T58">1</text:span><text:span text:style-name="T59">. Lietuvos Respublikos vidaus reikalų ministerija (toliau vadinama – Vidaus reikalų ministerija) yra Lietuvos Respublikos vykdomosios valdžios institucija.</text:span></text:p>
      <text:p text:style-name="P60"><text:span text:style-name="T61">Vidaus reikalų ministerija sprendžia jos kompetencijai priklausančius klausimus, taip pat vykdo kitas įstatymų ir Lietuvos Respublikos Vyriausybės nutarimų numatytas funkcijas.</text:span></text:p>
      <text:p text:style-name="P62"><text:span text:style-name="T63">2</text:span><text:span text:style-name="T64">. Vidaus reikalų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5"><text:span text:style-name="T66">3</text:span><text:span text:style-name="T67">. Vidaus reikalų ministerijos aparato darbuotojų metinį darbo užmokesčio fondą tvirtina Lietuvos Respublikos Vyriausybė.</text:span></text:p>
      <text:p text:style-name="P68"><text:span text:style-name="T69">4</text:span><text:span text:style-name="T70">. Vidaus reikalų ministerija yra juridinis asmuo ir turi antspaudą su Lietuvos valstybės herbu bei savo pavadinimu.</text:span></text:p>
      <text:p text:style-name="P71"/>
      <text:p text:style-name="P72"><text:span text:style-name="T73">VIDAUS REIKALŲ MINISTERIJOS UŽDAVINIAI IR FUNKCIJOS</text:span></text:p>
      <text:p text:style-name="P74"/>
      <text:p text:style-name="P75"><text:span text:style-name="T76">5</text:span><text:span text:style-name="T77">. Svarbiausieji Vidaus reikalų ministerijos uždaviniai yra:</text:span></text:p>
      <text:p text:style-name="P78"><text:span text:style-name="T79">5.1</text:span><text:span text:style-name="T80">. užtikrinti viešąją tvarką ir asmenų saugumą;</text:span></text:p>
      <text:p text:style-name="P81"><text:span text:style-name="T82">5.2</text:span><text:span text:style-name="T83">. kovoti su nusikaltimais ir kitais teisėtvarkos pažeidimais, taip pat organizuoti šį darbą;</text:span></text:p>
      <text:p text:style-name="P84"><text:span text:style-name="T85">5.3</text:span><text:span text:style-name="T86">. užtikrinti Lietuvos Respublikos valstybės sienos apsaugą sausumoje ir teritoriniuose vandenyse;</text:span></text:p>
      <text:p text:style-name="P87"><text:span text:style-name="T88">5.4</text:span><text:span text:style-name="T89">. užtikrinti Respublikos Prezidento, Lietuvos Respublikos Seimo Pirmininko, Ministro Pirmininko, oficialių svečių apsaugą, taip pat su šio darbo atlikimu susijusių pastatų apsaugą;</text:span></text:p>
      <text:p text:style-name="P90"><text:span text:style-name="T91">5.5</text:span><text:span text:style-name="T92">. užtikrinti asmenų, įmonių, įstaigų bei organizacijų teisių, teisėtų interesų bei turto apsaugą;</text:span></text:p>
      <text:p text:style-name="P93"><text:span text:style-name="T94">5.6</text:span><text:span text:style-name="T95">. teikti skubią pagalbą nukentėjusiems nuo nelaimingų atsitikimų ir teisėtvarkos pažeidimų, taip pat atsidūrusiems viešosiose vietose pagalbos reikalingiems asmenims;</text:span></text:p>
      <text:p text:style-name="P96"><text:span text:style-name="T97">5.7</text:span><text:span text:style-name="T98">. organizuoti pataisos darbų įstaigų ir socialinės bei psichologinės reabilitacijos įstaigų veiklą;</text:span></text:p>
      <text:p text:style-name="P99"><text:span text:style-name="T100">5.8</text:span><text:span text:style-name="T101">. pagal savo kompetenciją įgyvendinti valstybės politiką eismo saugumo srityje;</text:span></text:p>
      <text:p text:style-name="P102"><text:span text:style-name="T103">5.9</text:span><text:span text:style-name="T104">. vadovauti valstybinei priešgaisrinei apsaugai ir vykdyti pirminius gelbėjimo darbus;</text:span></text:p>
      <text:p text:style-name="P105"><text:span text:style-name="T106">5.10</text:span><text:span text:style-name="T107">. vykdyti valstybinį migracijos reguliavimą, įgyvendinti Lietuvos Respublikos pilietybės įstatymo ir Lietuvos Respublikos piliečio paso nuostatų reikalavimus, kontroliuoti užsieniečių buvimo Lietuvos Respublikoje teisėtumą.</text:span></text:p>
      <text:p text:style-name="P108"><text:span text:style-name="T109">6</text:span><text:span text:style-name="T110">. Vidaus reikalų ministerija, vykdydama jai pavestus uždavinius:</text:span></text:p>
      <text:p text:style-name="P111"><text:span text:style-name="T112">6.1</text:span><text:span text:style-name="T113">. nustato ministerijos struktūrinių padalinių, jos reguliavimo sričiai priskirtų valstybinių įmonių, taip pat jai pavaldžių įstaigų bei organizacijų ir teritorinių policijos įstaigų svarbiausiąsias veiklos kryptis, tobulina valdymo sistemą;</text:span></text:p>
      <text:p text:style-name="P114"><text:span text:style-name="T115">6.2</text:span><text:span text:style-name="T116">. organizuoja ir vykdo nusikaltimų ir kitų teisėtvarkos pažeidimų prevenciją;</text:span></text:p>
      <text:p text:style-name="P117"><text:span text:style-name="T118">6.3</text:span><text:span text:style-name="T119">. organizuoja ir vykdo Lietuvos Respublikos valstybės sienos apsaugą sausumoje ir teritoriniuose vandenyse;</text:span></text:p>
      <text:p text:style-name="P120"><text:span text:style-name="T121">6.4</text:span><text:span text:style-name="T122">. organizuoja ir vykdo Lietuvos Respublikos teritorijoje ir už jos ribų Respublikos Prezidento, Lietuvos Respublikos Seimo Pirmininko, Ministro Pirmininko, oficialių svečių apsaugą;</text:span></text:p>
      <text:p text:style-name="P123"><text:span text:style-name="T124">6.5</text:span><text:span text:style-name="T125">. organizuoja ir vykdo operatyvinę veiklą, tiria nusikaltimus ir kitus teisėtvarkos pažeidimus;</text:span></text:p>
      <text:p text:style-name="P126"><text:span text:style-name="T127">6.6</text:span><text:span text:style-name="T128">. įstatymų nustatyta tvarka atlieka parengtinį tardymą, kvotą ir teismo ekspertizę baudžiamosiose bylose, sudaro kriminalistinės informacijos duomenų bankus;</text:span></text:p>
      <text:p text:style-name="P129"><text:span text:style-name="T130">6.7</text:span><text:span text:style-name="T131">. tvarko nusikaltimų ir kitų teisėtvarkos pažeidimų apskaitą, kaupia duomenis, kurių reikia ministerijos veiklos informaciniam aprūpinimui užtikrinti;</text:span></text:p>
      <text:p text:style-name="P132"><text:span text:style-name="T133">6.8</text:span><text:span text:style-name="T134">. pagal savo kompetenciją imasi priemonių nusikaltimų ir kitų teisėtvarkos pažeidimų priežastims bei sąlygoms šalinti, kontroliuoja, kaip šios priemonės vykdomos;</text:span></text:p>
      <text:p text:style-name="P135"><text:span text:style-name="T136">6.9</text:span><text:span text:style-name="T137">. ieško nusikaltėlių, įstatymų numatytais atvejais organizuoja besislapstančių kaltinamųjų, nuteistų, dingusių be žinios ir kitų asmenų paiešką;</text:span></text:p>
      <text:p text:style-name="P138"><text:span text:style-name="T139">6.10</text:span><text:span text:style-name="T140">. įstatymų nustatyta tvarka vykdo ir organizuoja sulaikytų, areštuotų, nuteistų ir administraciniame arešte esančių asmenų saugojimą areštinėse, konvojuoja juos į teismus bei tardymo izoliatorius – kalėjimus ir iš jų;</text:span></text:p>
      <text:p text:style-name="P141"><text:span text:style-name="T142">6.11</text:span><text:span text:style-name="T143">. įstatymų nustatyta tvarka vykdo teismų nuosprendžius, nutarimus bei nutartis ir užtikrina, kad būtų laikomasi nustatytojo bausmės atlikimo režimo;</text:span></text:p>
      <text:p text:style-name="P144"><text:span text:style-name="T145">6.12</text:span><text:span text:style-name="T146">. organizuoja nuteistųjų darbą, taip pat auklėjamąjį darbą pataisos darbų įstaigose, kontroliuoja, kaip nuteistieji dirba ir mokosi;</text:span></text:p>
      <text:p text:style-name="P147"><text:span text:style-name="T148">6.13</text:span><text:span text:style-name="T149">. išduoda ir keičia pasus, tvarko emigravimo, imigravimo dokumentus, rengia imigravimo kvotos projektus ir teikia juos Lietuvos Respublikos Vyriausybei, išduoda ir panaikina leidimus nuolat gyventi Lietuvos Respublikoje užsieniečiams, tvarko Lietuvos Respublikos vizų registrą, išduoda ir panaikina Lietuvos Respublikos vizas, organizuoja ir kontroliuoja užsieniečių išsiuntimą iš Lietuvos Respublikos, kontroliuoja, kaip laikomasi pasų, užsieniečių atvykimo, buvimo Lietuvos Respublikoje ir tranzito per ją taisyklių, vykdo sprendimus pilietybės klausimais;</text:span></text:p>
      <text:p text:style-name="P150"><text:span text:style-name="T151">6.14</text:span><text:span text:style-name="T152">. pagal savo kompetenciją rūpinasi, kad būtų laikomasi leidimų sistemą reglamentuojančių įstatymų ir kitų teisės aktų reikalavimų;</text:span></text:p>
      <text:p text:style-name="P153"><text:span text:style-name="T154">6.15</text:span><text:span text:style-name="T155">. vykdo priešgaisrinę apsaugą, gaisrų prevenciją, organizuoja jų gesinimą, atlieka pirminius gelbėjimo darbus;</text:span></text:p>
      <text:p text:style-name="P156"><text:span text:style-name="T157">6.16</text:span><text:span text:style-name="T158">. palaiko viešąją tvarką, kai kyla gaivalinės nelaimės, avarijos, epidemijos ir epizootijos, padeda likviduoti gaivalinių nelaimių ir avarijų padarinius, užtikrina viešąją tvarką mitingų, piketų, demonstracijų, procesijų, įvairių eitynių, kitokių susirinkimų be ginklų metu;</text:span></text:p>
      <text:p text:style-name="P159"><text:span text:style-name="T160">6.17</text:span><text:span text:style-name="T161">. pagal savo kompetenciją kontroliuoja, kaip laikomasi eismo saugumą bei kelių eismą reglamentuojančių teisės aktų reikalavimų, reguliuoja kelių eismą, koordinuoja su kelių eismo saugumu susijusių tarnybų veiklą;</text:span></text:p>
      <text:p text:style-name="P162"><text:span text:style-name="T163">6.18</text:span><text:span text:style-name="T164">. sutarčių pagrindu organizuoja ir vykdo įvairių objektų, asmenų ir jų turto apsaugą, rūpinasi signalizacijos priemonių įvedimu ir eksploatavimu, inspektuoja žinybinę apsaugą;</text:span></text:p>
      <text:p text:style-name="P165"><text:span text:style-name="T166">6.19</text:span><text:span text:style-name="T167">. įstatymų ir Lietuvos Respublikos Vyriausybės nutarimų numatytais atvejais išduoda licencijas ir leidimus;</text:span></text:p>
      <text:p text:style-name="P168"><text:span text:style-name="T169">6.20</text:span><text:span text:style-name="T170">. vykdo finansinį ir materialinį techninį aprūpinimą, kontroliuoja ūkinę ir finansinę veiklą;</text:span></text:p>
      <text:p text:style-name="P171"><text:span text:style-name="T172">6.21</text:span><text:span text:style-name="T173">. rūpinasi kadrų parinkimu, mokymu, tobulinimusi, tarnybine ir kovine parengtimi;</text:span></text:p>
      <text:p text:style-name="P174"><text:span text:style-name="T175">6.22</text:span><text:span text:style-name="T176">. pagal savo kompetenciją nustatytąja tvarka palaiko ryšius su užsienio valstybių atitinkamomis institucijomis ir tarptautinėmis organizacijomis, rengia tarptautinių sutarčių projektus ir pasirašo šias sutartis, organizuoja jų vykdymą, taip pat Lietuvos Respublikos Vyriausybės ar Ministro Pirmininko pavedimu atstovauja Lietuvos Respublikai užsienio valstybėse ar tarptautinėse organizacijose;</text:span></text:p>
      <text:p text:style-name="P177"><text:span text:style-name="T178">6.23</text:span><text:span text:style-name="T179">. organizuoja ministerijos vidaus tarnybos dalinius, nustatytąja tvarka jiems vadovauja, pagal savo įgaliojimus vykdo priemones, susijusias su civiline sauga;</text:span></text:p>
      <text:p text:style-name="P180"><text:span text:style-name="T181">6.24</text:span><text:span text:style-name="T182">. organizuoja ministerijos reguliavimo sričiai priskirtų valstybinių įmonių gamybinę ir ūkinę veiklą, statybos ir montavimo darbus;</text:span></text:p>
      <text:p text:style-name="P183"><text:span text:style-name="T184">6.25</text:span><text:span text:style-name="T185">. nustatytąja tvarka nagrinėja gyventojų pareiškimus, skundus bei pasiūlymus ir imasi reikiamų priemonių, kad būtų išspręsti juose keliami klausimai;</text:span></text:p>
      <text:p text:style-name="P186"><text:span text:style-name="T187">6.26</text:span><text:span text:style-name="T188">. taiko savo veikloje mokslo ir technikos naujoves;</text:span></text:p>
      <text:p text:style-name="P189"><text:span text:style-name="T190">6.27</text:span><text:span text:style-name="T191">. pagal savo kompetenciją steigia neviešas valstybines medicinos priežiūros, taip pat farmacijos įstaigas ir užtikrina jų veiklą;</text:span></text:p>
      <text:p text:style-name="P192"><text:span text:style-name="T193">6.28</text:span><text:span text:style-name="T194">. rūpinasi, kad būtų sudaromos deramos darbo bei poilsio sąlygos ministerijos ir jai pavaldžių įstaigų bei organizacijų darbuotojams, užtikrina jiems socialines garantijas;</text:span></text:p>
      <text:p text:style-name="P195"><text:span text:style-name="T196">6.29</text:span><text:span text:style-name="T197">. informuoja visuomenę apie ministerijos veiklą jos kompetencijai priskirtais klausimais.</text:span></text:p>
      <text:p text:style-name="P198"/>
      <text:p text:style-name="P199"><text:span text:style-name="T200">VIDAUS REIKALŲ MINISTERIJOS TEISĖS</text:span></text:p>
      <text:p text:style-name="P201"/>
      <text:p text:style-name="P202"><text:span text:style-name="T203">7</text:span><text:span text:style-name="T204">. Vidaus reikalų ministerija, įgyvendindama jai pavestus uždavinius, turi teisę:</text:span></text:p>
      <text:p text:style-name="P205"><text:span text:style-name="T206">7.1</text:span><text:span text:style-name="T207">. gauti iš ministerijų, kitų Vyriausybės įstaigų, vietos savivaldos vykdomųjų institucijų, įmonių, įstaigų bei organizacijų informaciją ir pasiūlymus ministerijos kompetencijai priskirtais klausimais;</text:span></text:p>
      <text:p text:style-name="P208"><text:span text:style-name="T209">7.2</text:span><text:span text:style-name="T210">. pagal savo kompetenciją tikrinti, kaip ministerijos, kitos Vyriausybės įstaigos, vietos savivaldos vykdomosios institucijos, įmonės, įstaigos bei organizacijos laikosi Lietuvos Respublikos įstatymų, vykdo Lietuvos Respublikos Vyriausybės nutarimus, taip pat vidaus reikalų ministro įsakymus ir kitus teisės aktus, duoti privalomus nurodymus šalinti nustatytuosius įstatymų ir kitų teisės aktų pažeidimus;</text:span></text:p>
      <text:p text:style-name="P211"><text:span text:style-name="T212">7.3</text:span><text:span text:style-name="T213">. reikalauti, kad ministerijos, kitos Vyriausybės įstaigos, įmonės, įstaigos bei organizacijos, asmenys (iš jų užsieniečiai) vykdytų Vidaus reikalų ministerijos nurodymus jos kompetencijai priskirtais klausimais;</text:span></text:p>
      <text:p text:style-name="P214"><text:span text:style-name="T215">7.4</text:span><text:span text:style-name="T216">. pasitelkti ministerijų, kitų Vyriausybės įstaigų, taip pat įstaigų bei organizacijų atstovus ir specialistus, susitarus su jų vadovais, ministerijos sprendžiamoms problemoms nagrinėti ir sudaryti komisijas (darbo grupes) įstatymų ir Lietuvos Respublikos Vyriausybės nutarimų projektams rengti;</text:span></text:p>
      <text:p text:style-name="P217"><text:span text:style-name="T218">7.5</text:span><text:span text:style-name="T219">. pagal savo kompetenciją sudaryti sutartis ir susitarimus su Lietuvos Respublikos ir užsienio valstybių juridiniais asmenimis.</text:span></text:p>
      <text:p text:style-name="P220"><text:span text:style-name="T221">8</text:span><text:span text:style-name="T222">. Vidaus reikalų ministerija turi ir kitas Lietuvos Respublikos įstatymų ir Lietuvos Respublikos nutarimų suteiktas teises.</text:span></text:p>
      <text:p text:style-name="P223"/>
      <text:p text:style-name="P224"><text:span text:style-name="T225">VIDAUS REIKALŲ MINISTERIJOS DARBO ORGANIZAVIMAS</text:span></text:p>
      <text:p text:style-name="P226"/>
      <text:p text:style-name="P227"><text:span text:style-name="T228">9</text:span><text:span text:style-name="T229">. Vidaus reikalų ministerijai vadovauja ministras, kurį pagal Lietuvos Respublikos Konstituciją skiria pareigoms ir atleidžia iš pareigų Respublikos Prezidentas Ministro Pirmininko teikimu.</text:span></text:p>
      <text:p text:style-name="P230"><text:span text:style-name="T231">10</text:span><text:span text:style-name="T232">. Vidaus reikalų ministras yra asmeniškai atsakingas už vidaus reikalų valdymą.</text:span></text:p>
      <text:p text:style-name="P233"><text:span text:style-name="T234">Vidaus reikalų ministrą gali laikinai pavaduoti tik Ministro Pirmininko paskirtas kitas Lietuvos Respublikos Vyriausybės narys.</text:span></text:p>
      <text:p text:style-name="P235"><text:span text:style-name="T236">11</text:span><text:span text:style-name="T237">. Vidaus reikalų ministras:</text:span></text:p>
      <text:p text:style-name="P238"><text:span text:style-name="T239">11.1</text:span><text:span text:style-name="T240">. atsako už tai, kad ministerija vykdytų jai pavestus uždavinius;</text:span></text:p>
      <text:p text:style-name="P241"><text:span text:style-name="T242">11.2</text:span><text:span text:style-name="T243">. užtikrina, kad būtų laikomasi įstatymų, vykdomi Respublikos Prezidento dekretai, Lietuvos Respublikos Vyriausybės nutarimai, Ministro Pirmininko potvarkiai ir kiti teisės aktai;</text:span></text:p>
      <text:p text:style-name="P244"><text:span text:style-name="T245">11.3</text:span><text:span text:style-name="T246">. teikia Lietuvos Respublikos Vyriausybės darbo reglamento nustatyta tvarka Lietuvos Respublikos Vyriausybei įstatymų ir kitų teisės aktų projektus;</text:span></text:p>
      <text:p text:style-name="P247"><text:span text:style-name="T248">11.4</text:span><text:span text:style-name="T249">. vykdo Lietuvos Respublikos Vyriausybės ir Ministro Pirmininko pavedimus;</text:span></text:p>
      <text:p text:style-name="P250"><text:span text:style-name="T251">11.5</text:span><text:span text:style-name="T252">. leidžia įsakymus ir įsakymais patvirtintus kitus teisės aktus, tikrina, kaip jie vykdomi. Ministro leidžiami įsakymai ir kiti teisės aktai registruojami Lietuvos Respublikos Vyriausybės darbo reglamento nustatyta tvarka.</text:span></text:p>
      <text:p text:style-name="P253"><text:span text:style-name="T254">Prireikus leidžia kartu su kitais ministrais bendrus įsakymus arba įsakymais patvirtintus kitus teisės aktus;</text:span></text:p>
      <text:p text:style-name="P255"><text:span text:style-name="T256">11.6</text:span><text:span text:style-name="T257">. teikia Lietuvos Respublikos Vyriausybei ir Ministrui Pirmininkui ministerijos veiklos ataskaitas ir Ministro Pirmininko reikalavimu atsiskaito už savo veiklą;</text:span></text:p>
      <text:p text:style-name="P258"><text:span text:style-name="T259">11.7</text:span><text:span text:style-name="T260">. teikia Ministrui Pirmininkui pasiūlymus dėl ministerijos sekretorių skyrimo pareigoms ir atleidimo iš pareigų, taip pat pasiūlymus dėl drausminių nuobaudų jiems skyrimo;</text:span></text:p>
      <text:p text:style-name="P261"><text:span text:style-name="T262">11.8</text:span><text:span text:style-name="T263">. tvirtina ministerijos struktūrą ir etatų sąrašą, neviršydamas nustatytojo darbo užmokesčio fondo;</text:span></text:p>
      <text:p text:style-name="P264"><text:span text:style-name="T265">11.9</text:span><text:span text:style-name="T266">. tvirtina ministerijos struktūrinių padalinių, departamentų prie ministerijos, kitų jai pavaldžių įstaigų bei organizacijų, jos reguliavimo sričiai priskirtų valstybinių įmonių nuostatus;</text:span></text:p>
      <text:p text:style-name="P267"><text:span text:style-name="T268">11.10</text:span><text:span text:style-name="T269">. tvirtina ministerijai pavaldžių įstaigų bei organizacijų – žemesniųjų asignavimų valdytojų išlaidų sąmatas;</text:span></text:p>
      <text:p text:style-name="P270"><text:span text:style-name="T271">11.11</text:span><text:span text:style-name="T272">. skiria pareigoms ir atleidžia iš pareigų ministerijos struktūrinių padalinių, departamentų prie ministerijos, kitų jai pavaldžių įstaigų bei organizacijų, jos reguliavimo sričiai priskirtų valstybinių įmonių vadovus (išskyrus įstatymų numatytus atvejus), taip pat kitus ministerijos darbuotojus arba tai padaryti įgalioja vieną iš ministerijos sekretorių, suteikia darbuotojams pareiginius ir specialiuosius laipsnius;</text:span></text:p>
      <text:p text:style-name="P273"><text:span text:style-name="T274">11.12</text:span><text:span text:style-name="T275">. nustatytąja tvarka skiria drausmines nuobaudas ministerijos struktūrinių padalinių vadovams bei kitiems darbuotojams, jai pavaldžių įstaigų bei organizacijų, jos reguliavimo sričiai priskirtų valstybinių įmonių vadovams, taip pat juos skatina;</text:span></text:p>
      <text:p text:style-name="P276"><text:span text:style-name="T277">11.13</text:span><text:span text:style-name="T278">. vykdo kitus įstatymų, Lietuvos Respublikos Vyriausybės ir Ministro Pirmininko jam suteiktus įgaliojimus.</text:span></text:p>
      <text:p text:style-name="P279"><text:span text:style-name="T280">12</text:span><text:span text:style-name="T281">. Vidaus reikalų ministerijos vidaus reikalų tvarkymą organizuoja ministerijos sekretoriai.</text:span></text:p>
      <text:p text:style-name="P282">Vidaus reikalų ministerijos sekretoriai yra tiesiogiai atsakingi ministrui. Jų kompetenciją nustato ministras.</text:p>
      <text:p text:style-name="P283">Vidaus reikalų ministras vadovauja ministerijos struktūriniams padaliniams tiesiogiai arba per ministerijos sekretorius, o departamentams prie ministerijos, kitoms ministerijai pavaldžioms įstaigoms bei organizacijoms – per šių institucijų vadovus.</text:p>
      <text:p text:style-name="P284"><text:span text:style-name="T285">Neviršydami vidaus reikalų ministro nustatytos kompetencijos, ministerijos sekretoriai leidžia įsakymus dėl ministerijos personalo darbo organizavimo ir raštvedybos tvarkymo.</text:span></text:p>
      <text:p text:style-name="P286"><text:span text:style-name="T287">13</text:span><text:span text:style-name="T288">. Vidaus reikalų ministerijoje gali būti sudaroma kolegija, kuri yra ministro patariamoji institucija. Kolegiją sudaro ministras (kolegijos pirmininkas), ministerijos sekretoriai (pagal pareigas), kiti ministerijos, jai pavaldžių įstaigų bei organizacijų, jos reguliavimo sričiai priskirtų valstybinių įmonių vadovai bei darbuotojai. Į kolegijos posėdžius gali būti kviečiami ir kitų ministerijų ir valstybinių institucijų atstovai bei specialistai, šiems sutikus.</text:span></text:p>
      <text:p text:style-name="P289"><text:span text:style-name="T290">Kolegijos narių skaičių nustato ir jos personalinę sudėtį tvirtina ministras.</text:span></text:p>
      <text:p text:style-name="P291"><text:span text:style-name="T292">14</text:span><text:span text:style-name="T293">. Vidaus reikalų ministerijos kolegija svarsto svarbiausiuosius ministerijos veiklos klausimus, svarbiausiųjų ministro įsakymų ir kitų teisės aktų projektus, išklauso ministerijos struktūrinių padalinių, departamentų prie ministerijos, kitų ministerijai pavaldžių įstaigų vadovų ataskaitas, svarsto, kaip parenkami ir ugdomi tinkami darbuotojai, kaip tikrinamas sprendimų vykdymas.</text:span></text:p>
      <text:p text:style-name="P294">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1:53:00Z</meta:creation-date>
    <dc:date>2019-01-29T11:53:00Z</dc:date>
    <meta:template xlink:href="Normal.dotm" xlink:type="simple"/>
    <meta:editing-cycles>2</meta:editing-cycles>
    <meta:editing-duration>PT0S</meta:editing-duration>
    <meta:document-statistic meta:page-count="5" meta:paragraph-count="393" meta:word-count="1846" meta:character-count="14173" meta:row-count="706" meta:non-whitespace-character-count="12720"/>
  </office:meta>
</office:document-meta>
</file>