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indent="0.4923in"/>
      <style:text-properties fo:text-transform="uppercase" fo:color="#000000"/>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0 11 14 ĮSAKYMO NR. 231 PRIPAŽINIMO NETEKUSIU GALIOS</text:p>
      <text:p text:style-name="P12"/>
      <text:p text:style-name="P13">2001 m. vasario 7 d. Nr. 28</text:p>
      <text:p text:style-name="P14">Vilnius</text:p>
      <text:p text:style-name="P15"/>
      <text:p text:style-name="P16"><text:span text:style-name="T17">Vadovaudamasis Lietuvos Respublikos Vyriausy</text:span><text:span text:style-name="T18">bės 2001 m. vasario 2 d. nutarimu Nr. 123 „Dėl Lietuvos Respublikos Vyriausybės 1997 m. gruodžio 31 d. nutarimo Nr. 1502, 1997 m. gruodžio 31 d. nutarimo Nr. 1503 ir 1998 m. sausio 30 d. nutarimo Nr. 113 dalinio pakeitimo“ (Žin., 2001, Nr.<text:s/></text:span><text:a xlink:href="https://www.e-tar.lt/portal/lt/legalAct/TAR.09E553932344" office:target-frame-name="_blank" xlink:show="new"><text:span text:style-name="T19">12-343</text:span></text:a><text:span text:style-name="T20">),</text:span></text:p>
      <text:p text:style-name="P21"><text:span text:style-name="T22">laikau</text:span><text:span text:style-name="T23"><text:s/>netekusiu galios teisingumo ministro 2000 m. lapkričio 14 d. įsakymą Nr. 231 „Dėl Tarpžinybinės komisijos sudarymo“ (Žin., 2000, Nr.<text:s/></text:span><text:a xlink:href="https://www.e-tar.lt/portal/lt/legalAct/TAR.5E94A05E8907" office:target-frame-name="_blank" xlink:show="new"><text:span text:style-name="T24">100-3179</text:span></text:a><text:span text:style-name="T25">).</text:span></text:p>
      <text:p text:style-name="P26"/>
      <text:p text:style-name="P27"/>
      <text:p text:style-name="P28"><text:span text:style-name="T29">TEISINGUMO MINISTRAS</text:span><text:span text:style-name="T30"><text:tab/>GINTAUTAS BARTKUS</text:span></text:p>
      <text:p text:style-name="P31">______________</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40:00Z</meta:creation-date>
    <dc:date>2015-08-28T16:40:00Z</dc:date>
    <meta:template xlink:href="Normal" xlink:type="simple"/>
    <meta:editing-cycles>2</meta:editing-cycles>
    <meta:editing-duration>PT0S</meta:editing-duration>
    <meta:document-statistic meta:page-count="1" meta:paragraph-count="13" meta:word-count="132" meta:character-count="834" meta:row-count="39" meta:non-whitespace-character-count="715"/>
  </office:meta>
</office:document-meta>
</file>