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ALSTYBINĖS VARTOTOJŲ TEISIŲ APSAUGOS TARNYBOS DIREKTORIAUS</text:p>
      <text:p text:style-name="P3">ĮSAKYMAS</text:p>
      <text:p text:style-name="P4"/>
      <text:p text:style-name="P5">DĖL VALSTYBINĖS VARTOTOJŲ TEISIŲ APSAUGOS TARNYBOS DIREKTORIAUS 2008 M. SAUSIO 10 D. ĮSAKYMO NR. 1–8 PAKEITIMO</text:p>
      <text:p text:style-name="P6"/>
      <text:p text:style-name="P7">2008 m. gruodžio 18 d. Nr. 1-217</text:p>
      <text:p text:style-name="P8">Vilnius</text:p>
      <text:p text:style-name="Normal"/>
      <text:p text:style-name="P9">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10">94-3779</text:span></text:a>) bei siekdamas pagerinti piliečių ir kitų asmenų aptarnavimą, jų prašymų, pranešimų ir skundų nagrinėjimą Valstybinėje vartotojų teisių apsaugos tarnyboje:</text:p>
      <text:p text:style-name="P11"><text:span text:style-name="T12">Keičiu</text:span><text:s/>Valstybinės vartotojų teisių apsaugos tarnybos direktoriaus 2008 m. sausio 10 d. įsakymu Nr. 1-8 (Žin., 2008, Nr.<text:s/><text:a xlink:href="https://www.e-tar.lt/portal/lt/legalAct/TAR.14B8353BCCB8" office:target-frame-name="_blank" xlink:show="new"><text:span text:style-name="T13">10-368</text:span></text:a>) patvirtintų Asmenų prašymų nagrinėjimo ir jų aptarnavimo Valstybinėje vartotojų teisių apsaugos tarnyboje taisyklių 40 punktą vietoj žodžio „paskirtas“ įrašant žodį „paskirti“, po žodžio „skyriaus“ įrašant žodžius „ir Valstybinės vartotojų teisių apsaugos tarnybos apskričių skyrių“ ir šį punktą išdėstant taip:</text:p>
      <text:p text:style-name="P14">„40. Atvykusius į Valstybinę vartotojų teisių apsaugos tarnybą asmenis aptarnauja Valstybinės vartotojų teisių apsaugos tarnybos direktoriaus įsakymu paskirti Valstybinės vartotojų teisių apsaugos tarnybos Vartotojų priėmimo skyriaus ir Valstybinės vartotojų teisių apsaugos tarnybos apskričių skyrių valstybės tarnautojas (-ai) ar darbuotojas (-ai), atsakingas (-i) už asmenų priėmimą jiems atvykus į Valstybinę vartotojų teisių apsaugos tarnybą bei aptarnavimą telefonu.“</text:p>
      <text:p text:style-name="P15"/>
      <text:p text:style-name="P16"/>
      <text:p text:style-name="P17">DIREKTORIUS<text:tab/>FELIKSAS PET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5:36:00Z</meta:creation-date>
    <dc:date>2016-06-08T05:36:00Z</dc:date>
    <meta:template xlink:href="Normal" xlink:type="simple"/>
    <meta:editing-cycles>2</meta:editing-cycles>
    <meta:editing-duration>PT0S</meta:editing-duration>
    <meta:document-statistic meta:page-count="1" meta:paragraph-count="11" meta:word-count="225" meta:character-count="1785" meta:row-count="43" meta:non-whitespace-character-count="1571"/>
  </office:meta>
</office:document-meta>
</file>