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>
        <style:tab-stops>
          <style:tab-stop style:type="left" style:position="5.6312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indent="0.4923in">
        <style:tab-stops>
          <style:tab-stop style:type="left" style:position="5.6312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indent="0.4923in">
        <style:tab-stops>
          <style:tab-stop style:type="left" style:position="5.6312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indent="0.4923in">
        <style:tab-stops>
          <style:tab-stop style:type="left" style:position="5.6312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indent="0.4923in">
        <style:tab-stops>
          <style:tab-stop style:type="left" style:position="5.6312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indent="0.4923in">
        <style:tab-stops>
          <style:tab-stop style:type="left" style:position="5.6312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indent="0.4923in">
        <style:tab-stops>
          <style:tab-stop style:type="left" style:position="5.6312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indent="0.4923in">
        <style:tab-stops>
          <style:tab-stop style:type="left" style:position="5.6312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0.4923in">
        <style:tab-stops>
          <style:tab-stop style:type="left" style:position="5.6312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USISIEKIMO MINISTERIJA</text:span></text:p>
      <text:p text:style-name="P13"/>
      <text:p text:style-name="P14">Į S A K Y M A S</text:p>
      <text:p text:style-name="P15">DĖL TECHNINIŲ APŽIŪRŲ CENTRO EKSPERTO AR KONTROLIERIAUS DARBO TRŪKUMŲ IR PAŽEIDIMŲ VERTINIMO KRITERIJŲ LENTELĖS PAPILDYMO</text:p>
      <text:p text:style-name="P16"/>
      <text:p text:style-name="P17">1997 m. gruodžio 12 d. Nr. 464</text:p>
      <text:p text:style-name="P18">Vilnius</text:p>
      <text:p text:style-name="P19"/>
      <text:p text:style-name="P20"><text:span text:style-name="T21">Įvertindamas Valstybinės kelių transporto inspekcijos pareigūnų patirtį tikrinant techninės apžiūros centrų kontrolierių darbą ir siekdamas gerinti kelių transporto priemonių techninės apžiūros atlikimo kokybę,</text:span></text:p>
      <text:p text:style-name="P22"><text:span text:style-name="T23">ĮSAKAU:</text:span></text:p>
      <text:p text:style-name="P24"><text:span text:style-name="T25">Iš dalies pakeičiant 1993 09 30 susisiekimo ministro įsakymą Nr. 389 (Žin., 1993, Nr.<text:s/></text:span><text:a xlink:href="https://www.e-tar.lt/portal/lt/legalAct/TAR.1DBC52B88FB7" office:target-frame-name="_blank" xlink:show="new"><text:span text:style-name="T26">52-1030</text:span></text:a><text:span text:style-name="T27">; 1996, Nr.<text:s/></text:span><text:a xlink:href="https://www.e-tar.lt/portal/lt/legalAct/TAR.9297F8501EA5" office:target-frame-name="_blank" xlink:show="new"><text:span text:style-name="T28">76-1839</text:span></text:a><text:span text:style-name="T29">), papildyti „Techninių apžiūrų centro eksperto ar kontrolieriaus darbo trūkumų ir pažeidimų vertinimo kriterijų lentelę“:</text:span></text:p>
      <text:p text:style-name="P30"><text:span text:style-name="T31">1</text:span><text:span text:style-name="T32">. Papildyti 2.1 punktą sakiniu „ir/ arba TA atliekama naudojant nors vieną reikalingą prietaisą ar įrenginį, kuriam nustatyta tvarka neatlikta metrologinė patikra“ ir išdėstyti jį taip:</text:span></text:p>
      <text:p text:style-name="P33"><text:span text:style-name="T34">„</text:span><text:span text:style-name="T35">2.1</text:span><text:span text:style-name="T36">. TA atliekama nenaudojant nors vieno reikalingo prietaiso ar įrenginio* ir/ arba TA atliekama naudojant nors vieną reikalingą prietaisą ar įrenginį, kuriam nustatyta tvarka neatlikta metrologinė patikra</text:span><text:span text:style-name="T37"><text:tab/>6 balai“.</text:span></text:p>
      <text:p text:style-name="P38"><text:span text:style-name="T39">2</text:span><text:span text:style-name="T40">. Papildyti lentelę 2.12 punktu ir išdėstyti jį taip:</text:span></text:p>
      <text:p text:style-name="P41"><text:span text:style-name="T42">„</text:span><text:span text:style-name="T43">2.12</text:span><text:span text:style-name="T44">. nebuvo tikrinamas techninės būklės vertinimo kriterijus:</text:span></text:p>
      <text:p text:style-name="P45"><text:span text:style-name="T46">2.12.1</text:span><text:span text:style-name="T47">. „draudžiama eksploatuoti“ ir „didelis trūkumas“<text:s/></text:span><text:span text:style-name="T48"><text:tab/>6 balai;</text:span></text:p>
      <text:p text:style-name="P49"><text:span text:style-name="T50">2.12.2</text:span><text:span text:style-name="T51">. „didelis trūkumas“</text:span><text:span text:style-name="T52"><text:tab/>5 balai;</text:span></text:p>
      <text:p text:style-name="P53"><text:span text:style-name="T54">2.12.3</text:span><text:span text:style-name="T55">. „didelis trūkumas“ ir „nedidelis trūkumas“</text:span><text:span text:style-name="T56"><text:tab/>3 balai;</text:span></text:p>
      <text:p text:style-name="P57"><text:span text:style-name="T58">2.12.4</text:span><text:span text:style-name="T59">. „nedidelis trūkumas“</text:span><text:span text:style-name="T60"><text:tab/>įspėjimas“.</text:span></text:p>
      <text:p text:style-name="P61"><text:span text:style-name="T62">3</text:span><text:span text:style-name="T63">. Papildyti lentelę 2.13 punktu ir išdėstyti jį taip:</text:span><text:span text:style-name="T64"><text:tab/></text:span></text:p>
      <text:p text:style-name="P65"><text:span text:style-name="T66">„</text:span><text:span text:style-name="T67">2.13</text:span><text:span text:style-name="T68">. nepatikrintas transporto priemonės registracijos liudijimo įrašų atitikimas su transporto priemonės kėbulo ar rėmo numeriais</text:span><text:span text:style-name="T69"><text:tab/>8 balai“.</text:span></text:p>
      <text:p text:style-name="P70"><text:span text:style-name="T71">4</text:span><text:span text:style-name="T72">. Papildyti 3.2 ir 3.3 punktus po žodžių „Nevisiškai“ įrašyti žodžius „arba neteisingai“ ir išdėstyti juos taip:</text:span><text:span text:style-name="T73"><text:tab/></text:span></text:p>
      <text:p text:style-name="P74"><text:span text:style-name="T75">„</text:span><text:span text:style-name="T76">3.2</text:span><text:span text:style-name="T77">. Nevisiškai arba neteisingai užpildyta TA talono pirmoji pusė</text:span><text:span text:style-name="T78"><text:tab/>2 balai;</text:span></text:p>
      <text:p text:style-name="P79"><text:span text:style-name="T80">3.3</text:span><text:span text:style-name="T81">. Nevisiškai arba neteisingai užpildyta TA talono antroji pusė</text:span><text:span text:style-name="T82"><text:tab/>2 balai“.</text:span></text:p>
      <text:p text:style-name="P83"/>
      <text:p text:style-name="P84"/>
      <text:p text:style-name="P85"/>
      <text:p text:style-name="P86"><text:span text:style-name="T87">SUSISIEKIMO MINISTRAS</text:span><text:span text:style-name="T88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2T14:13:00Z</meta:creation-date>
    <dc:date>2017-02-22T14:13:00Z</dc:date>
    <meta:template xlink:href="Normal.dotm" xlink:type="simple"/>
    <meta:editing-cycles>2</meta:editing-cycles>
    <meta:editing-duration>PT0S</meta:editing-duration>
    <meta:document-statistic meta:page-count="1" meta:paragraph-count="39" meta:word-count="264" meta:character-count="2116" meta:row-count="118" meta:non-whitespace-character-count="1891"/>
  </office:meta>
</office:document-meta>
</file>