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4923in"/>
    </style:style>
    <style:style style:name="TableColumn66" style:family="table-column">
      <style:table-column-properties style:column-width="0.3347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1.0388in" style:use-optimal-column-width="false"/>
    </style:style>
    <style:style style:name="TableColumn69" style:family="table-column">
      <style:table-column-properties style:column-width="0.8256in" style:use-optimal-column-width="false"/>
    </style:style>
    <style:style style:name="TableColumn70" style:family="table-column">
      <style:table-column-properties style:column-width="1.1048in" style:use-optimal-column-width="false"/>
    </style:style>
    <style:style style:name="TableColumn71" style:family="table-column">
      <style:table-column-properties style:column-width="0.8743in" style:use-optimal-column-width="false"/>
    </style:style>
    <style:style style:name="TableColumn72" style:family="table-column">
      <style:table-column-properties style:column-width="0.989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8pt" style:font-size-asian="8pt" style:font-size-complex="8pt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8pt" style:font-size-asian="8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text-properties fo:font-size="8pt" style:font-size-asian="8pt" style:font-size-complex="8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P180" style:parent-style-name="Normal" style:family="paragraph">
      <style:text-properties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Normal" style:family="paragraph">
      <style:text-properties fo:font-size="8pt" style:font-size-asian="8pt" style:font-size-complex="8pt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Normal" style:family="paragraph">
      <style:text-properties fo:font-size="8pt" style:font-size-asian="8pt" style:font-size-complex="8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P266" style:parent-style-name="Normal" style:family="paragraph">
      <style:text-properties fo:font-size="8pt" style:font-size-asian="8pt" style:font-size-complex="8pt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P276" style:parent-style-name="Normal" style:family="paragraph">
      <style:text-properties fo:font-size="8pt" style:font-size-asian="8pt" style:font-size-complex="8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 style:font-size-complex="8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P376" style:parent-style-name="Normal" style:family="paragraph">
      <style:text-properties fo:font-size="8pt" style:font-size-asian="8pt" style:font-size-complex="8pt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P403" style:parent-style-name="Normal" style:family="paragraph">
      <style:text-properties fo:font-size="8pt" style:font-size-asian="8pt" style:font-size-complex="8pt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fo:font-size="8pt" style:font-size-asian="8pt" style:font-size-complex="8pt"/>
    </style:style>
    <style:style style:name="P430" style:parent-style-name="Normal" style:family="paragraph"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8pt" style:font-size-asian="8pt" style:font-size-complex="8pt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P484" style:parent-style-name="Normal" style:family="paragraph">
      <style:text-properties fo:font-size="8pt" style:font-size-asian="8pt" style:font-size-complex="8pt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 style:font-size-complex="8pt"/>
    </style:style>
    <style:style style:name="TableRow496" style:family="table-row">
      <style:table-row-properties style:min-row-height="0.742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Normal" style:family="paragraph">
      <style:text-properties fo:font-size="8pt" style:font-size-asian="8pt" style:font-size-complex="8pt"/>
    </style:style>
    <style:style style:name="P511" style:parent-style-name="Normal" style:family="paragraph">
      <style:text-properties fo:font-size="8pt" style:font-size-asian="8pt" style:font-size-complex="8pt"/>
    </style:style>
    <style:style style:name="P512" style:parent-style-name="Normal" style:family="paragraph">
      <style:text-properties fo:font-size="8pt" style:font-size-asian="8pt" style:font-size-complex="8pt"/>
    </style:style>
    <style:style style:name="P513" style:parent-style-name="Normal" style:family="paragraph">
      <style:text-properties fo:font-size="8pt" style:font-size-asian="8pt" style:font-size-complex="8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P521" style:parent-style-name="Normal" style:family="paragraph">
      <style:text-properties fo:font-size="8pt" style:font-size-asian="8pt" style:font-size-complex="8pt"/>
    </style:style>
    <style:style style:name="P522" style:parent-style-name="Normal" style:family="paragraph">
      <style:text-properties fo:font-size="8pt" style:font-size-asian="8pt" style:font-size-complex="8pt"/>
    </style:style>
    <style:style style:name="TableCell5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break-before="page" fo:margin-left="3.543in">
        <style:tab-stops/>
      </style:paragraph-properties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indent="3.543in"/>
    </style:style>
    <style:style style:name="P529" style:parent-style-name="Normal" style:family="paragraph">
      <style:paragraph-properties fo:text-indent="3.543in"/>
    </style:style>
    <style:style style:name="P5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text-transform="uppercase"/>
    </style:style>
    <style:style style:name="P533" style:parent-style-name="Normal" style:family="paragraph">
      <style:paragraph-properties fo:text-align="justify" fo:text-indent="0.4923in"/>
    </style:style>
    <style:style style:name="TableColumn535" style:family="table-column">
      <style:table-column-properties style:column-width="0.3347in" style:use-optimal-column-width="false"/>
    </style:style>
    <style:style style:name="TableColumn536" style:family="table-column">
      <style:table-column-properties style:column-width="0.6493in" style:use-optimal-column-width="false"/>
    </style:style>
    <style:style style:name="TableColumn537" style:family="table-column">
      <style:table-column-properties style:column-width="0.7791in" style:use-optimal-column-width="false"/>
    </style:style>
    <style:style style:name="TableColumn538" style:family="table-column">
      <style:table-column-properties style:column-width="0.909in" style:use-optimal-column-width="false"/>
    </style:style>
    <style:style style:name="TableColumn539" style:family="table-column">
      <style:table-column-properties style:column-width="1.1673in" style:use-optimal-column-width="false"/>
    </style:style>
    <style:style style:name="TableColumn540" style:family="table-column">
      <style:table-column-properties style:column-width="1.0402in" style:use-optimal-column-width="false"/>
    </style:style>
    <style:style style:name="TableColumn541" style:family="table-column">
      <style:table-column-properties style:column-width="0.909in" style:use-optimal-column-width="false"/>
    </style:style>
    <style:style style:name="TableColumn542" style:family="table-column">
      <style:table-column-properties style:column-width="0.9034in" style:use-optimal-column-width="false"/>
    </style:style>
    <style:style style:name="Table534" style:family="table">
      <style:table-properties style:width="6.6923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text-properties fo:font-size="8pt" style:font-size-asian="8pt" style:font-size-complex="8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P625" style:parent-style-name="Normal" style:family="paragraph">
      <style:text-properties fo:font-size="8pt" style:font-size-asian="8pt" style:font-size-complex="8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T669" style:parent-style-name="DefaultParagraphFont" style:family="text">
      <style:text-properties style:text-position="sub 62.5%"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P673" style:parent-style-name="Normal" style:family="paragraph">
      <style:text-properties fo:font-size="8pt" style:font-size-asian="8pt" style:font-size-complex="8pt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P705" style:parent-style-name="Normal" style:family="paragraph">
      <style:text-properties fo:font-size="8pt" style:font-size-asian="8pt" style:font-size-complex="8pt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720" style:parent-style-name="DefaultParagraphFont" style:family="text">
      <style:text-properties style:text-position="sub 62.5%" fo:font-size="8pt" style:font-size-asian="8pt" style:font-size-complex="8pt"/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P746" style:parent-style-name="Normal" style:family="paragraph">
      <style:text-properties fo:font-size="8pt" style:font-size-asian="8pt" style:font-size-complex="8pt"/>
    </style:style>
    <style:style style:name="P747" style:parent-style-name="Normal" style:family="paragraph">
      <style:text-properties fo:font-size="8pt" style:font-size-asian="8pt" style:font-size-complex="8pt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T7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P864" style:parent-style-name="Normal" style:family="paragraph"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P868" style:parent-style-name="Normal" style:family="paragraph">
      <style:text-properties fo:font-size="8pt" style:font-size-asian="8pt" style:font-size-complex="8pt"/>
    </style:style>
    <style:style style:name="P869" style:parent-style-name="Normal" style:family="paragraph">
      <style:text-properties fo:font-size="8pt" style:font-size-asian="8pt" style:font-size-complex="8pt"/>
    </style:style>
    <style:style style:name="P870" style:parent-style-name="Normal" style:family="paragraph">
      <style:text-properties fo:font-size="8pt" style:font-size-asian="8pt" style:font-size-complex="8pt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text-properties fo:font-size="8pt" style:font-size-asian="8pt" style:font-size-complex="8pt"/>
    </style:style>
    <style:style style:name="P873" style:parent-style-name="Normal" style:family="paragraph">
      <style:text-properties fo:font-size="8pt" style:font-size-asian="8pt" style:font-size-complex="8pt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P882" style:parent-style-name="Normal" style:family="paragraph">
      <style:text-properties fo:font-size="8pt" style:font-size-asian="8pt" style:font-size-complex="8pt"/>
    </style:style>
    <style:style style:name="P883" style:parent-style-name="Normal" style:family="paragraph">
      <style:text-properties fo:font-size="8pt" style:font-size-asian="8pt" style:font-size-complex="8pt"/>
    </style:style>
    <style:style style:name="P884" style:parent-style-name="Normal" style:family="paragraph">
      <style:text-properties fo:font-size="8pt" style:font-size-asian="8pt" style:font-size-complex="8pt"/>
    </style:style>
    <style:style style:name="P885" style:parent-style-name="Normal" style:family="paragraph">
      <style:text-properties fo:font-size="8pt" style:font-size-asian="8pt" style:font-size-complex="8pt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P905" style:parent-style-name="Normal" style:family="paragraph">
      <style:text-properties fo:font-size="8pt" style:font-size-asian="8pt" style:font-size-complex="8pt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Normal" style:family="paragraph">
      <style:text-properties fo:font-size="8pt" style:font-size-asian="8pt" style:font-size-complex="8pt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 style:font-size-complex="8pt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weight="bold" style:font-weight-asian="bold"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P1009" style:parent-style-name="Normal" style:family="paragraph">
      <style:text-properties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T1011" style:parent-style-name="DefaultParagraphFont" style:family="text">
      <style:text-properties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P1046" style:parent-style-name="Normal" style:family="paragraph">
      <style:text-properties fo:font-size="8pt" style:font-size-asian="8pt" style:font-size-complex="8pt"/>
    </style:style>
    <style:style style:name="P1047" style:parent-style-name="Normal" style:family="paragraph">
      <style:text-properties fo:font-size="8pt" style:font-size-asian="8pt" style:font-size-complex="8pt"/>
    </style:style>
    <style:style style:name="P1048" style:parent-style-name="Normal" style:family="paragraph">
      <style:text-properties fo:font-size="8pt" style:font-size-asian="8pt" style:font-size-complex="8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8pt" style:font-size-asian="8pt" style:font-size-complex="8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/>
    </style:style>
    <style:style style:name="P1053" style:parent-style-name="Normal" style:family="paragraph">
      <style:text-properties fo:font-size="8pt" style:font-size-asian="8pt" style:font-size-complex="8pt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P1072" style:parent-style-name="Normal" style:family="paragraph">
      <style:text-properties fo:font-size="8pt" style:font-size-asian="8pt" style:font-size-complex="8pt"/>
    </style:style>
    <style:style style:name="P1073" style:parent-style-name="Normal" style:family="paragraph">
      <style:text-properties fo:font-size="8pt" style:font-size-asian="8pt" style:font-size-complex="8pt"/>
    </style:style>
    <style:style style:name="P1074" style:parent-style-name="Normal" style:family="paragraph">
      <style:text-properties fo:font-size="8pt" style:font-size-asian="8pt" style:font-size-complex="8pt"/>
    </style:style>
    <style:style style:name="P1075" style:parent-style-name="Normal" style:family="paragraph">
      <style:text-properties fo:font-weight="bold" style:font-weight-asian="bold" fo:font-size="8pt" style:font-size-asian="8pt" style:font-size-complex="8pt"/>
    </style:style>
    <style:style style:name="P1076" style:parent-style-name="Normal" style:family="paragraph">
      <style:text-properties fo:font-size="8pt" style:font-size-asian="8pt" style:font-size-complex="8pt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P1117" style:parent-style-name="Normal" style:family="paragraph">
      <style:text-properties fo:font-size="8pt" style:font-size-asian="8pt" style:font-size-complex="8pt"/>
    </style:style>
    <style:style style:name="P1118" style:parent-style-name="Normal" style:family="paragraph">
      <style:text-properties fo:font-size="8pt" style:font-size-asian="8pt" style:font-size-complex="8pt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P1132" style:parent-style-name="Normal" style:family="paragraph">
      <style:text-properties fo:font-size="8pt" style:font-size-asian="8pt" style:font-size-complex="8pt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P1137" style:parent-style-name="Normal" style:family="paragraph">
      <style:text-properties fo:font-size="8pt" style:font-size-asian="8pt" style:font-size-complex="8pt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 style:font-size-complex="8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P1193" style:parent-style-name="Normal" style:family="paragraph"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Normal" style:family="paragraph">
      <style:text-properties fo:font-size="8pt" style:font-size-asian="8pt" style:font-size-complex="8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 style:font-size-complex="8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/>
    </style:style>
    <style:style style:name="P1215" style:parent-style-name="Normal" style:family="paragraph">
      <style:text-properties fo:font-size="8pt" style:font-size-asian="8pt" style:font-size-complex="8pt"/>
    </style:style>
    <style:style style:name="P1216" style:parent-style-name="Normal" style:family="paragraph">
      <style:text-properties fo:font-size="8pt" style:font-size-asian="8pt" style:font-size-complex="8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8pt" style:font-size-asian="8pt" style:font-size-complex="8pt"/>
    </style:style>
    <style:style style:name="P1219" style:parent-style-name="Normal" style:family="paragraph">
      <style:text-properties fo:font-size="8pt" style:font-size-asian="8pt" style:font-size-complex="8pt"/>
    </style:style>
    <style:style style:name="P1220" style:parent-style-name="Normal" style:family="paragraph">
      <style:text-properties fo:font-size="8pt" style:font-size-asian="8pt" style:font-size-complex="8pt"/>
    </style:style>
    <style:style style:name="P1221" style:parent-style-name="Normal" style:family="paragraph">
      <style:text-properties fo:font-size="8pt" style:font-size-asian="8pt" style:font-size-complex="8pt"/>
    </style:style>
    <style:style style:name="P1222" style:parent-style-name="Normal" style:family="paragraph">
      <style:text-properties fo:font-size="8pt" style:font-size-asian="8pt" style:font-size-complex="8pt"/>
    </style:style>
    <style:style style:name="P1223" style:parent-style-name="Normal" style:family="paragraph">
      <style:text-properties fo:font-size="8pt" style:font-size-asian="8pt" style:font-size-complex="8pt"/>
    </style:style>
    <style:style style:name="P1224" style:parent-style-name="Normal" style:family="paragraph">
      <style:text-properties fo:font-size="8pt" style:font-size-asian="8pt" style:font-size-complex="8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 style:font-size-complex="8pt"/>
    </style:style>
    <style:style style:name="T1247" style:parent-style-name="DefaultParagraphFont" style:family="text">
      <style:text-properties fo:font-size="8pt" style:font-size-asian="8pt" style:font-size-complex="8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text-properties fo:font-size="8pt" style:font-size-asian="8pt" style:font-size-complex="8pt"/>
    </style:style>
    <style:style style:name="P1275" style:parent-style-name="Normal" style:family="paragraph"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1288" style:parent-style-name="DefaultParagraphFont" style:family="text">
      <style:text-properties fo:font-size="8pt" style:font-size-asian="8pt" style:font-size-complex="8pt"/>
    </style:style>
    <style:style style:name="T1289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8pt" style:font-size-asian="8pt" style:font-size-complex="8pt"/>
    </style:style>
    <style:style style:name="P1293" style:parent-style-name="Normal" style:family="paragraph"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P1295" style:parent-style-name="Normal" style:family="paragraph">
      <style:text-properties fo:font-size="8pt" style:font-size-asian="8pt" style:font-size-complex="8pt"/>
    </style:style>
    <style:style style:name="P1296" style:parent-style-name="Normal" style:family="paragraph">
      <style:text-properties fo:font-size="8pt" style:font-size-asian="8pt" style:font-size-complex="8pt"/>
    </style:style>
    <style:style style:name="P1297" style:parent-style-name="Normal" style:family="paragraph">
      <style:text-properties fo:font-size="8pt" style:font-size-asian="8pt" style:font-size-complex="8pt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 style:font-size-complex="8pt"/>
    </style:style>
    <style:style style:name="P1319" style:parent-style-name="Normal" style:family="paragraph">
      <style:text-properties fo:font-size="8pt" style:font-size-asian="8pt" style:font-size-complex="8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 style:font-size-complex="8pt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8pt" style:font-size-asian="8pt" style:font-size-complex="8pt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366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367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368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369" style:parent-style-name="Normal" style:family="paragraph">
      <style:paragraph-properties>
        <style:tab-stops>
          <style:tab-stop style:type="left" style:position="0.909in"/>
        </style:tab-stops>
      </style:paragraph-properties>
    </style:style>
    <style:style style:name="P1370" style:parent-style-name="Normal" style:family="paragraph">
      <style:paragraph-properties fo:text-align="center"/>
      <style:text-properties fo:color="#000000"/>
    </style:style>
    <style:style style:name="P1371" style:parent-style-name="Normal" style:family="paragraph">
      <style:text-properties fo:font-size="5pt" style:font-size-asian="5pt" style:font-size-complex="5pt"/>
    </style:style>
    <style:style style:name="P1372" style:parent-style-name="Normal" style:family="paragraph">
      <style:paragraph-properties fo:text-indent="0.4923in"/>
      <style:text-properties fo:color="#000000"/>
    </style:style>
    <style:style style:name="P1373" style:parent-style-name="Normal" style:family="paragraph">
      <style:text-properties fo:font-size="5pt" style:font-size-asian="5pt" style:font-size-complex="5pt"/>
    </style:style>
    <style:style style:name="P137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AIKŲ ENDOKRINOLOGIJOS ANTRINIO IR TRETINIO LYGIO PASLAUGŲ TEIKIMO SPECIALIŲJŲ REIKALAVIMŲ</text:p>
      <text:p text:style-name="P15"/>
      <text:p text:style-name="P16">2004 m. gegužės 27 d. Nr. V-395</text:p>
      <text:p text:style-name="P17">Vilnius</text:p>
      <text:p text:style-name="P18"/>
      <text:p text:style-name="P19"/>
      <text:p text:style-name="P20"><text:span text:style-name="T21">Siekdamas užtikrinti asmens sveikatos priežiūros paslaugų kokybę ir pritarus Privalomojo sveikatos draudimo tarybai:</text:span></text:p>
      <text:p text:style-name="Normal"/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/>
      <text:p text:style-name="P28"><text:span text:style-name="T29">1.1</text:span><text:span text:style-name="T30">. Vaikų endokrinologijos antrinio lygio paslaugų teikimo specialiuosius reikalavimus;</text:span></text:p>
      <text:p text:style-name="Normal"/>
      <text:p text:style-name="P31"><text:span text:style-name="T32">1.2</text:span><text:span text:style-name="T33">. Vaikų endokrinologijos tretinio lygio paslaugų teikimo specialiuosius reikalavimus.</text:span></text:p>
      <text:p text:style-name="Normal"/>
      <text:p text:style-name="P34"><text:span text:style-name="T35">2</text:span><text:span text:style-name="T36">.<text:s/></text:span><text:span text:style-name="T37">Pavedu</text:span><text:span text:style-name="T38"><text:s/>teikiant vaikų endokrinologijos antrinio ir/ar tretinio lygio paslaugas vadovautis sveikatos apsaugos ministro patvirtintais atitinkamo lygio bendraisiais vaikų ligų profilio paslaugų teikimo ir šiais reikalavimais.</text:span></text:p>
      <text:p text:style-name="Normal"/>
      <text:p text:style-name="P39"><text:span text:style-name="T40">3</text:span><text:span text:style-name="T41">.<text:s/></text:span><text:span text:style-name="T42">Nustatau</text:span><text:span text:style-name="T43">, kad vaikų endokrinologijos paslaugų teikimo specialieji reikalavimai įsigalioja įtraukus juos į PSDF biudžeto lėšomis apmokamų stacionarinių asmens sveikatos priežiūros paslaugų sąrašą bei patvirtinus šių paslaugų bazines kainas.</text:span></text:p>
      <text:p text:style-name="Normal"/>
      <text:p text:style-name="P44"><text:span text:style-name="T45">4</text:span><text:span text:style-name="T46">.<text:s/></text:span><text:span text:style-name="T47">Pavedu</text:span><text:span text:style-name="T48"><text:s/>įsakymo vykdymą kontroliuoti ministerijos sekretoriui pagal kuruojamą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soft-page-break/>
      <text:p text:style-name="P55">PATVIRTINTA</text:p>
      <text:p text:style-name="P56">Lietuvos Respublikos<text:s/></text:p>
      <text:p text:style-name="P57">sveikatos apsaugos ministro<text:s/></text:p>
      <text:p text:style-name="P58">2004 m. gegužės 27 d. įsakymu Nr. V-395</text:p>
      <text:p text:style-name="P59"/>
      <text:p text:style-name="P60"><text:span text:style-name="T61">VAIKŲ Endokrinologijos</text:span><text:span text:style-name="T62"><text:s/></text:span><text:span text:style-name="T63">Antrinio lygio paslaugŲ teikimo specialieji reikalavim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TLK-10 kodas</text:p>
          </table:table-cell>
          <table:table-cell table:style-name="TableCell80">
            <text:p text:style-name="P81"/>
            <text:p text:style-name="P82">Ligos pavadinimas</text:p>
          </table:table-cell>
          <table:table-cell table:style-name="TableCell83">
            <text:p text:style-name="P84"/>
            <text:p text:style-name="P85">Papildomos sąlygos</text:p>
          </table:table-cell>
          <table:table-cell table:style-name="TableCell86">
            <text:p text:style-name="P87"/>
            <text:p text:style-name="P88">Diagnostikos technologijos</text:p>
          </table:table-cell>
          <table:table-cell table:style-name="TableCell89">
            <text:p text:style-name="P90"/>
            <text:p text:style-name="P91">Gydymo metodai</text:p>
          </table:table-cell>
          <table:table-cell table:style-name="TableCell92">
            <text:p text:style-name="P93"/>
            <text:p text:style-name="P94">Specialistai<text:s/></text:p>
          </table:table-cell>
          <table:table-cell table:style-name="TableCell95">
            <text:p text:style-name="P96">Kitos būtinos sąlygos (privalomos tarnybos</text:p>
            <text:p text:style-name="P97">ir kt.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E03</text:p>
            <text:p text:style-name="P120">E89.0</text:p>
            <text:p text:style-name="P121"/>
          </table:table-cell>
          <table:table-cell table:style-name="TableCell122">
            <text:p text:style-name="P123">Kita hipotirozė</text:p>
            <text:p text:style-name="P124">Poprocedūrinė hipotirozė</text:p>
          </table:table-cell>
          <table:table-cell table:style-name="TableCell125">
            <text:p text:style-name="P126">Diferencinė diagnostika</text:p>
            <text:p text:style-name="P127">Gydymo koregavimas</text:p>
            <text:p text:style-name="P128"/>
          </table:table-cell>
          <table:table-cell table:style-name="TableCell129">
            <text:p text:style-name="P130">Skydliaukės sonoskopija</text:p>
            <text:p text:style-name="P131">Hormonų tyrimai</text:p>
            <text:p text:style-name="P132">Biocheminiai tyrimai</text:p>
            <text:p text:style-name="P133">Imunologiniai tyrimai</text:p>
            <text:p text:style-name="P134">Radiologiniai tyrimai</text:p>
          </table:table-cell>
          <table:table-cell table:style-name="TableCell135">
            <text:p text:style-name="P136">Medikamentinis gydymas</text:p>
          </table:table-cell>
          <table:table-cell table:style-name="TableCell137">
            <text:p text:style-name="P138">Vaikų endokrinologas</text:p>
            <text:p text:style-name="P139">Radiologas</text:p>
            <text:p text:style-name="P140"/>
          </table:table-cell>
          <table:table-cell table:style-name="TableCell141">
            <text:p text:style-name="P142">Pagal bendruosius reikalavimus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E04</text:p>
          </table:table-cell>
          <table:table-cell table:style-name="TableCell148">
            <text:p text:style-name="P149">Kita netoksinė struma</text:p>
          </table:table-cell>
          <table:table-cell table:style-name="TableCell150">
            <text:p text:style-name="P151">Diferencinė diagnostika</text:p>
            <text:p text:style-name="P152">Gydymo koregavimas</text:p>
            <text:p text:style-name="P153"/>
          </table:table-cell>
          <table:table-cell table:style-name="TableCell154">
            <text:p text:style-name="P155">Skydliaukės sonoskopija</text:p>
            <text:p text:style-name="P156">Punkcinė biopsija</text:p>
            <text:p text:style-name="P157">Hormonų tyrimai</text:p>
            <text:p text:style-name="P158">Biocheminiai tyrimai</text:p>
            <text:p text:style-name="P159">Imunologiniai tyrimai</text:p>
            <text:p text:style-name="P160">Radiologiniai tyrimai</text:p>
          </table:table-cell>
          <table:table-cell table:style-name="TableCell161">
            <text:p text:style-name="P162">Medikamentinis gydymas</text:p>
          </table:table-cell>
          <table:table-cell table:style-name="TableCell163">
            <text:p text:style-name="P164">Vaikų endokrinologas</text:p>
            <text:p text:style-name="P165">Vaikų chirurgas</text:p>
            <text:p text:style-name="P166">Radiologas</text:p>
            <text:p text:style-name="P167"/>
          </table:table-cell>
          <table:table-cell table:style-name="TableCell168">
            <text:p text:style-name="P169">Pagal bendruosius reikalavimus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E05</text:p>
          </table:table-cell>
          <table:table-cell table:style-name="TableCell175">
            <text:p text:style-name="P176">Tirotoksikozė</text:p>
          </table:table-cell>
          <table:table-cell table:style-name="TableCell177">
            <text:p text:style-name="P178">Diferencinė diagnostika</text:p>
            <text:p text:style-name="P179">Gydymo koregavimas</text:p>
            <text:p text:style-name="P180"/>
          </table:table-cell>
          <table:table-cell table:style-name="TableCell181">
            <text:p text:style-name="P182">Skydliaukės sonoskopija</text:p>
            <text:p text:style-name="P183">Punkcinė biopsija</text:p>
            <text:p text:style-name="P184">Hormonų tyrimai</text:p>
            <text:p text:style-name="P185">Biocheminiai tyrimai</text:p>
            <text:p text:style-name="P186">Imunologiniai tyrimai</text:p>
            <text:p text:style-name="P187">Radiologiniai tyrimai</text:p>
          </table:table-cell>
          <table:table-cell table:style-name="TableCell188">
            <text:p text:style-name="P189">Medikamentinis gydymas</text:p>
          </table:table-cell>
          <table:table-cell table:style-name="TableCell190">
            <text:p text:style-name="P191">Vaikų endokrinologas</text:p>
            <text:p text:style-name="P192">Vaikų neurologas</text:p>
            <text:p text:style-name="P193">Oftalmologas, turintis vaikų oftalmologo sertifikatą</text:p>
            <text:p text:style-name="P194">Radiologas</text:p>
          </table:table-cell>
          <table:table-cell table:style-name="TableCell195">
            <text:p text:style-name="P196">Pagal bendruosius reikalavimus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E06</text:p>
          </table:table-cell>
          <table:table-cell table:style-name="TableCell202">
            <text:p text:style-name="P203">Tiroiditas</text:p>
          </table:table-cell>
          <table:table-cell table:style-name="TableCell204">
            <text:p text:style-name="P205">Diferencinė diagnostika</text:p>
            <text:p text:style-name="P206">Gydymo koregavimas</text:p>
            <text:p text:style-name="P207"/>
          </table:table-cell>
          <table:table-cell table:style-name="TableCell208">
            <text:p text:style-name="P209">Skydliaukės sonoskopija</text:p>
            <text:p text:style-name="P210">Punkcinė biopsija</text:p>
            <text:p text:style-name="P211">Hormonų tyrimai</text:p>
            <text:p text:style-name="P212">Biocheminiai tyrimai</text:p>
            <text:p text:style-name="P213">Imunologiniai tyrimai</text:p>
            <text:p text:style-name="P214">Radiologiniai tyrimai</text:p>
          </table:table-cell>
          <table:table-cell table:style-name="TableCell215">
            <text:p text:style-name="P216">Medikamentinis gydymas</text:p>
          </table:table-cell>
          <table:table-cell table:style-name="TableCell217">
            <text:p text:style-name="P218">Vaikų endokrinologas</text:p>
            <text:p text:style-name="P219">Radiologas</text:p>
          </table:table-cell>
          <table:table-cell table:style-name="TableCell220">
            <text:p text:style-name="P221">Pagal bendruosius reikalavimus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E10-</text:p>
            <text:p text:style-name="P227">E14</text:p>
          </table:table-cell>
          <table:table-cell table:style-name="TableCell228">
            <text:p text:style-name="P229">Cukrinis diabetas</text:p>
            <text:p text:style-name="P230"/>
          </table:table-cell>
          <table:table-cell table:style-name="TableCell231">
            <text:p text:style-name="P232">Ligos dekompensacija</text:p>
          </table:table-cell>
          <table:table-cell table:style-name="TableCell233">
            <text:p text:style-name="P234">Hormonų tyrimai</text:p>
            <text:p text:style-name="P235">Biocheminiai tyrimai</text:p>
            <text:p text:style-name="P236">Radiologiniai tyrimai</text:p>
            <text:p text:style-name="P237"/>
          </table:table-cell>
          <table:table-cell table:style-name="TableCell238">
            <text:p text:style-name="P239">Pakaitinis gydymas insulinu</text:p>
            <text:p text:style-name="P240"/>
          </table:table-cell>
          <table:table-cell table:style-name="TableCell241">
            <text:p text:style-name="P242">Vaikų endokrinologas</text:p>
            <text:p text:style-name="P243">Slaugytojas<text:s/></text:p>
            <text:p text:style-name="P244">diabetologas</text:p>
            <text:p text:style-name="P245">Vaikų neurologas</text:p>
            <text:p text:style-name="P246">Oftalmologas, turintis vaikų oftalmologo sertifikatą</text:p>
            <text:p text:style-name="P247">Radiologas</text:p>
          </table:table-cell>
          <table:table-cell table:style-name="TableCell248">
            <text:p text:style-name="P249">Pagal bendruosius reikalavimus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E20</text:p>
            <text:p text:style-name="P255">E89.2</text:p>
            <text:p text:style-name="P256"/>
          </table:table-cell>
          <table:table-cell table:style-name="TableCell257">
            <text:p text:style-name="P258">Hipoparatirozė</text:p>
            <text:p text:style-name="P259">Poprocedūrinė hipoparatirozė</text:p>
          </table:table-cell>
          <table:table-cell table:style-name="TableCell260">
            <text:p text:style-name="P261">Sunki ligos eiga</text:p>
            <text:p text:style-name="P262">Neefektyvus įprastinis gydymas</text:p>
            <text:p text:style-name="P263"/>
          </table:table-cell>
          <table:table-cell table:style-name="TableCell264">
            <text:p text:style-name="P265">Hormonų tyrimai</text:p>
            <text:p text:style-name="P266">Biocheminiai tyrimai</text:p>
            <text:p text:style-name="P267">Radiologiniai tyrimai</text:p>
            <text:p text:style-name="P268">Imunologiniai tyrimai</text:p>
            <text:p text:style-name="P269">EEG</text:p>
          </table:table-cell>
          <table:table-cell table:style-name="TableCell270">
            <text:p text:style-name="P271">Medikamentinis</text:p>
            <text:p text:style-name="P272">gydymas</text:p>
          </table:table-cell>
          <table:table-cell table:style-name="TableCell273">
            <text:p text:style-name="P274">Vaikų endokrinologas</text:p>
            <text:p text:style-name="P275">Vaikų neurologas</text:p>
            <text:p text:style-name="P276">Radiologas</text:p>
          </table:table-cell>
          <table:table-cell table:style-name="TableCell277">
            <text:p text:style-name="P278">Pagal bendruosius reikalavimus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E21</text:p>
            <text:p text:style-name="P284"/>
            <text:p text:style-name="P285"/>
          </table:table-cell>
          <table:table-cell table:style-name="TableCell286">
            <text:p text:style-name="P287">Hiperparatirozė ir kiti prieskydinių liaukų funkcijos sutrikimai</text:p>
            <text:p text:style-name="P288"/>
          </table:table-cell>
          <table:table-cell table:style-name="TableCell289">
            <text:p text:style-name="P290">Gydymo koregavimas</text:p>
          </table:table-cell>
          <table:table-cell table:style-name="TableCell291">
            <text:p text:style-name="P292">Hormonų tyrimai</text:p>
            <text:p text:style-name="P293">Biocheminiai tyrimai</text:p>
            <text:p text:style-name="P294">Radiologiniai tyrimai</text:p>
            <text:p text:style-name="P295">EE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aikų endokrinologas</text:p>
            <text:p text:style-name="P300">Vaikų neurologas</text:p>
            <text:p text:style-name="P301">Vaikų chirurgas</text:p>
            <text:p text:style-name="P302">Oftalmologas, turintis vaikų oftalmologo sertifikatą</text:p>
            <text:p text:style-name="P303">Radiologas</text:p>
          </table:table-cell>
          <table:table-cell table:style-name="TableCell304">
            <text:p text:style-name="P305">Pagal bendruosius reikalavimus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E22</text:p>
          </table:table-cell>
          <table:table-cell table:style-name="TableCell311">
            <text:p text:style-name="P312">Hipofizės hiperfunkcija</text:p>
          </table:table-cell>
          <table:table-cell table:style-name="TableCell313">
            <text:p text:style-name="P314">Neefektyvus įprastinis gydymas</text:p>
          </table:table-cell>
          <table:table-cell table:style-name="TableCell315">
            <text:p text:style-name="P316">Hormonų tyrimai</text:p>
            <text:p text:style-name="P317">Biocheminiai tyrimai</text:p>
            <text:p text:style-name="P318">Radiologiniai tyrimai</text:p>
          </table:table-cell>
          <table:table-cell table:style-name="TableCell319">
            <text:p text:style-name="P320">Medikamentinis gydymas</text:p>
          </table:table-cell>
          <table:table-cell table:style-name="TableCell321">
            <text:p text:style-name="P322">Vaikų endokrinologas</text:p>
            <text:p text:style-name="P323">Vaikų neurologas</text:p>
            <text:p text:style-name="P324">Oftalmologas, turintis vaikų oftalmologo sertifikatą</text:p>
            <text:p text:style-name="P325">Vaikų neurochirurgas</text:p>
            <text:p text:style-name="P326">Radiologas</text:p>
            <text:p text:style-name="P327">Akušeris ginekologas</text:p>
          </table:table-cell>
          <table:table-cell table:style-name="TableCell328">
            <text:p text:style-name="P329">Pagal bendruosius reikalavimus</text:p>
            <text:p text:style-name="P330"/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E23.0</text:p>
            <text:p text:style-name="P336">E89.3</text:p>
            <text:p text:style-name="P337"/>
            <text:p text:style-name="P338"/>
            <text:p text:style-name="P339"/>
          </table:table-cell>
          <table:table-cell table:style-name="TableCell340">
            <text:p text:style-name="P341">Hipopituitarizmas</text:p>
            <text:p text:style-name="P342">Poprocedūrinis hipopituitarizmas</text:p>
            <text:p text:style-name="P343"/>
            <text:p text:style-name="P344"/>
          </table:table-cell>
          <table:table-cell table:style-name="TableCell345">
            <text:p text:style-name="P346">Diferencinė diagnostika</text:p>
            <text:p text:style-name="P347"/>
          </table:table-cell>
          <table:table-cell table:style-name="TableCell348">
            <text:p text:style-name="P349">Hormonų tyrimai</text:p>
            <text:p text:style-name="P350">Biocheminiai tyrimai</text:p>
            <text:p text:style-name="P351">Radiologiniai tyrimai</text:p>
            <text:p text:style-name="P352">Imunologiniai tyrimai</text:p>
          </table:table-cell>
          <table:table-cell table:style-name="TableCell353">
            <text:p text:style-name="P354">Medikamentinis gydymas</text:p>
          </table:table-cell>
          <table:table-cell table:style-name="TableCell355">
            <text:p text:style-name="P356">Vaikų endokrinologas</text:p>
            <text:p text:style-name="P357">Vaikų neurologas</text:p>
            <text:p text:style-name="P358">Oftalmologas, turintis vaikų oftalmologo sertifikatą</text:p>
            <text:p text:style-name="P359">Vaikų neurochirurgas.</text:p>
            <text:p text:style-name="P360">Radiologas</text:p>
            <text:p text:style-name="P361">Akušeris ginekologas</text:p>
          </table:table-cell>
          <table:table-cell table:style-name="TableCell362">
            <text:p text:style-name="P363">Pagal bendruosius reikalavimus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E23.2</text:p>
          </table:table-cell>
          <table:table-cell table:style-name="TableCell369">
            <text:p text:style-name="P370">Necukrinis diabetas</text:p>
          </table:table-cell>
          <table:table-cell table:style-name="TableCell371">
            <text:p text:style-name="P372">Gydymo koregavimas</text:p>
            <text:p text:style-name="P373"/>
          </table:table-cell>
          <table:table-cell table:style-name="TableCell374">
            <text:p text:style-name="P375">Hormonų tyrimai</text:p>
            <text:p text:style-name="P376">Biocheminiai tyrimai</text:p>
            <text:p text:style-name="P377">Radiologiniai tyrimai</text:p>
            <text:p text:style-name="P378"/>
          </table:table-cell>
          <table:table-cell table:style-name="TableCell379">
            <text:p text:style-name="P380">Medikamentinis gydymas</text:p>
          </table:table-cell>
          <table:table-cell table:style-name="TableCell381">
            <text:p text:style-name="P382">Vaikų endokrinologas</text:p>
            <text:p text:style-name="P383">Vaikų neurologas</text:p>
            <text:p text:style-name="P384">Oftalmologas, turintis vaikų oftalmologo sertifikatą</text:p>
            <text:p text:style-name="P385">Vaikų neurochirurgas</text:p>
            <text:p text:style-name="P386">Radiologas</text:p>
          </table:table-cell>
          <table:table-cell table:style-name="TableCell387">
            <text:p text:style-name="P388">Pagal bendruosius reikalavimus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E23.3</text:p>
          </table:table-cell>
          <table:table-cell table:style-name="TableCell394">
            <text:p text:style-name="P395">Hipotalaminė disfunkcija, neklasifikuojama kitaip</text:p>
          </table:table-cell>
          <table:table-cell table:style-name="TableCell396">
            <text:p text:style-name="P397">Diferencinė diagnostika</text:p>
            <text:p text:style-name="P398"/>
          </table:table-cell>
          <table:table-cell table:style-name="TableCell399">
            <text:p text:style-name="P400">Hormonų tyrimai</text:p>
            <text:p text:style-name="P401">Biocheminiai tyrimai</text:p>
            <text:p text:style-name="P402">Radiologiniai tyrimai</text:p>
            <text:p text:style-name="P403">Imunologiniai tyrimai</text:p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Vaikų endokrinologas</text:p>
            <text:p text:style-name="P410">Vaikų neurologas</text:p>
            <text:p text:style-name="P411">Oftalmologas, turintis vaikų oftalmologo sertifikatą</text:p>
            <text:p text:style-name="P412">Radiologas</text:p>
            <text:p text:style-name="P413">Akušeris ginekologas.</text:p>
          </table:table-cell>
          <table:table-cell table:style-name="TableCell414">
            <text:p text:style-name="P415">Pagal bendruosius reikalavimus.</text:p>
          </table:table-cell>
        </table:table-row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E24</text:p>
          </table:table-cell>
          <table:table-cell table:style-name="TableCell421">
            <text:p text:style-name="P422">Cushing’o sindromas</text:p>
          </table:table-cell>
          <table:table-cell table:style-name="TableCell423">
            <text:p text:style-name="P424">Diferencinė diagnostika</text:p>
            <text:p text:style-name="P425"/>
            <text:p text:style-name="P426"/>
          </table:table-cell>
          <table:table-cell table:style-name="TableCell427">
            <text:p text:style-name="P428">Hormonų tyrimai</text:p>
            <text:p text:style-name="P429">Biocheminiai tyrimai</text:p>
            <text:p text:style-name="P430">Radiologiniai tyrimai</text:p>
            <text:p text:style-name="P431">Imunologiniai tyrimai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Vaikų endokrinologas</text:p>
            <text:p text:style-name="P437">Vaikų neurologas</text:p>
            <text:p text:style-name="P438">Oftalmologas, turintis vaikų oftalmologo sertifikatą</text:p>
            <text:p text:style-name="P439">Akušeris ginekologas</text:p>
            <text:p text:style-name="P440">Vaikų neurochirurgas</text:p>
            <text:p text:style-name="P441">Radiologas</text:p>
          </table:table-cell>
          <table:table-cell table:style-name="TableCell442">
            <text:p text:style-name="P443">Pagal bendruosius reikalavimus</text:p>
          </table:table-cell>
        </table:table-row>
        <table:table-row table:style-name="TableRow444">
          <table:table-cell table:style-name="TableCell445">
            <text:p text:style-name="P446">13.</text:p>
          </table:table-cell>
          <table:table-cell table:style-name="TableCell447">
            <text:p text:style-name="P448">E25</text:p>
          </table:table-cell>
          <table:table-cell table:style-name="TableCell449">
            <text:p text:style-name="P450">Adrenogenitalinės funkcijos sutrikimai</text:p>
          </table:table-cell>
          <table:table-cell table:style-name="TableCell451">
            <text:p text:style-name="P452">Diferencinė diagnostika</text:p>
            <text:p text:style-name="P453"/>
          </table:table-cell>
          <table:table-cell table:style-name="TableCell454">
            <text:p text:style-name="P455">Hormonų tyrimai</text:p>
            <text:p text:style-name="P456">Biocheminiai tyrimai</text:p>
            <text:p text:style-name="P457">Radiologiniai tyrimai</text:p>
            <text:p text:style-name="P458">Genetiniai tyrimai</text:p>
          </table:table-cell>
          <table:table-cell table:style-name="TableCell459">
            <text:p text:style-name="P460">Medikamentinis gydymas</text:p>
            <text:p text:style-name="P461"/>
          </table:table-cell>
          <table:table-cell table:style-name="TableCell462">
            <text:p text:style-name="P463">Vaikų endokrinologas</text:p>
            <text:p text:style-name="P464">Radiologas</text:p>
            <text:p text:style-name="P465"/>
          </table:table-cell>
          <table:table-cell table:style-name="TableCell466">
            <text:p text:style-name="P467">Pagal bendruosius reikalavimus</text:p>
          </table: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E27.1</text:p>
          </table:table-cell>
          <table:table-cell table:style-name="TableCell473">
            <text:p text:style-name="P474">Pirminis</text:p>
            <text:p text:style-name="P475">antinksčių žievės<text:s/></text:p>
            <text:p text:style-name="P476">nepakankamumas</text:p>
          </table:table-cell>
          <table:table-cell table:style-name="TableCell477">
            <text:p text:style-name="P478">Diferencinė diagnostika</text:p>
            <text:p text:style-name="P479">Gydymo koregavimas</text:p>
            <text:p text:style-name="P480"/>
          </table:table-cell>
          <table:table-cell table:style-name="TableCell481">
            <text:p text:style-name="P482">Hormonų tyrimai</text:p>
            <text:p text:style-name="P483">Biocheminiai tyrimai</text:p>
            <text:p text:style-name="P484">Radiologiniai tyrimai</text:p>
            <text:p text:style-name="P485">Imunologiniai tyrimai</text:p>
          </table:table-cell>
          <table:table-cell table:style-name="TableCell486">
            <text:p text:style-name="P487">Medikamentinis gydymas</text:p>
            <text:p text:style-name="P488"/>
          </table:table-cell>
          <table:table-cell table:style-name="TableCell489">
            <text:p text:style-name="P490">Vaikų endokrinologas</text:p>
            <text:p text:style-name="P491">Ftiziatras, turintis vaikų ftiziatro sertifikatą</text:p>
            <text:p text:style-name="P492">Dermatovenerologas</text:p>
            <text:p text:style-name="P493">Radiologas</text:p>
          </table:table-cell>
          <table:table-cell table:style-name="TableCell494">
            <text:p text:style-name="P495">Pagal bendruosius reikalavimus</text:p>
          </table:table-cell>
        </table:table-row>
        <table:table-row table:style-name="TableRow496">
          <table:table-cell table:style-name="TableCell497">
            <text:p text:style-name="P498">15.</text:p>
          </table:table-cell>
          <table:table-cell table:style-name="TableCell499">
            <text:p text:style-name="P500">E31</text:p>
          </table:table-cell>
          <table:table-cell table:style-name="TableCell501">
            <text:p text:style-name="P502">Poliglandulinė</text:p>
            <text:p text:style-name="Normal"><text:span text:style-name="T503">disfunkcija</text:span></text:p>
          </table:table-cell>
          <table:table-cell table:style-name="TableCell504">
            <text:p text:style-name="P505">Diferencinė diagnostika</text:p>
            <text:p text:style-name="P506">Gydymo koregavimas</text:p>
          </table:table-cell>
          <table:table-cell table:style-name="TableCell507">
            <text:p text:style-name="P508">Hormonų tyrimai</text:p>
            <text:p text:style-name="P509">Biocheminiai tyrimai</text:p>
            <text:p text:style-name="P510">Radiologiniai tyrimai</text:p>
            <text:p text:style-name="P511">Imunologiniai tyrimai</text:p>
            <text:p text:style-name="P512">EEG</text:p>
            <text:p text:style-name="P513"/>
          </table:table-cell>
          <table:table-cell table:style-name="TableCell514">
            <text:p text:style-name="P515">Medikamentinis gydymas</text:p>
          </table:table-cell>
          <table:table-cell table:style-name="TableCell516">
            <text:p text:style-name="P517">Vaikų endokrinologas</text:p>
            <text:p text:style-name="P518">Vaikų neurologas</text:p>
            <text:p text:style-name="P519">Dermatovenerologas.</text:p>
            <text:p text:style-name="P520">Ftiziatras, turintis vaikų ftiziatro sertifikatą</text:p>
            <text:p text:style-name="P521">Oftalmologas, turintis vaikų oftalmologo sertifikatą</text:p>
            <text:p text:style-name="P522">Radiologas</text:p>
          </table:table-cell>
          <table:table-cell table:style-name="TableCell523">
            <text:p text:style-name="P524">Pagal bendruosius reikalavimus</text:p>
          </table:table-cell>
        </table:table-row>
      </table:table>
      <text:p text:style-name="Normal">EEG – elektroencefalograma<text:s/></text:p>
      <text:p text:style-name="P525">______________</text:p>
      <text:p text:style-name="P526">PATVIRTINTA</text:p>
      <text:p text:style-name="P527">Lietuvos Respublikos<text:s/></text:p>
      <text:p text:style-name="P528">sveikatos apsaugos ministro<text:s/></text:p>
      <text:p text:style-name="P529">2004 m. gegužės 27 d. įsakymu Nr. V-395</text:p>
      <text:p text:style-name="P530"/>
      <text:p text:style-name="P531"><text:span text:style-name="T532">VAIKŲ Endokrinologijos tretinio lygio paslaugŲ teikimo specialiejI reikalavimai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Eil.</text:p>
            <text:p text:style-name="P546">Nr.</text:p>
          </table:table-cell>
          <table:table-cell table:style-name="TableCell547">
            <text:p text:style-name="P548">TLK-10 kodas</text:p>
          </table:table-cell>
          <table:table-cell table:style-name="TableCell549">
            <text:p text:style-name="P550"/>
            <text:p text:style-name="P551">Ligos pavadinimas</text:p>
          </table:table-cell>
          <table:table-cell table:style-name="TableCell552">
            <text:p text:style-name="P553"/>
            <text:p text:style-name="P554">Papildomos sąlygos</text:p>
          </table:table-cell>
          <table:table-cell table:style-name="TableCell555">
            <text:p text:style-name="P556"/>
            <text:p text:style-name="P557">Diagnostikos technologijos</text:p>
          </table:table-cell>
          <table:table-cell table:style-name="TableCell558">
            <text:p text:style-name="P559"/>
            <text:p text:style-name="P560">Gydymo metodai</text:p>
          </table:table-cell>
          <table:table-cell table:style-name="TableCell561">
            <text:p text:style-name="P562"/>
            <text:p text:style-name="P563">Specialistai</text:p>
          </table:table-cell>
          <table:table-cell table:style-name="TableCell564">
            <text:p text:style-name="P565">Kitos būtinos sąlygos (privalomos tarnybos</text:p>
            <text:p text:style-name="P566">ir kt.)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E03</text:p>
            <text:p text:style-name="P589">E89.0</text:p>
          </table:table-cell>
          <table:table-cell table:style-name="TableCell590">
            <text:p text:style-name="P591">Kita hipotirozė</text:p>
            <text:p text:style-name="P592">Poprocedūrinė hipotirozė</text:p>
          </table:table-cell>
          <table:table-cell table:style-name="TableCell593">
            <text:p text:style-name="P594">Komplikuota hipotirozė</text:p>
            <text:p text:style-name="P595">Nepasiduoda įprastiniam gydymui</text:p>
            <text:p text:style-name="P596">Nėštumas</text:p>
          </table:table-cell>
          <table:table-cell table:style-name="TableCell597">
            <text:p text:style-name="P598">Imunologiniai tyrimai</text:p>
            <text:p text:style-name="P599">Radiologiniai tyrimai</text:p>
            <text:p text:style-name="P600">Hormonų tyrimai</text:p>
            <text:p text:style-name="P601">Biocheminiai tyrimai</text:p>
            <text:p text:style-name="P602">Židininė biopsija kontroliuojant ultragarsu</text:p>
            <text:p text:style-name="P603">Scintigrafija su rotacine gama kamera</text:p>
            <text:p text:style-name="P604">MRT</text:p>
          </table:table-cell>
          <table:table-cell table:style-name="TableCell605">
            <text:p text:style-name="P606">Medikamentinis gydymas</text:p>
          </table:table-cell>
          <table:table-cell table:style-name="TableCell607">
            <text:p text:style-name="P608">Vaikų endokrinologas</text:p>
            <text:p text:style-name="P609">Radiologas</text:p>
            <text:p text:style-name="P610">Vaikų neurologas</text:p>
            <text:p text:style-name="P611">Akušeris ginekologas</text:p>
          </table:table-cell>
          <table:table-cell table:style-name="TableCell612">
            <text:p text:style-name="P613">Pagal bendruosius reikalavimus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E04</text:p>
          </table:table-cell>
          <table:table-cell table:style-name="TableCell619">
            <text:p text:style-name="P620">Kita netoksinė struma</text:p>
          </table:table-cell>
          <table:table-cell table:style-name="TableCell621">
            <text:p text:style-name="P622">Spaudimo reiškiniai į kaklo organus</text:p>
            <text:p text:style-name="P623">Įtariant piktybinį procesą</text:p>
            <text:p text:style-name="P624">Ektopinė struma</text:p>
            <text:p text:style-name="P625"/>
          </table:table-cell>
          <table:table-cell table:style-name="TableCell626">
            <text:p text:style-name="P627">Hormonų tyrimai</text:p>
            <text:p text:style-name="P628">Biocheminiai tyrimai</text:p>
            <text:p text:style-name="P629">Imunologiniai tyrimai</text:p>
            <text:p text:style-name="P630">Radiologiniai tyrimai</text:p>
            <text:p text:style-name="P631">Židininė biopsija kontroliuojant ultragarsu</text:p>
            <text:p text:style-name="P632">Scintigrafija su rotacine gama kamera</text:p>
            <text:p text:style-name="P633">MRT</text:p>
          </table:table-cell>
          <table:table-cell table:style-name="TableCell634">
            <text:p text:style-name="P635">Medikamentinis gydymas</text:p>
          </table:table-cell>
          <table:table-cell table:style-name="TableCell636">
            <text:p text:style-name="P637">Vaikų endokrinologas</text:p>
            <text:p text:style-name="P638">Vaikų chirurgas</text:p>
            <text:p text:style-name="P639">Radiologas</text:p>
          </table:table-cell>
          <table:table-cell table:style-name="TableCell640">
            <text:p text:style-name="P641">Pagal bendruosius reikalavimus</text:p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P646">E05</text:p>
          </table:table-cell>
          <table:table-cell table:style-name="TableCell647">
            <text:p text:style-name="P648">Tirotoksikozė</text:p>
          </table:table-cell>
          <table:table-cell table:style-name="TableCell649">
            <text:p text:style-name="P650">Visceralinė tirotoksikozė</text:p>
            <text:p text:style-name="P651">Recidyvuojanti tirotoksikozė</text:p>
            <text:p text:style-name="P652">Tirotoksinė prekrizė ir krizė</text:p>
            <text:p text:style-name="P653">Medikamentinio gydymo komplikacijos</text:p>
            <text:p text:style-name="P654">Endokrininė oftalmopatija</text:p>
            <text:p text:style-name="P655">Nėštumas</text:p>
          </table:table-cell>
          <table:table-cell table:style-name="TableCell656">
            <text:p text:style-name="P657">Hormonų tyrimai</text:p>
            <text:p text:style-name="P658">Biocheminiai tyrimai</text:p>
            <text:p text:style-name="P659">Imunologiniai tyrimai</text:p>
            <text:p text:style-name="P660">Radiologiniai tyrimai</text:p>
            <text:p text:style-name="P661">Ultragarsinis tyrimas su volumetrija</text:p>
            <text:p text:style-name="P662">Scintigrafija su rotacine gama kamera</text:p>
            <text:p text:style-name="P663">Židininė biopsija kontroliuojant ultragarsu</text:p>
            <text:p text:style-name="P664">MRT</text:p>
          </table:table-cell>
          <table:table-cell table:style-name="TableCell665">
            <text:p text:style-name="P666">Plazmoferezė</text:p>
            <text:p text:style-name="P667">Medikamentinis gydymas</text:p>
            <text:p text:style-name="Normal"><text:span text:style-name="T668">Gydymas J</text:span><text:span text:style-name="T669">131</text:span></text:p>
            <text:p text:style-name="P670"/>
          </table:table-cell>
          <table:table-cell table:style-name="TableCell671">
            <text:p text:style-name="P672">Vaikų endokrinologas</text:p>
            <text:p text:style-name="P673">Radiologas</text:p>
            <text:p text:style-name="P674">Vaikų neurologas</text:p>
            <text:p text:style-name="P675">Oftalmologas, turintis vaikų oftalmologo sertifikatą</text:p>
            <text:p text:style-name="P676">Vaikų kardiologas</text:p>
            <text:p text:style-name="P677">Akušeris ginekologas</text:p>
          </table:table-cell>
          <table:table-cell table:style-name="TableCell678">
            <text:p text:style-name="P679">Pagal bendruosius reikalavimus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E06</text:p>
          </table:table-cell>
          <table:table-cell table:style-name="TableCell685">
            <text:p text:style-name="P686">Tiroiditas</text:p>
          </table:table-cell>
          <table:table-cell table:style-name="TableCell687">
            <text:p text:style-name="P688">Užsitęsęs tiroiditas</text:p>
            <text:p text:style-name="P689">Recidyvuojanti eiga</text:p>
            <text:p text:style-name="P690"/>
          </table:table-cell>
          <table:table-cell table:style-name="TableCell691">
            <text:p text:style-name="P692">Hormonų tyrimai</text:p>
            <text:p text:style-name="P693">Biocheminiai tyrimai</text:p>
            <text:p text:style-name="P694">Imunologiniai tyrimai</text:p>
            <text:p text:style-name="P695">Radiologiniai tyrimai</text:p>
            <text:p text:style-name="P696">Ultragarsinis tyrimas su volumetrija</text:p>
            <text:p text:style-name="P697">Scintigrafija su rotacine gama kamera</text:p>
            <text:p text:style-name="P698">Židininė biopsija kontroliuojant ultragarsu</text:p>
          </table:table-cell>
          <table:table-cell table:style-name="TableCell699">
            <text:p text:style-name="P700">Medikamentinis gydymas</text:p>
            <text:p text:style-name="P701"/>
          </table:table-cell>
          <table:table-cell table:style-name="TableCell702">
            <text:p text:style-name="P703">Vaikų endokrinologas</text:p>
            <text:p text:style-name="P704">Radiologas</text:p>
            <text:p text:style-name="P705">Imunologas</text:p>
            <text:p text:style-name="P706"/>
          </table:table-cell>
          <table:table-cell table:style-name="TableCell707">
            <text:p text:style-name="P708">Pagal bendruosius reikalavimus</text:p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E10 -</text:p>
            <text:p text:style-name="P714">E14</text:p>
          </table:table-cell>
          <table:table-cell table:style-name="TableCell715">
            <text:p text:style-name="P716">Cukrinis diabetas</text:p>
          </table:table-cell>
          <table:table-cell table:style-name="TableCell717">
            <text:p text:style-name="P718">Pirmą kartą nustačius cukrinį diabetą</text:p>
            <text:p text:style-name="Normal"><text:span text:style-name="T719">Kai pusė metų ir daugiau diabetas nekontroliuojamas (glikemija nevalgius pastoviai &gt;7 mmol/l, po valgio &gt;12 mmol/l, Hb A</text:span><text:span text:style-name="T720">1C</text:span><text:span text:style-name="T721"><text:s/>&gt;9 proc. „Aušros“ fenomenas</text:span></text:p>
            <text:p text:style-name="P722">Alergija insulinui</text:p>
            <text:p text:style-name="P723">Rezistencija insulinui</text:p>
            <text:p text:style-name="P724">Diabetinė nefropatija</text:p>
            <text:p text:style-name="P725">Diabetinė katarakta ir retinopatija</text:p>
            <text:p text:style-name="P726">Diabetinė autonominė neuropatija,</text:p>
            <text:p text:style-name="P727">mononeuropatija, polineuropatija</text:p>
            <text:p text:style-name="P728">Šarko sąnarys</text:p>
            <text:p text:style-name="P729">Nėštumas</text:p>
          </table:table-cell>
          <table:table-cell table:style-name="TableCell730">
            <text:p text:style-name="P731">Hormonų tyrimai</text:p>
            <text:p text:style-name="P732">Biocheminiai tyrimai</text:p>
            <text:p text:style-name="P733">Imunologiniai tyrimai</text:p>
            <text:p text:style-name="P734">Radiologiniai tyrimai</text:p>
            <text:p text:style-name="P735">Binokulinė biomikrooftalmoskopija asferinių linzių pagalba</text:p>
            <text:p text:style-name="P736"/>
          </table:table-cell>
          <table:table-cell table:style-name="TableCell737">
            <text:p text:style-name="P738">Insulino derinių pritaikymas metaboliniams sutrikimams koreguoti</text:p>
            <text:p text:style-name="P739">Dealergizavimas insulinui</text:p>
            <text:p text:style-name="P740">Peritoninė dializė</text:p>
            <text:p text:style-name="P741">Hemodializė</text:p>
            <text:p text:style-name="P742">Panretinalinė lazerkoaguliacija</text:p>
            <text:p text:style-name="P743"/>
          </table:table-cell>
          <table:table-cell table:style-name="TableCell744">
            <text:p text:style-name="P745">Vaikų endokrinologas</text:p>
            <text:p text:style-name="P746">Slaugytojas<text:s/></text:p>
            <text:p text:style-name="P747">diabetologas</text:p>
            <text:p text:style-name="P748">Oftalmologas, turintis vaikų oftalmologo sertifikatą</text:p>
            <text:p text:style-name="P749">Radiologas</text:p>
            <text:p text:style-name="P750">Socialinis darbuotojas</text:p>
            <text:p text:style-name="P751">Psichologas</text:p>
            <text:p text:style-name="P752">Vaikų neurologas</text:p>
            <text:p text:style-name="P753">Akušeris ginekologas</text:p>
            <text:p text:style-name="P754">Imunologas</text:p>
          </table:table-cell>
          <table:table-cell table:style-name="TableCell755">
            <text:p text:style-name="P756">Pagal bendruosius reikalavimus</text:p>
          </table:table-cell>
        </table:table-row>
        <table:table-row table:style-name="TableRow757">
          <table:table-cell table:style-name="TableCell758">
            <text:p text:style-name="P759">6.</text:p>
          </table:table-cell>
          <table:table-cell table:style-name="TableCell760">
            <text:p text:style-name="P761">E16</text:p>
          </table:table-cell>
          <table:table-cell table:style-name="TableCell762">
            <text:p text:style-name="P763">Kiti kasos vidinės sekrecijos funkcijos sutrikimai</text:p>
          </table:table-cell>
          <table:table-cell table:style-name="TableCell764">
            <text:p text:style-name="P765">Diferencinė diagnostika</text:p>
            <text:p text:style-name="P766">Besikartojanti hipoglikemija</text:p>
          </table:table-cell>
          <table:table-cell table:style-name="TableCell767">
            <text:p text:style-name="P768">Hormonų tyrimai</text:p>
            <text:p text:style-name="P769">Biocheminiai tyrimai</text:p>
            <text:p text:style-name="P770">Radiologiniai tyrimai</text:p>
            <text:p text:style-name="Normal"><text:span text:style-name="T771">Genetiniai tyrimai</text:span></text:p>
            <text:p text:style-name="P772">Bado mėginys</text:p>
            <text:p text:style-name="P773">Gliukagono mėginys</text:p>
            <text:p text:style-name="P774">Kontrastinė arteriografija</text:p>
            <text:p text:style-name="P775">SKT<text:s/></text:p>
            <text:p text:style-name="P776">MRT</text:p>
          </table:table-cell>
          <table:table-cell table:style-name="TableCell777">
            <text:p text:style-name="P778">Medikamentinis gydymas</text:p>
          </table:table-cell>
          <table:table-cell table:style-name="TableCell779">
            <text:p text:style-name="P780">Vaikų endokrinologas</text:p>
            <text:p text:style-name="P781">Radiologas</text:p>
            <text:p text:style-name="P782">Vaikų chirurgas</text:p>
            <text:p text:style-name="P783">Genetikas</text:p>
          </table:table-cell>
          <table:table-cell table:style-name="TableCell784">
            <text:p text:style-name="P785">Pagal bendruosius reikalavimus</text:p>
          </table:table-cell>
        </table:table-row>
        <table:table-row table:style-name="TableRow786">
          <table:table-cell table:style-name="TableCell787">
            <text:p text:style-name="P788">7.</text:p>
          </table:table-cell>
          <table:table-cell table:style-name="TableCell789">
            <text:p text:style-name="P790">E20<text:s/></text:p>
            <text:p text:style-name="P791">E89.2</text:p>
          </table:table-cell>
          <table:table-cell table:style-name="TableCell792">
            <text:p text:style-name="P793">Hipoparatirozė</text:p>
            <text:p text:style-name="P794">Poprocedūrinė hipoparatirozė</text:p>
          </table:table-cell>
          <table:table-cell table:style-name="TableCell795">
            <text:p text:style-name="P796">Dekompensuota hipoparatirozė</text:p>
            <text:p text:style-name="P797">Užsitęsęs traukulių sindromas</text:p>
          </table:table-cell>
          <table:table-cell table:style-name="TableCell798">
            <text:p text:style-name="P799">Hormonų tyrimai</text:p>
            <text:p text:style-name="P800">Biocheminiai tyrimai</text:p>
            <text:p text:style-name="P801">Radiologiniai tyrimai</text:p>
            <text:p text:style-name="P802">Imunologiniai tyrimai</text:p>
            <text:p text:style-name="P803">Osteodensitometrija</text:p>
            <text:p text:style-name="P804">Miego EEG</text:p>
            <text:p text:style-name="P805">SKT</text:p>
            <text:p text:style-name="P806">MRT</text:p>
          </table:table-cell>
          <table:table-cell table:style-name="TableCell807">
            <text:p text:style-name="P808">Medikamentinis gydymas</text:p>
            <text:p text:style-name="P809"/>
          </table:table-cell>
          <table:table-cell table:style-name="TableCell810">
            <text:p text:style-name="P811">Vaikų endokrinologas</text:p>
            <text:p text:style-name="P812">Oftalmologas,</text:p>
            <text:p text:style-name="P813">turintis vaikų oftalmologo sertifikatą</text:p>
            <text:p text:style-name="P814">Radiologas</text:p>
            <text:p text:style-name="P815">Vaikų neurologas</text:p>
          </table:table-cell>
          <table:table-cell table:style-name="TableCell816">
            <text:p text:style-name="P817">Pagal bendruosius reikalavimus</text:p>
          </table:table-cell>
        </table:table-row>
        <table:table-row table:style-name="TableRow818">
          <table:table-cell table:style-name="TableCell819">
            <text:p text:style-name="P820">8.</text:p>
          </table:table-cell>
          <table:table-cell table:style-name="TableCell821">
            <text:p text:style-name="P822">E21</text:p>
            <text:p text:style-name="P823"/>
            <text:p text:style-name="P824"/>
            <text:p text:style-name="P825"/>
          </table:table-cell>
          <table:table-cell table:style-name="TableCell826">
            <text:p text:style-name="P827">Hiperparatirozė ir kiti prieskydinių liaukų funkcijos sutrikimai</text:p>
            <text:p text:style-name="P828"/>
            <text:p text:style-name="P829"/>
          </table:table-cell>
          <table:table-cell table:style-name="TableCell830">
            <text:p text:style-name="P831">Diferencinė diagnozė</text:p>
            <text:p text:style-name="P832">Komplikacijų gydymas</text:p>
          </table:table-cell>
          <table:table-cell table:style-name="TableCell833">
            <text:p text:style-name="P834">Hormonų tyrimai.</text:p>
            <text:p text:style-name="P835">Biocheminiai tyrimai.</text:p>
            <text:p text:style-name="P836">Radiologiniai tyrimai.</text:p>
            <text:p text:style-name="P837">Osteodensitometrija</text:p>
            <text:p text:style-name="P838">MRT</text:p>
            <text:p text:style-name="P839">SKT</text:p>
            <text:p text:style-name="P840"/>
          </table:table-cell>
          <table:table-cell table:style-name="TableCell841">
            <text:p text:style-name="P842">Medikamentinis gydymas</text:p>
            <text:p text:style-name="P843"/>
          </table:table-cell>
          <table:table-cell table:style-name="TableCell844">
            <text:p text:style-name="P845">Vaikų endokrinologas</text:p>
            <text:p text:style-name="P846">Oftalmologas,</text:p>
            <text:p text:style-name="P847">turintis vaikų oftalmologo sertifikatą</text:p>
            <text:p text:style-name="P848">Vaikų neurologas</text:p>
            <text:p text:style-name="P849">Vaikų gastroenterologas</text:p>
            <text:p text:style-name="P850">Vaikų nefrologas</text:p>
            <text:p text:style-name="P851">Radiologas</text:p>
          </table:table-cell>
          <table:table-cell table:style-name="TableCell852">
            <text:p text:style-name="P853">Pagal bendruosius reikalavimus</text:p>
          </table:table-cell>
        </table:table-row>
        <table:table-row table:style-name="TableRow854">
          <table:table-cell table:style-name="TableCell855">
            <text:p text:style-name="P856">9.</text:p>
          </table:table-cell>
          <table:table-cell table:style-name="TableCell857">
            <text:p text:style-name="P858">E22</text:p>
          </table:table-cell>
          <table:table-cell table:style-name="TableCell859">
            <text:p text:style-name="P860">Hipofizės hiperfunkcija</text:p>
          </table:table-cell>
          <table:table-cell table:style-name="TableCell861">
            <text:p text:style-name="P862">Diferencinė diagnostika</text:p>
            <text:p text:style-name="P863">Įtariant piktybinį procesą Parengimas chirurginiam gydymui</text:p>
            <text:p text:style-name="P864">Komplikacijų gydymas</text:p>
            <text:p text:style-name="P865"/>
          </table:table-cell>
          <table:table-cell table:style-name="TableCell866">
            <text:p text:style-name="P867">Hormonų tyrimai</text:p>
            <text:p text:style-name="P868">Biocheminiai tyrimai</text:p>
            <text:p text:style-name="P869">Radiologiniai tyrimai</text:p>
            <text:p text:style-name="P870">Imunologiniai tyrimai<text:s/></text:p>
            <text:p text:style-name="P871">Genetiniai tyrimai</text:p>
            <text:p text:style-name="P872">STH slopinimo mėginys</text:p>
            <text:p text:style-name="P873">MRT<text:s/></text:p>
            <text:p text:style-name="P874">SKT</text:p>
          </table:table-cell>
          <table:table-cell table:style-name="TableCell875">
            <text:p text:style-name="P876">Medikamentinis gydymas</text:p>
            <text:p text:style-name="P877"/>
            <text:p text:style-name="P878"/>
          </table:table-cell>
          <table:table-cell table:style-name="TableCell879">
            <text:p text:style-name="P880">Vaikų endokrinologas</text:p>
            <text:p text:style-name="P881">Vaikų neurologas</text:p>
            <text:p text:style-name="P882">Genetikas</text:p>
            <text:p text:style-name="P883">Akušeris ginekologas</text:p>
            <text:p text:style-name="P884">Oftalmologas, turintis vaikų oftalmologo sertifikatą</text:p>
            <text:p text:style-name="P885">Vaikų neurochirurgas</text:p>
            <text:p text:style-name="P886">Radiologas</text:p>
          </table:table-cell>
          <table:table-cell table:style-name="TableCell887">
            <text:p text:style-name="P888">Pagal bendruosius reikalavimus</text:p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P893">E23.0</text:p>
            <text:p text:style-name="P894">E89.3</text:p>
            <text:p text:style-name="P895"/>
            <text:p text:style-name="P896"/>
            <text:p text:style-name="P897"/>
          </table:table-cell>
          <table:table-cell table:style-name="TableCell898">
            <text:p text:style-name="P899">Hipopituitarizmas</text:p>
            <text:p text:style-name="P900">Poprocedūrinis hipopituitarizmas</text:p>
            <text:p text:style-name="P901"/>
            <text:p text:style-name="P902"/>
          </table:table-cell>
          <table:table-cell table:style-name="TableCell903">
            <text:p text:style-name="P904">Diferencinė diagnozė</text:p>
            <text:p text:style-name="P905">Komplikacijų gydymas</text:p>
            <text:p text:style-name="P906">Įtariant piktybinį procesą Parengimas chirurginiam gydymui</text:p>
            <text:p text:style-name="P907"/>
          </table:table-cell>
          <table:table-cell table:style-name="TableCell908">
            <text:p text:style-name="P909">Hormonų tyrimai</text:p>
            <text:p text:style-name="P910">Biocheminiai tyrimai</text:p>
            <text:p text:style-name="P911">Radiologiniai tyrimai</text:p>
            <text:p text:style-name="P912">Imunologiniai tyrimai</text:p>
            <text:p text:style-name="P913">Genetiniai tyrimai</text:p>
            <text:p text:style-name="P914">Mėginiai: klonidino, insulino,</text:p>
            <text:p text:style-name="P915">arginino, sinakteno</text:p>
            <text:p text:style-name="P916">MRT<text:s/></text:p>
            <text:p text:style-name="P917">SKT</text:p>
            <text:p text:style-name="P918">Osteodensitometrija</text:p>
          </table:table-cell>
          <table:table-cell table:style-name="TableCell919">
            <text:p text:style-name="P920">Medikamentinis gydymas</text:p>
            <text:p text:style-name="P921"/>
          </table:table-cell>
          <table:table-cell table:style-name="TableCell922">
            <text:p text:style-name="P923">Vaikų endokrinologas<text:s/></text:p>
            <text:p text:style-name="P924">Vaikų neurologas</text:p>
            <text:p text:style-name="P925">Akušeris ginekologas</text:p>
            <text:p text:style-name="P926">Oftalmologas, turintis vaikų oftalmologo sertifikatą</text:p>
            <text:p text:style-name="P927">Vaikų neurochirurgas</text:p>
            <text:p text:style-name="P928">Genetikas</text:p>
            <text:p text:style-name="P929">Radiologas</text:p>
            <text:p text:style-name="P930"/>
          </table:table-cell>
          <table:table-cell table:style-name="TableCell931">
            <text:p text:style-name="P932">Pagal bendruosius reikalavimus</text:p>
          </table:table-cell>
        </table:table-row>
        <table:table-row table:style-name="TableRow933">
          <table:table-cell table:style-name="TableCell934">
            <text:p text:style-name="P935">11.</text:p>
          </table:table-cell>
          <table:table-cell table:style-name="TableCell936">
            <text:p text:style-name="P937">E23.2</text:p>
          </table:table-cell>
          <table:table-cell table:style-name="TableCell938">
            <text:p text:style-name="P939">Necukrinis diabetas</text:p>
          </table:table-cell>
          <table:table-cell table:style-name="TableCell940">
            <text:p text:style-name="P941">Diferencinė diagnostika</text:p>
            <text:p text:style-name="P942">Įtariant piktybinį procesą</text:p>
            <text:p text:style-name="P943">Ligos komplikacijų gydymas</text:p>
            <text:p text:style-name="P944">Nepasiduodantis medikamentiniam gydymui</text:p>
            <text:p text:style-name="P945">Nėštumas</text:p>
          </table:table-cell>
          <table:table-cell table:style-name="TableCell946">
            <text:p text:style-name="P947">Hormonų tyrimai</text:p>
            <text:p text:style-name="P948">Biocheminiai tyrimai</text:p>
            <text:p text:style-name="P949">Radiologiniai tyrimai</text:p>
            <text:p text:style-name="P950">Imunologiniai tyrimai<text:s/></text:p>
            <text:p text:style-name="P951">Desmopresino mėginys</text:p>
            <text:p text:style-name="P952">Troškulio mėginys</text:p>
            <text:p text:style-name="P953">MRT<text:s/></text:p>
            <text:p text:style-name="P954">SKT</text:p>
          </table:table-cell>
          <table:table-cell table:style-name="TableCell955">
            <text:p text:style-name="P956">Medikamentinis gydymas</text:p>
            <text:p text:style-name="P957"/>
          </table:table-cell>
          <table:table-cell table:style-name="TableCell958">
            <text:p text:style-name="P959">Vaikų endokrinologas</text:p>
            <text:p text:style-name="P960">Vaikų neurochirurgas</text:p>
            <text:p text:style-name="P961">Oftalmologas, turintis vaikų oftalmologo sertifikatą</text:p>
            <text:p text:style-name="P962">Vaikų neurologas</text:p>
            <text:p text:style-name="P963">Akušeris ginekologas</text:p>
            <text:p text:style-name="P964">Radiologas</text:p>
          </table:table-cell>
          <table:table-cell table:style-name="TableCell965">
            <text:p text:style-name="P966">Pagal bendruosius reikalavimus</text:p>
          </table:table-cell>
        </table:table-row>
        <table:table-row table:style-name="TableRow967">
          <table:table-cell table:style-name="TableCell968">
            <text:p text:style-name="P969">12.</text:p>
          </table:table-cell>
          <table:table-cell table:style-name="TableCell970">
            <text:p text:style-name="P971">E23.3</text:p>
          </table:table-cell>
          <table:table-cell table:style-name="TableCell972">
            <text:p text:style-name="P973">Hipotalaminė disfunkcija, neklasifikuojama kitaip</text:p>
          </table:table-cell>
          <table:table-cell table:style-name="TableCell974">
            <text:p text:style-name="P975">Nutukimas, kai KMI&gt;85 procentilės</text:p>
            <text:p text:style-name="P976"/>
          </table:table-cell>
          <table:table-cell table:style-name="TableCell977">
            <text:p text:style-name="P978">Hormonų tyrimai</text:p>
            <text:p text:style-name="P979">Biocheminiai tyrimai</text:p>
            <text:p text:style-name="P980">Radiologiniai tyrimai</text:p>
            <text:p text:style-name="P981">SKT<text:s/></text:p>
            <text:p text:style-name="P982">MRT</text:p>
            <text:p text:style-name="P983"/>
          </table:table-cell>
          <table:table-cell table:style-name="TableCell984">
            <text:p text:style-name="P985">Medikamentinis gydymas</text:p>
            <text:p text:style-name="P986"/>
          </table:table-cell>
          <table:table-cell table:style-name="TableCell987">
            <text:p text:style-name="P988">Vaikų endokrinologas</text:p>
            <text:p text:style-name="P989">Oftalmologas, turintis vaikų oftalmologo sertifikatą</text:p>
            <text:p text:style-name="P990">Vaikų neurologas</text:p>
            <text:p text:style-name="P991">Akušeris ginekologas</text:p>
            <text:p text:style-name="P992">Radiologas</text:p>
          </table:table-cell>
          <table:table-cell table:style-name="TableCell993">
            <text:p text:style-name="P994">Pagal bendruosius reikalavimus</text:p>
          </table:table-cell>
        </table:table-row>
        <table:table-row table:style-name="TableRow995">
          <table:table-cell table:style-name="TableCell996">
            <text:p text:style-name="P997">13.</text:p>
          </table:table-cell>
          <table:table-cell table:style-name="TableCell998">
            <text:p text:style-name="P999">E24</text:p>
          </table:table-cell>
          <table:table-cell table:style-name="TableCell1000">
            <text:p text:style-name="P1001">Cushing’o sindromas</text:p>
          </table:table-cell>
          <table:table-cell table:style-name="TableCell1002">
            <text:p text:style-name="P1003">Įtariant piktybinį procesą</text:p>
            <text:p text:style-name="P1004">Parengimas chirurginiam gydymui</text:p>
            <text:p text:style-name="P1005">Ligos komplikacijų gydymas</text:p>
            <text:p text:style-name="P1006"/>
          </table:table-cell>
          <table:table-cell table:style-name="TableCell1007">
            <text:p text:style-name="P1008">Hormonų tyrimai</text:p>
            <text:p text:style-name="P1009">Biocheminiai tyrimai</text:p>
            <text:p text:style-name="P1010">Radiologiniai tyrimai</text:p>
            <text:p text:style-name="Normal"><text:span text:style-name="T1011">Imunologiniai tyrimai</text:span></text:p>
            <text:p text:style-name="P1012">SKT<text:s/></text:p>
            <text:p text:style-name="P1013">MRT</text:p>
            <text:p text:style-name="P1014">Osteodensitometrija</text:p>
            <text:p text:style-name="P1015">Scintigrafija su rotacine gama kamera</text:p>
          </table:table-cell>
          <table:table-cell table:style-name="TableCell1016">
            <text:p text:style-name="P1017">Medikamentinis gydymas</text:p>
            <text:p text:style-name="P1018"/>
          </table:table-cell>
          <table:table-cell table:style-name="TableCell1019">
            <text:p text:style-name="P1020">Vaikų endokrinologas</text:p>
            <text:p text:style-name="P1021">Akušeris ginekologas</text:p>
            <text:p text:style-name="P1022">Oftalmologas, turintis vaikų oftalmologo sertifikatą</text:p>
            <text:p text:style-name="P1023">Vaikų neurologas</text:p>
            <text:p text:style-name="P1024">Vaikų neurochirurgas</text:p>
            <text:p text:style-name="P1025">Onkologas radioterapeutas</text:p>
            <text:p text:style-name="P1026">Radiologas</text:p>
          </table:table-cell>
          <table:table-cell table:style-name="TableCell1027">
            <text:p text:style-name="P1028">Pagal bendruosius reikalavimus</text:p>
          </table:table-cell>
        </table:table-row>
        <table:table-row table:style-name="TableRow1029">
          <table:table-cell table:style-name="TableCell1030">
            <text:p text:style-name="P1031">14.</text:p>
          </table:table-cell>
          <table:table-cell table:style-name="TableCell1032">
            <text:p text:style-name="P1033">E25</text:p>
          </table:table-cell>
          <table:table-cell table:style-name="TableCell1034">
            <text:p text:style-name="P1035">Adrenogenitalinės funkcijos sutrikimai</text:p>
          </table:table-cell>
          <table:table-cell table:style-name="TableCell1036">
            <text:p text:style-name="P1037">Lyties nustatymas</text:p>
            <text:p text:style-name="P1038">Parengimas chirurginiam gydymui</text:p>
            <text:p text:style-name="P1039">Gydymo korekcija</text:p>
            <text:p text:style-name="P1040"/>
          </table:table-cell>
          <table:table-cell table:style-name="TableCell1041">
            <text:p text:style-name="P1042">Hormonų tyrimai</text:p>
            <text:p text:style-name="P1043">Biocheminiai tyrimai</text:p>
            <text:p text:style-name="P1044">Radiologiniai tyrimai</text:p>
            <text:p text:style-name="P1045">Imunologiniai tyrimai</text:p>
            <text:p text:style-name="P1046">Genetiniai tyrimai</text:p>
            <text:p text:style-name="P1047">SKT<text:s/></text:p>
            <text:p text:style-name="P1048">MRT</text:p>
          </table:table-cell>
          <table:table-cell table:style-name="TableCell1049">
            <text:p text:style-name="P1050">Medikamentinis gydymas</text:p>
          </table:table-cell>
          <table:table-cell table:style-name="TableCell1051">
            <text:p text:style-name="P1052">Vaikų endokrinologas</text:p>
            <text:p text:style-name="P1053">Akušeris ginekologas</text:p>
            <text:p text:style-name="P1054">Genetikas</text:p>
            <text:p text:style-name="P1055">Vaikų chirurgas</text:p>
            <text:p text:style-name="P1056">Radiologas</text:p>
          </table:table-cell>
          <table:table-cell table:style-name="TableCell1057">
            <text:p text:style-name="P1058">Pagal bendruosius reikalavimus</text:p>
          </table:table-cell>
        </table:table-row>
        <table:table-row table:style-name="TableRow1059">
          <table:table-cell table:style-name="TableCell1060">
            <text:p text:style-name="P1061">15.</text:p>
          </table:table-cell>
          <table:table-cell table:style-name="TableCell1062">
            <text:p text:style-name="P1063">E26</text:p>
          </table:table-cell>
          <table:table-cell table:style-name="TableCell1064">
            <text:p text:style-name="P1065">Hiperaldosteronizmas</text:p>
          </table:table-cell>
          <table:table-cell table:style-name="TableCell1066">
            <text:p text:style-name="P1067">Diferencinė diagnostika</text:p>
            <text:p text:style-name="P1068">Parengimas chirurginiam gydymui</text:p>
            <text:p text:style-name="P1069">Ligos komplikacijos</text:p>
          </table:table-cell>
          <table:table-cell table:style-name="TableCell1070">
            <text:p text:style-name="P1071">Hormonų tyrimai</text:p>
            <text:p text:style-name="P1072">Biocheminiai tyrimai</text:p>
            <text:p text:style-name="P1073">Radiologiniai tyrimai</text:p>
            <text:p text:style-name="P1074">Imunologiniai tyrimai</text:p>
            <text:p text:style-name="P1075">Slopinimo mėginys izotoniniu NaCl tirpalu</text:p>
            <text:p text:style-name="P1076">SKT<text:s/></text:p>
            <text:p text:style-name="P1077">MRT</text:p>
          </table:table-cell>
          <table:table-cell table:style-name="TableCell1078">
            <text:p text:style-name="P1079">Medikamentinis gydymas</text:p>
            <text:p text:style-name="P1080"/>
          </table:table-cell>
          <table:table-cell table:style-name="TableCell1081">
            <text:p text:style-name="P1082">Vaikų endokrinologas</text:p>
            <text:p text:style-name="P1083">Vaikų chirurgas</text:p>
            <text:p text:style-name="P1084">Vaikų kardiologas.</text:p>
            <text:p text:style-name="P1085">Oftalmologas, turintis vaikų oftalmologo sertifikatą</text:p>
            <text:p text:style-name="P1086">Radiologas</text:p>
            <text:p text:style-name="P1087"/>
          </table:table-cell>
          <table:table-cell table:style-name="TableCell1088">
            <text:p text:style-name="P1089">Pagal bendruosius reikalavimus</text:p>
          </table:table-cell>
        </table:table-row>
        <table:table-row table:style-name="TableRow1090">
          <table:table-cell table:style-name="TableCell1091">
            <text:p text:style-name="P1092">16.</text:p>
          </table:table-cell>
          <table:table-cell table:style-name="TableCell1093">
            <text:p text:style-name="P1094">E27.1</text:p>
            <text:p text:style-name="P1095"/>
          </table:table-cell>
          <table:table-cell table:style-name="TableCell1096">
            <text:p text:style-name="P1097">Pirminis</text:p>
            <text:p text:style-name="P1098">antinksčių žievės nepakankamumas</text:p>
          </table:table-cell>
          <table:table-cell table:style-name="TableCell1099">
            <text:p text:style-name="P1100">Diferencinė diagnostika</text:p>
            <text:p text:style-name="P1101">Ligos komplikacijos</text:p>
          </table:table-cell>
          <table:table-cell table:style-name="TableCell1102">
            <text:p text:style-name="P1103">Hormonų tyrimai</text:p>
            <text:p text:style-name="P1104">Biocheminiai tyrimai</text:p>
            <text:p text:style-name="P1105">Radiologiniai tyrimai</text:p>
            <text:p text:style-name="P1106">Imunologiniai tyrimai</text:p>
            <text:p text:style-name="P1107">AKTH mėginys</text:p>
            <text:p text:style-name="P1108">SKT<text:s/></text:p>
            <text:p text:style-name="P1109">MRT</text:p>
          </table:table-cell>
          <table:table-cell table:style-name="TableCell1110">
            <text:p text:style-name="P1111">Medikamentinis gydymas</text:p>
            <text:p text:style-name="P1112"/>
          </table:table-cell>
          <table:table-cell table:style-name="TableCell1113">
            <text:p text:style-name="P1114">Vaikų endokrinologas</text:p>
            <text:p text:style-name="P1115">Imunologas</text:p>
            <text:p text:style-name="P1116">Radiologas</text:p>
            <text:p text:style-name="P1117">Ftiziatras, turintis vaikų ftiziatro sertifikatą</text:p>
            <text:p text:style-name="P1118">Dermatovenerologas</text:p>
            <text:p text:style-name="P1119">Radiologas</text:p>
          </table:table-cell>
          <table:table-cell table:style-name="TableCell1120">
            <text:p text:style-name="P1121">Pagal bendruosius reikalavimus</text:p>
          </table:table-cell>
        </table:table-row>
        <table:table-row table:style-name="TableRow1122">
          <table:table-cell table:style-name="TableCell1123">
            <text:p text:style-name="P1124">17.</text:p>
          </table:table-cell>
          <table:table-cell table:style-name="TableCell1125">
            <text:p text:style-name="P1126">E27.5</text:p>
          </table:table-cell>
          <table:table-cell table:style-name="TableCell1127">
            <text:p text:style-name="P1128">Adrenomedulinė hiperfunkcija</text:p>
          </table:table-cell>
          <table:table-cell table:style-name="TableCell1129">
            <text:p text:style-name="P1130">Diferencinė diagnostika</text:p>
            <text:p text:style-name="P1131">Parengimas chirurginiam gydymui</text:p>
            <text:p text:style-name="P1132">Ligos komplikacijos</text:p>
            <text:p text:style-name="P1133">Įtariant piktybinį procesą</text:p>
            <text:p text:style-name="P1134"/>
          </table:table-cell>
          <table:table-cell table:style-name="TableCell1135">
            <text:p text:style-name="P1136">Hormonų tyrimai</text:p>
            <text:p text:style-name="P1137">Biocheminiai tyrimai</text:p>
            <text:p text:style-name="P1138">Radiologiniai tyrimai</text:p>
            <text:p text:style-name="P1139">Imunologiniai tyrimai</text:p>
            <text:p text:style-name="P1140">SKT</text:p>
            <text:p text:style-name="P1141">MRT</text:p>
          </table:table-cell>
          <table:table-cell table:style-name="TableCell1142">
            <text:p text:style-name="P1143">Medikamentinis gydymas</text:p>
            <text:p text:style-name="P1144"/>
          </table:table-cell>
          <table:table-cell table:style-name="TableCell1145">
            <text:p text:style-name="P1146">Vaikų endokrinologas</text:p>
            <text:p text:style-name="P1147">Vaikų chirurgas</text:p>
            <text:p text:style-name="P1148">Radiologas</text:p>
          </table:table-cell>
          <table:table-cell table:style-name="TableCell1149">
            <text:p text:style-name="P1150">Pagal bendruosius reikalavimus</text:p>
          </table:table-cell>
        </table:table-row>
        <table:table-row table:style-name="TableRow1151">
          <table:table-cell table:style-name="TableCell1152">
            <text:p text:style-name="P1153">18.</text:p>
          </table:table-cell>
          <table:table-cell table:style-name="TableCell1154">
            <text:p text:style-name="P1155">E28</text:p>
          </table:table-cell>
          <table:table-cell table:style-name="TableCell1156">
            <text:p text:style-name="P1157">Kiaušidžių disfunkcija</text:p>
          </table:table-cell>
          <table:table-cell table:style-name="TableCell1158">
            <text:p text:style-name="P1159">Įtariant piktybinį procesą</text:p>
            <text:p text:style-name="P1160">Lyties nustatymas</text:p>
          </table:table-cell>
          <table:table-cell table:style-name="TableCell1161">
            <text:p text:style-name="P1162">Hormonų tyrimai.</text:p>
            <text:p text:style-name="P1163">Biocheminiai tyrimai.</text:p>
            <text:p text:style-name="P1164">Radiologiniai tyrimai</text:p>
            <text:p text:style-name="P1165">Genetiniai tyrimai</text:p>
            <text:p text:style-name="P1166">SKT<text:s/></text:p>
            <text:p text:style-name="P1167">MRT</text:p>
          </table:table-cell>
          <table:table-cell table:style-name="TableCell1168">
            <text:p text:style-name="P1169">Medikamentinis gydymas</text:p>
            <text:p text:style-name="P1170"/>
          </table:table-cell>
          <table:table-cell table:style-name="TableCell1171">
            <text:p text:style-name="P1172">Vaikų endokrinologas</text:p>
            <text:p text:style-name="P1173">Genetikas</text:p>
            <text:p text:style-name="P1174">Radiologas</text:p>
            <text:p text:style-name="P1175">Akušeris ginekologas</text:p>
            <text:p text:style-name="P1176">Vaikų chirurgas</text:p>
          </table:table-cell>
          <table:table-cell table:style-name="TableCell1177">
            <text:p text:style-name="P1178">Pagal bendruosius reikalavimus</text:p>
          </table:table-cell>
        </table:table-row>
        <table:table-row table:style-name="TableRow1179">
          <table:table-cell table:style-name="TableCell1180">
            <text:p text:style-name="P1181">19.</text:p>
          </table:table-cell>
          <table:table-cell table:style-name="TableCell1182">
            <text:p text:style-name="P1183">E29</text:p>
          </table:table-cell>
          <table:table-cell table:style-name="TableCell1184">
            <text:p text:style-name="P1185">Sėklidžių disfunkcija</text:p>
          </table:table-cell>
          <table:table-cell table:style-name="TableCell1186">
            <text:p text:style-name="P1187">Įtariant piktybinį procesą</text:p>
            <text:p text:style-name="P1188">Lyties nustatymas</text:p>
          </table:table-cell>
          <table:table-cell table:style-name="TableCell1189">
            <text:p text:style-name="P1190">Hormonų tyrimai</text:p>
            <text:p text:style-name="P1191">Biocheminiai tyrimai</text:p>
            <text:p text:style-name="P1192">Radiologiniai tyrimai</text:p>
            <text:p text:style-name="P1193">Genetiniai tyrimai</text:p>
            <text:p text:style-name="P1194">SKT<text:s/></text:p>
            <text:p text:style-name="P1195">MRT</text:p>
          </table:table-cell>
          <table:table-cell table:style-name="TableCell1196">
            <text:p text:style-name="P1197">Medikamentinis gydymas</text:p>
            <text:p text:style-name="P1198"/>
          </table:table-cell>
          <table:table-cell table:style-name="TableCell1199">
            <text:p text:style-name="P1200">Vaikų endokrinologas</text:p>
            <text:p text:style-name="P1201">Genetikas</text:p>
            <text:p text:style-name="P1202">Vaikų chirurgas</text:p>
            <text:p text:style-name="P1203">Radiologas</text:p>
          </table:table-cell>
          <table:table-cell table:style-name="TableCell1204">
            <text:p text:style-name="P1205">Pagal bendruosius reikalavimus</text:p>
          </table:table-cell>
        </table:table-row>
        <table:table-row table:style-name="TableRow1206">
          <table:table-cell table:style-name="TableCell1207">
            <text:p text:style-name="P1208">20.</text:p>
          </table:table-cell>
          <table:table-cell table:style-name="TableCell1209">
            <text:p text:style-name="P1210">E30</text:p>
          </table:table-cell>
          <table:table-cell table:style-name="TableCell1211">
            <text:p text:style-name="P1212">Lytinio brendimo sutrikimai, neklasifikuojami kitur</text:p>
          </table:table-cell>
          <table:table-cell table:style-name="TableCell1213">
            <text:p text:style-name="P1214">Diferencinė diagnostika</text:p>
            <text:p text:style-name="P1215">Įtariant piktybinį procesą</text:p>
            <text:p text:style-name="P1216">Lyties nustatymas</text:p>
          </table:table-cell>
          <table:table-cell table:style-name="TableCell1217">
            <text:p text:style-name="P1218">Hormonų tyrimai</text:p>
            <text:p text:style-name="P1219">Biocheminiai tyrimai</text:p>
            <text:p text:style-name="P1220">Radiologiniai tyrimai</text:p>
            <text:p text:style-name="P1221">Genetiniai tyrimai</text:p>
            <text:p text:style-name="P1222">SKT</text:p>
            <text:p text:style-name="P1223">MRT</text:p>
            <text:p text:style-name="P1224"/>
          </table:table-cell>
          <table:table-cell table:style-name="TableCell1225">
            <text:p text:style-name="P1226">Medikamentinis gydymas</text:p>
            <text:p text:style-name="P1227"/>
          </table:table-cell>
          <table:table-cell table:style-name="TableCell1228">
            <text:p text:style-name="P1229">Vaikų endokrinologas</text:p>
            <text:p text:style-name="P1230">Genetikas</text:p>
            <text:p text:style-name="P1231">Akušeris ginekologas</text:p>
            <text:p text:style-name="P1232">Vaikų chirurgas</text:p>
            <text:p text:style-name="P1233">Oftalmologas, turintis vaikų oftalmologo sertifikatą</text:p>
            <text:p text:style-name="P1234">Vaikų neurologas</text:p>
            <text:p text:style-name="P1235">Vaikų neurochirurgas</text:p>
            <text:p text:style-name="P1236">Onkologas radioterapeutas</text:p>
            <text:p text:style-name="P1237">Radiologas</text:p>
          </table:table-cell>
          <table:table-cell table:style-name="TableCell1238">
            <text:p text:style-name="P1239">Pagal bendruosius reikalavimus</text:p>
          </table:table-cell>
        </table:table-row>
        <table:table-row table:style-name="TableRow1240">
          <table:table-cell table:style-name="TableCell1241">
            <text:p text:style-name="P1242">21.</text:p>
          </table:table-cell>
          <table:table-cell table:style-name="TableCell1243">
            <text:p text:style-name="P1244">E31</text:p>
          </table:table-cell>
          <table:table-cell table:style-name="TableCell1245">
            <text:p text:style-name="P1246">Poliglandulinė</text:p>
            <text:p text:style-name="Normal"><text:span text:style-name="T1247">disfunkcija</text:span></text:p>
          </table:table-cell>
          <table:table-cell table:style-name="TableCell1248">
            <text:p text:style-name="P1249">Komplikacijų gydymas</text:p>
            <text:p text:style-name="P1250">Įtariant piktybinį procesą</text:p>
            <text:p text:style-name="P1251">Neefektyvus įprastinis gydymas</text:p>
          </table:table-cell>
          <table:table-cell table:style-name="TableCell1252">
            <text:p text:style-name="P1253">Hormonų tyrimai</text:p>
            <text:p text:style-name="P1254">Biocheminiai tyrimai</text:p>
            <text:p text:style-name="P1255">Radiologiniai tyrimai</text:p>
            <text:p text:style-name="P1256">Imunologiniai tyrimai</text:p>
            <text:p text:style-name="P1257">AKTH mėginys</text:p>
            <text:p text:style-name="P1258">Gliukagono mėginys</text:p>
            <text:p text:style-name="P1259">Scintigrafija su rotacine gama kamera</text:p>
            <text:p text:style-name="P1260">Osteodensitometrija</text:p>
            <text:p text:style-name="P1261">SKT</text:p>
            <text:p text:style-name="P1262">MRT</text:p>
            <text:p text:style-name="P1263"/>
          </table:table-cell>
          <table:table-cell table:style-name="TableCell1264">
            <text:p text:style-name="P1265">Medikamentinis gydymas</text:p>
            <text:p text:style-name="P1266"/>
          </table:table-cell>
          <table:table-cell table:style-name="TableCell1267">
            <text:p text:style-name="P1268">Vaikų endokrinologas</text:p>
            <text:p text:style-name="P1269">Akušeris ginekologas</text:p>
            <text:p text:style-name="P1270">Vaikų chirurgas</text:p>
            <text:p text:style-name="P1271">Oftalmologas, turintis vaikų oftalmologo sertifikatą</text:p>
            <text:p text:style-name="P1272">Vaikų neurologas</text:p>
            <text:p text:style-name="P1273">Imunologas</text:p>
            <text:p text:style-name="P1274">Radiologas</text:p>
            <text:p text:style-name="P1275">Ftiziatras, turintis vaikų ftiziatro sertifikatą</text:p>
            <text:p text:style-name="P1276">Dermatovenerologas</text:p>
          </table:table-cell>
          <table:table-cell table:style-name="TableCell1277">
            <text:p text:style-name="P1278">Pagal bendruosius reikalavimus</text:p>
          </table:table-cell>
        </table:table-row>
        <table:table-row table:style-name="TableRow1279">
          <table:table-cell table:style-name="TableCell1280">
            <text:p text:style-name="P1281">22.</text:p>
          </table:table-cell>
          <table:table-cell table:style-name="TableCell1282">
            <text:p text:style-name="P1283">E66</text:p>
          </table:table-cell>
          <table:table-cell table:style-name="TableCell1284">
            <text:p text:style-name="P1285">Nutukimas</text:p>
          </table:table-cell>
          <table:table-cell table:style-name="TableCell1286">
            <text:p text:style-name="P1287">Diferencinė diagnostika,</text:p>
            <text:p text:style-name="Normal"><text:span text:style-name="T1288">kai KMI</text:span><text:span text:style-name="T1289"></text:span><text:span text:style-name="T1290">85 procentilės</text:span></text:p>
          </table:table-cell>
          <table:table-cell table:style-name="TableCell1291">
            <text:p text:style-name="P1292">Hormonų tyrimai</text:p>
            <text:p text:style-name="P1293">Biocheminiai tyrimai</text:p>
            <text:p text:style-name="P1294">Radiologiniai tyrimai.</text:p>
            <text:p text:style-name="P1295">Imunologiniai tyrimai</text:p>
            <text:p text:style-name="P1296">Genetiniai tyrimai</text:p>
            <text:p text:style-name="P1297">SKT</text:p>
            <text:p text:style-name="P1298">MRT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Vaikų endokrinologas</text:p>
            <text:p text:style-name="P1303">Oftalmologas,</text:p>
            <text:p text:style-name="P1304">turintis vaikų oftalmologo sertifikatą</text:p>
            <text:p text:style-name="P1305">Vaikų neurologas</text:p>
            <text:p text:style-name="P1306">Radiologas</text:p>
            <text:p text:style-name="P1307">Genetikas</text:p>
          </table:table-cell>
          <table:table-cell table:style-name="TableCell1308">
            <text:p text:style-name="P1309">Pagal bendruosius reikalavimus</text:p>
          </table:table-cell>
        </table:table-row>
        <table:table-row table:style-name="TableRow1310">
          <table:table-cell table:style-name="TableCell1311">
            <text:p text:style-name="P1312">23.</text:p>
          </table:table-cell>
          <table:table-cell table:style-name="TableCell1313">
            <text:p text:style-name="P1314">Q96</text:p>
          </table:table-cell>
          <table:table-cell table:style-name="TableCell1315">
            <text:p text:style-name="P1316">Turner’io sindromas</text:p>
          </table:table-cell>
          <table:table-cell table:style-name="TableCell1317">
            <text:p text:style-name="P1318">Pirminis diagnozės nustatymas</text:p>
            <text:p text:style-name="P1319">Įtariant piktybinį procesą</text:p>
          </table:table-cell>
          <table:table-cell table:style-name="TableCell1320">
            <text:p text:style-name="P1321">Hormonų tyrimai</text:p>
            <text:p text:style-name="P1322">Biocheminiai tyrimai</text:p>
            <text:p text:style-name="P1323">Radiologiniai tyrimai</text:p>
            <text:p text:style-name="P1324">Genetiniai tyrimai</text:p>
            <text:p text:style-name="P1325">MRT</text:p>
            <text:p text:style-name="P1326">STK</text:p>
          </table:table-cell>
          <table:table-cell table:style-name="TableCell1327">
            <text:p text:style-name="P1328">Medikamentinis gydymas</text:p>
            <text:p text:style-name="P1329"/>
          </table:table-cell>
          <table:table-cell table:style-name="TableCell1330">
            <text:p text:style-name="P1331">Vaikų endokrinologas</text:p>
            <text:p text:style-name="P1332">Genetikas</text:p>
            <text:p text:style-name="P1333">Akušeris ginekologas</text:p>
            <text:p text:style-name="P1334">Radiologas</text:p>
            <text:p text:style-name="P1335"/>
          </table:table-cell>
          <table:table-cell table:style-name="TableCell1336">
            <text:p text:style-name="P1337">Pagal bendruosius reikalavimus</text:p>
          </table:table-cell>
        </table:table-row>
        <table:table-row table:style-name="TableRow1338">
          <table:table-cell table:style-name="TableCell1339">
            <text:p text:style-name="P1340">24.</text:p>
          </table:table-cell>
          <table:table-cell table:style-name="TableCell1341">
            <text:p text:style-name="P1342">Q56</text:p>
          </table:table-cell>
          <table:table-cell table:style-name="TableCell1343">
            <text:p text:style-name="P1344">Neaiški lytis ir pseudohermafroditizmas</text:p>
          </table:table-cell>
          <table:table-cell table:style-name="TableCell1345">
            <text:p text:style-name="P1346">Pirminis diagnozės nustatymas</text:p>
          </table:table-cell>
          <table:table-cell table:style-name="TableCell1347">
            <text:p text:style-name="P1348">Hormonų tyrimai</text:p>
            <text:p text:style-name="P1349">Biocheminiai tyrimai</text:p>
            <text:p text:style-name="P1350">Radiologiniai tyrimai</text:p>
            <text:p text:style-name="P1351">Genetiniai tyrimai</text:p>
            <text:p text:style-name="P1352">SKT</text:p>
            <text:p text:style-name="P1353">MRT</text:p>
          </table:table-cell>
          <table:table-cell table:style-name="TableCell1354">
            <text:p text:style-name="P1355">Medikamentinis gydymas</text:p>
            <text:p text:style-name="P1356"/>
          </table:table-cell>
          <table:table-cell table:style-name="TableCell1357">
            <text:p text:style-name="P1358">Vaikų endokrinologas</text:p>
            <text:p text:style-name="P1359">Genetikas</text:p>
            <text:p text:style-name="P1360">Akušeris ginekologas</text:p>
            <text:p text:style-name="P1361">Vaikų chirurgas</text:p>
            <text:p text:style-name="P1362">Psichologas</text:p>
          </table:table-cell>
          <table:table-cell table:style-name="TableCell1363">
            <text:p text:style-name="P1364">Pagal bendruosius reikalavimus</text:p>
          </table:table-cell>
        </table:table-row>
      </table:table>
      <text:p text:style-name="P1365">SKT<text:tab/>– spiralinė kompiuterinė tomografija</text:p>
      <text:p text:style-name="P1366">MRT<text:tab/>– magnetinio rezonanso tomografija</text:p>
      <text:p text:style-name="P1367">EEG<text:tab/>– elektroencefalograma</text:p>
      <text:p text:style-name="P1368">STH<text:tab/>– somatotropinis hormonas</text:p>
      <text:p text:style-name="P1369">AKTH<text:tab/>– adrenokortikotropinis hormonas</text:p>
      <text:p text:style-name="P1370">______________</text:p>
      <text:p text:style-name="P1371"/>
      <text:p text:style-name="P1372"/>
      <text:p text:style-name="P1373"/>
      <text:p text:style-name="P13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1-02T07:36:00Z</meta:creation-date>
    <dc:date>2023-11-02T07:3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2112" meta:character-count="16963" meta:row-count="348" meta:non-whitespace-character-count="14980"/>
  </office:meta>
</office:document-meta>
</file>