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justify" fo:text-indent="0.4923in"/>
      <style:text-properties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ableColumn141" style:family="table-column">
      <style:table-column-properties style:column-width="4.1236in" style:use-optimal-column-width="false"/>
    </style:style>
    <style:style style:name="TableColumn142" style:family="table-column">
      <style:table-column-properties style:column-width="1.3944in" style:use-optimal-column-width="false"/>
    </style:style>
    <style:style style:name="TableColumn143" style:family="table-column">
      <style:table-column-properties style:column-width="1.1743in" style:use-optimal-column-width="false"/>
    </style:style>
    <style:style style:name="Table140" style:family="table">
      <style:table-properties style:width="6.6923in" fo:margin-left="0in" table:align="lef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style:language-asian="lt" style:country-asian="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0416in"/>
      <style:text-properties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style:language-asian="lt" style:country-asian="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style:language-asian="lt" style:country-asian="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0416in"/>
      <style:text-properties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ableColumn245" style:family="table-column">
      <style:table-column-properties style:column-width="2.7145in" style:use-optimal-column-width="false"/>
    </style:style>
    <style:style style:name="TableColumn246" style:family="table-column">
      <style:table-column-properties style:column-width="3.5743in" style:use-optimal-column-width="false"/>
    </style:style>
    <style:style style:name="TableColumn247" style:family="table-column">
      <style:table-column-properties style:column-width="0.4034in" style:use-optimal-column-width="false"/>
    </style:style>
    <style:style style:name="Table244" style:family="table">
      <style:table-properties style:width="6.6923in" fo:margin-left="0in" table:align="lef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ableColumn320" style:family="table-column">
      <style:table-column-properties style:column-width="2.7694in" style:use-optimal-column-width="false"/>
    </style:style>
    <style:style style:name="TableColumn321" style:family="table-column">
      <style:table-column-properties style:column-width="3.4618in" style:use-optimal-column-width="false"/>
    </style:style>
    <style:style style:name="TableColumn322" style:family="table-column">
      <style:table-column-properties style:column-width="0.4611in" style:use-optimal-column-width="false"/>
    </style:style>
    <style:style style:name="Table319"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style:language-asian="lt" style:country-asian="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language-asian="lt" style:country-asian="L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T440" style:parent-style-name="DefaultParagraphFont" style:family="text">
      <style:text-properties fo:text-transform="uppercase"/>
    </style:style>
    <style:style style:name="T44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AM 1999 02 25 ĮSAKYMO NR. 92 „DĖL LIGONIŲ REABILITACIJOS, SVEIKATĄ GRĄŽINAMOJO IR ANTIRECIDYVINIO GYDYMO ORGANIZAVIMO“ (ŽIN., 1999, NR. 22-626) PAPILDYMO</text:p>
      <text:p text:style-name="P9"/>
      <text:p text:style-name="P10">1999 m. gegužės 21 d. Nr. 243</text:p>
      <text:p text:style-name="P11">Vilnius</text:p>
      <text:p text:style-name="P12"/>
      <text:p text:style-name="P13"/>
      <text:p text:style-name="P14"><text:span text:style-name="T15">Iš dalies<text:s/></text:span><text:span text:style-name="T16">pakeičiu</text:span><text:span text:style-name="T17"><text:s/>ir papildau Sveikatos apsaugos ministro 1999 m. vasario 25 d. įsakymą Nr. 92 „Dėl ligonių reabilitacijos, sveikatą grąžinamojo ir antirecidyvinio gydymo organizavimo“:</text:span></text:p>
      <text:p text:style-name="P18"><text:span text:style-name="T19">1</text:span><text:span text:style-name="T20">.<text:s/></text:span><text:span text:style-name="T21">Išdėstau I priedo II skyriaus 2 skirsnio 1 punkto „Reabilitacija II“ pastabą taip:</text:span></text:p>
      <text:p text:style-name="P22"><text:span text:style-name="T23">„PASTABA</text:span></text:p>
      <text:p text:style-name="P24">Pakartotinos reabilitacijos ciklai (reabilitacija III, reabilitacija II) taikomi:</text:p>
      <text:p text:style-name="P25"><text:span text:style-name="T26">–<text:s/></text:span><text:span text:style-name="T27">I–II grupės ir vaikams invalidams pirmuosius tris metus po invalidumo pripažinimo dėl galvos ir nugaros smegenų pažeidimų bei jų padarinių, daugybinių kaulų lūžių ir judamojo aparato susirgimų, sąlygojančių žymius judėjimo funkcijos sutrikimus, kuriuos reabilitacijos priemonės įgalina kompensuoti (C70, C71, C72.0, C72.1, C72.8, D32, D33, G09, G10–G13, G20–21, G23, G35, G60, G70–G71, G81–83, G95.1, G99.2, I60–I64, I69.0–I69.4, M05–M14, M16, M17, M19, M45, S06.2–8, S14.0-1, S24.0-1, S34.0-1,3, S72“ T91.3, T90.5, T02). Šie asmenys pakartotinai reabilitacijai gali atvykti kitais kalendoriniais metais, nepraėjus 1 metams nuo susirgimo pradžios.</text:span></text:p>
      <text:p text:style-name="P28"><text:span text:style-name="T29">–<text:s/></text:span><text:span text:style-name="T30">I ir II grupės ir vaikams invalidams (aklieji, silpnaregiai ir kurtieji) pirmuosius du metus po invalidumo pripažinimo dėl 3 priedo 20.4 ir 21.4 punktuose nurodytų priežasčių.“</text:span></text:p>
      <text:p text:style-name="P31"><text:span text:style-name="T32">2</text:span><text:span text:style-name="T33">.</text:span><text:span text:style-name="T34"><text:s/>Išdėstau I priedo II skyriaus 2 skirsnio 3 punktą „Antirecidyvinis gydymas“ taip:<text:s/></text:span></text:p>
      <text:p text:style-name="P35"><text:span text:style-name="T36">„</text:span><text:span text:style-name="T37">Palaikomoji reabilitacija ir antirecidyvinis gydymas<text:s/></text:span></text:p>
      <text:p text:style-name="P38"><text:span text:style-name="T39">Palaikomoji reabilitacija</text:span><text:span text:style-name="T40"><text:s/>taikoma I ir II gr. invalidams, kurių invalidumo priežastys nurodytos šio priedo 2 skirsnio pastaboje (įvykdžius pakartotinos reabilitacijos ciklus) ir vaikams invalidams.</text:span></text:p>
      <text:p text:style-name="P41"><text:span text:style-name="T42">Šias paslaugas teikia tos sanatorinės įstaigos, kurių fizinės medicinos ir reabilitacijos skyriai, teikiantys antirecidyvinio gydymo paslaugas, atitinka MN 12 IIA lygio reikalavimus. Paslaugų mastas nurodytas 8 priede.</text:span></text:p>
      <text:p text:style-name="P43"><text:span text:style-name="T44">Antirecidyvinis gydymas<text:s/></text:span><text:span text:style-name="T45">taikomas lėtinėmis ir/arba recidyvuojančiomis ligomis</text:span><text:span text:style-name="T46"><text:s/></text:span><text:span text:style-name="T47">sergantiems dispanserizuotiems asmenims ir invalidams. Šias paslaugas teikia sanatorinės įstaigos, kurių fizinės medicinos ir reabilitacijos skyriai, teikiantys antirecidyvinio gydymo paslaugas, atitinka ne žemesnio kaip MN 12 IIB lygio reikalavimus. Šių paslaugų parodymai nurodyti 7 priede, paslaugų mastas – 8 priede.“</text:span></text:p>
      <text:p text:style-name="P48"><text:span text:style-name="T49">3</text:span><text:span text:style-name="T50">. Papildau I priedo IV skyriaus 1 punktą žodžiais „(suaugusieji ir vaikai)“, „(3,4,5 ir 7 prieduose)“, „teikiamų sveikatos priežiūros paslaugų“ ir išdėstau taip:</text:span></text:p>
      <text:p text:style-name="P51"><text:span text:style-name="T52">„</text:span><text:span text:style-name="T53">1</text:span><text:span text:style-name="T54">. Reabilitacijai, sveikatos grąžinamajam bei antirecidyviniam gydymui to paties susirgimo atveju apdraustieji (suaugusieji ir vaikai) pagal indikacijas (3, 4,5 ir 7 prieduose) siunčiami tik vienam gydymo kursui per vienerius kalendorinius metus. Vaikams pagal vaikų sanatorijų rekomendacijas reabilitacijos kursas gali būti kartojamas tais pačias kalendoriniais metais dėl 3 priede 14.2-3, 14.8, 23.9, 23.19 nurodytų ligų ir traumų pagal vaikų reabilitacijos įstaigų teikiamų sveikatos priežiūros paslaugų planą, suderintą su VLK(TLK) ekspertais.“</text:span></text:p>
      <text:p text:style-name="P55"><text:span text:style-name="T56">4</text:span><text:span text:style-name="T57">. Išdėstau I priedo IV skyriaus 7, 15 punktus taip:</text:span></text:p>
      <text:p text:style-name="P58"><text:span text:style-name="T59">„</text:span><text:span text:style-name="T60">7</text:span><text:span text:style-name="T61">. Jeigu į reabilitacijos, sanatorinio gydymo įstaigas/padalinius (joms priskiriamos ir ambulatorinės bei palaikomosios reabilitacijos paslaugos) siunčiami asmenys po ligos ar traumos<text:s/></text:span><text:soft-page-break/><text:span text:style-name="T62">yra laikinai nedarbingi, asmens sveikatos priežiūros įstaigų gydytojai siunčia juos neužbaigę nedarbingumo pažymėjimo. Tokius pažymėjimus tolesniu reabilitacijos ir gydymo laikotarpiu tęsia sanatorinių, reabilitacijos įstaigų/padalinių gydytojai kartu su skyrių vedėjais.</text:span></text:p>
      <text:p text:style-name="P63"><text:span text:style-name="T64">15</text:span><text:span text:style-name="T65">. Iš ambulatorinės asmens sveikatos įstaigos į reabilitacijos bei sanatorinio gydymo įstaigas/padalinius gali būti siunčiami:</text:span></text:p>
      <text:p text:style-name="P66"><text:span text:style-name="T67">15.1</text:span><text:span text:style-name="T68">. Reabilitacijos (tame tarpe ambulatorinės) ir sveikatą grąžinamojo gydymo paslaugoms:</text:span></text:p>
      <text:p text:style-name="P69">– onkologiniai ligoniai – po chemoterapijos ir spindulinės terapijos C00–C97, D10D36;</text:p>
      <text:p text:style-name="P70">– sergantys bronchine astma J45, ankilozuojančiu spondilitu M45 ir reumatoidiniu artritu M05-M06, po paūmėjimo, jei aktyvumas ne didesnis kaip II laipsnio;</text:p>
      <text:p text:style-name="P71">– sergantys cukriniu diabetu (pirmą kartą diagnozavus ligą) E10–E14;</text:p>
      <text:p text:style-name="P72">– sergantys cerebriniu ir spąstiniu paralyžiumi G80–G83;</text:p>
      <text:p text:style-name="P73">– sergantys paveldimomis progresuojančiomis nervų ligomis G11–G12, G60, G70–G71;</text:p>
      <text:p text:style-name="P74">– sergantys kochleariniu neuritu H93.3;</text:p>
      <text:p text:style-name="P75">– ligoniai po traumų (žr. 3 priedo 5.1 ir 5.2 punktuose nurodytus parodymus), nudegimų (žr.3 priedo 5.4 punkte nurodytus parodymus), po amputacijų (žr. 3 priedo 5.6, 5.7 punktuose nurodytus parodymus), trauminio streso sindromo F43.1;</text:p>
      <text:p text:style-name="P76">– ligoniai, paveikti jonizuojančiosios spinduliuotės, paūmėjus kitiems susirgimams W88;</text:p>
      <text:p text:style-name="P77">– I ir II grupės ir vaikai invalidai pirmuosius 3 metus po invalidumo pripažinimo dėl galvos ir nugaros smegenų pažeidimų, daugybinių lūžių ir judamojo aparato susirgimų C70, C71, C72.0, C72.1, C72.8, D32, D33, G09, G10–G13, G20–21, G23, G35, G60, G70–G71, G80–83, G95.1, G99.2, I60–I64, I69.0–I69.4, M05–M14, M16, M17, M19, M45, S06.2-8, S14.0-1, S24.0-1, S34.0-1,3, S72“ T91.3, T90.5, T02;<text:s/></text:p>
      <text:p text:style-name="P78">– I ir II grupės ir vaikai invalidai (aklieji, silpnaregiai ir kurtieji) pirmuosius 2 metus po invalidumo pripažinimo dėl 3 priedo 20.4 ir 21.4 punktuose nurodytų priežasčių;</text:p>
      <text:p text:style-name="P79">– sergantys išsėtine skleroze, jeigu diagnozė patvirtinta magnetinio rezonanso tyrimu arba jiems pripažinta invalidumo grupė dėl šio susirgimo G35;</text:p>
      <text:p text:style-name="P80">– sergantys reumatinėmis vožtuvų ydomis I05-I08;</text:p>
      <text:p text:style-name="P81">– vaikai, sergantys pneumonija J12–J18, po obstrukcinio bronchito paūmėjimo, kai diagnozė patvirtinta pulmonologo J20;</text:p>
      <text:p text:style-name="P82">– sergantys odos ligomis L20, L40;<text:s/></text:p>
      <text:p text:style-name="P83">– sergantys profesinėmis ligomis J60 – J64, J66, J38.2, R49, T75.2;</text:p>
      <text:p text:style-name="P84">– sergantys koksartroze, gonartroze (II–III st., II ir didesnio funkcinio nepakankamumo laipsnių atvejais, kai diagnozė patvirtinta reumatologo) poūmiu periodu arba ruošiant sąnario pakeitimo operacijai M16 – M17;</text:p>
      <text:p text:style-name="P85">– sergantys opalige poūmiu periodu, kai diagnozė patvirtinta objektyviais tyrimo metodais K25 – K28;</text:p>
      <text:p text:style-name="P86"><text:span text:style-name="T87">– ligoniai, persirgę depresijos epizodus F31.3–F31.7, F32–F34.</text:span></text:p>
      <text:p text:style-name="P88"><text:span text:style-name="T89">PASTABA.</text:span></text:p>
      <text:p text:style-name="P90"><text:span text:style-name="T91">Sergantys cukriniu diabetu, nuo insulino priklausomi ligoniai pagal 3 priedo 11.2 punkto parodymus gali būti siunčiami į Birštono sanatorijos „Versmė“ endokrinologijos skyrių tiesiai iš poliklinikos.</text:span></text:p>
      <text:p text:style-name="P92"><text:span text:style-name="T93">15.2</text:span><text:span text:style-name="T94">. Palaikomosios reabilitacijos bei antirecidyvinio gydymo paslaugoms – lėtinėmis ir/arba recidyvuojančiomis ligomis</text:span><text:span text:style-name="T95"><text:s/></text:span><text:span text:style-name="T96">sergantys dispanserizuoti asmenys ir invalidai.“</text:span></text:p>
      <text:p text:style-name="P97"><text:span text:style-name="T98">5</text:span><text:span text:style-name="T99">.</text:span><text:span text:style-name="T100"><text:s/>Papildau I priedo IV skyriaus 16 punktą žodžiais:</text:span></text:p>
      <text:p text:style-name="P101"><text:span text:style-name="T102">„Minėtuose skyriuose prireikus gali būti reabilituojami ir kitų apskričių ligoniai“.</text:span></text:p>
      <text:p text:style-name="P103"><text:span text:style-name="T104">6</text:span><text:span text:style-name="T105">.</text:span><text:span text:style-name="T106"><text:s/></text:span><text:span text:style-name="T107">Išdėstau I priedo IV skyriaus antros pastabos antrą pastraipą taip:</text:span></text:p>
      <text:p text:style-name="P108"><text:span text:style-name="T109">„Ligoniai gali būti siunčiami į Medicininę ir socialinę ekspertizę (invalidumo grupei nustatyti) tik įvykdžius visą reabilitacijos programą arba jei yra nekompensuojamų biosocialinių funkcijų sutrikimų, kai būtina slauga. Iš daugiaprofilinių ligoninių reabilitacijos skyrių, patikslinus<text:s/></text:span><text:soft-page-break/><text:span text:style-name="T110">biosocialinių funkcijų sutrikimo prognozę, ligoniai į Medicininę ir socialinę ekspertizę gali būti nukreipiami reabilitacijos programos vykdymo metu.“</text:span></text:p>
      <text:p text:style-name="P111"><text:span text:style-name="T112">7</text:span><text:span text:style-name="T113">. Išdėstau I priedo V skyriaus paskutinę pastraipą prieš pastabą taip:</text:span></text:p>
      <text:p text:style-name="P114"><text:span text:style-name="T115">„I grupės ir vaikams invalidams skiriamas 24 dienų palaikomosios reabilitacijos kursas, II grupės – 22 dienų kursas vieną kartą per kalendorinius metus.<text:s/></text:span></text:p>
      <text:p text:style-name="P116"><text:span text:style-name="T117">Akių ligomis sergančių bei turinčių psichikos ir elgesio sutrikimų ligonių sveikatos grąžinamojo gydymo trukmė atitinkamai 16 ir 20 dienų (reabilitacijos – 4 dienomis ilgiau).</text:span></text:p>
      <text:p text:style-name="P118"><text:span text:style-name="T119">Vaikų gydymo trukmė tuberkuliozės sanatorijose nustatoma vadovaujantis SAM 1998 m. birželio 18 d. įsakymu Nr. 329.“</text:span></text:p>
      <text:p text:style-name="P120"><text:span text:style-name="T121">8</text:span><text:span text:style-name="T122">. Išdėstau II priedo 3 punktą taip:</text:span></text:p>
      <text:p text:style-name="P123"><text:span text:style-name="T124">„Visa bazinė reabilitacijos, sveikatos grąžinamojo ar antirecidyvinio gydymo kaina kompensuojama:</text:span></text:p>
      <text:p text:style-name="P125"><text:span text:style-name="T126">asmenims, siunčiamiems į reabilitacijos (tarp jų ambulatorinės bei palaikomosios) ir sanatorinio gydymo įstaigas/padalinius, po sunkios ligos ar traumos pagal sveikatos apsaugos ministro 1999 m. vasario 25 d. įsakymu Nr. 92 patvirtintus parodymų sąrašus;</text:span></text:p>
      <text:p text:style-name="P127"><text:span text:style-name="T128">vaikams iki 16 metų, jei jie vyksta gydytis į vaikų sanatorijas, bei I grupės invalidams.“</text:span></text:p>
      <text:p text:style-name="P129"><text:span text:style-name="T130">9</text:span><text:span text:style-name="T131">.<text:s/></text:span><text:span text:style-name="T132">Išdėstau III priedo 3.3 punktą taip:</text:span></text:p>
      <text:p text:style-name="P133"><text:span text:style-name="T134">„</text:span><text:span text:style-name="T135">3.3</text:span><text:span text:style-name="T136">. Po širdies ir kraujagyslių operacijų (iki 2 mėn.) Z95.“</text:span></text:p>
      <text:p text:style-name="P137"><text:span text:style-name="T138">10</text:span><text:span text:style-name="T139">. Išdėstau III priedo 5.1 punktą taip:</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Diagnozė</text:p>
          </table:table-cell>
          <table:table-cell table:style-name="TableCell147">
            <text:p text:style-name="P148">Reabilitacija</text:p>
          </table:table-cell>
          <table:table-cell table:style-name="TableCell149">
            <text:p text:style-name="P150">Sveikatos grąžinamasis<text:s/></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gydymas</text:p>
          </table:table-cell>
        </table:table-row>
        <table:table-row table:style-name="TableRow158">
          <table:table-cell table:style-name="TableCell159">
            <text:p text:style-name="P160">5.1. Po ilgųjų, dubens kaulų ir stuburo slankstelių lūžių, kai yra</text:p>
          </table:table-cell>
          <table:table-cell table:style-name="TableCell161">
            <text:p text:style-name="P162">Modifikuotas Keitel</text:p>
          </table:table-cell>
          <table:table-cell table:style-name="TableCell163">
            <text:p text:style-name="P164"/>
          </table:table-cell>
        </table:table-row>
        <table:table-row table:style-name="TableRow165">
          <table:table-cell table:style-name="TableCell166">
            <text:p text:style-name="P167">sulėtėjusi konsolidacija, nustatyta raumenų hipotrofija, yra<text:s/></text:p>
          </table:table-cell>
          <table:table-cell table:style-name="TableCell168">
            <text:p text:style-name="P169">indeksas ne daugiau</text:p>
          </table:table-cell>
          <table:table-cell table:style-name="TableCell170">
            <text:p text:style-name="P171">+</text:p>
          </table:table-cell>
        </table:table-row>
        <table:table-row table:style-name="TableRow172">
          <table:table-cell table:style-name="TableCell173">
            <text:p text:style-name="P174">gretimų sąnarių kontraktūrų(jei yra viena iš nurodytų<text:s/></text:p>
          </table:table-cell>
          <table:table-cell table:style-name="TableCell175">
            <text:p text:style-name="P176">kaip 30 balų</text:p>
          </table:table-cell>
          <table:table-cell table:style-name="TableCell177">
            <text:p text:style-name="P178"/>
          </table:table-cell>
        </table:table-row>
        <table:table-row table:style-name="TableRow179">
          <table:table-cell table:style-name="TableCell180">
            <text:p text:style-name="P181">komplikacijų), kai ligonį jau galima aktyvuoti S12, S13.3, S22,<text:s/></text:p>
          </table:table-cell>
          <table:table-cell table:style-name="TableCell182">
            <text:p text:style-name="P183">S72, T02, S32</text:p>
          </table:table-cell>
          <table:table-cell table:style-name="TableCell184">
            <text:p text:style-name="P185"/>
          </table:table-cell>
        </table:table-row>
        <table:table-row table:style-name="TableRow186">
          <table:table-cell table:style-name="TableCell187">
            <text:p text:style-name="P188">S32, S42.7, S49.7, S52.0-7, S72, S82, S83.7, S86.0, T02</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text:span text:style-name="T201">11</text:span><text:span text:style-name="T202">.</text:span><text:span text:style-name="T203"><text:s/>Papildau III priedo 5.3 punktą kodu M75 ir 5.4 punktą kodais: T22.3, T22.7, T24.3, T24.7, T25.3, T25.7, T29.3, T29.7.</text:span></text:p>
      <text:p text:style-name="P204"><text:span text:style-name="T205">12</text:span><text:span text:style-name="T206">.</text:span><text:span text:style-name="T207"><text:s/>Papildau III priedo 5.6, 5.7 punktus kodais: T05.0–T05.6, Z89.1–Z89.8.</text:span></text:p>
      <text:p text:style-name="P208"><text:span text:style-name="T209">13</text:span><text:span text:style-name="T210">. Papildau III priedo 9.6 punktą kodu E84.0.</text:span></text:p>
      <text:p text:style-name="P211"><text:span text:style-name="T212">14</text:span><text:span text:style-name="T213">.</text:span><text:span text:style-name="T214"><text:s/></text:span><text:span text:style-name="T215">Papildau III priedo 11 punktą papunkčiu 11.8 ir išdėstau jį taip:</text:span></text:p>
      <text:p text:style-name="P216"><text:span text:style-name="T217">„</text:span><text:span text:style-name="T218">11.8</text:span><text:span text:style-name="T219">. Hipofizės hipofunkcija ir kiti funkcijos sutrikimai E23 – sveikatą grąžinamajam gydymui“.</text:span></text:p>
      <text:p text:style-name="P220"><text:span text:style-name="T221">15</text:span><text:span text:style-name="T222">.</text:span><text:span text:style-name="T223"><text:s/>Papildau III priedo 14.5 punktą žodžiais „ir kitų ligų G95.0, G95.2, G99.2.“</text:span></text:p>
      <text:p text:style-name="P224"><text:span text:style-name="T225">16</text:span><text:span text:style-name="T226">.<text:s/></text:span><text:span text:style-name="T227">Papildau III priedo 14.6 punktą kodu G00.</text:span></text:p>
      <text:p text:style-name="P228"><text:span text:style-name="T229">17</text:span><text:span text:style-name="T230">.<text:s/></text:span><text:span text:style-name="T231">Papildau III priedo 14.8 punktą kodais I69.0–I69.8.</text:span></text:p>
      <text:p text:style-name="P232"><text:span text:style-name="T233">18</text:span><text:span text:style-name="T234">.<text:s/></text:span><text:span text:style-name="T235">Papildau III priedo 14.11 punktą žodžiais „ir kitos demielinizuojančiosios ligos G37“.</text:span></text:p>
      <text:p text:style-name="P236"><text:span text:style-name="T237">19</text:span><text:span text:style-name="T238">. Papildau III priedo 14.13 punktą kodais G70–71.</text:span></text:p>
      <text:p text:style-name="P239"><text:span text:style-name="T240">20</text:span><text:span text:style-name="T241">.</text:span><text:span text:style-name="T242"><text:s/></text:span><text:span text:style-name="T243">Išdėstau III priedo 14.14 punktą taip:</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14.14. Po galvos ir nugaros smegenų<text:s/></text:p>
          </table:table-cell>
          <table:table-cell table:style-name="TableCell251">
            <text:p text:style-name="P252">Barthel indeksas – 15–85 balai ir Mini Mental</text:p>
          </table:table-cell>
          <table:table-cell table:style-name="TableCell253">
            <text:p text:style-name="P254">+</text:p>
          </table:table-cell>
        </table:table-row>
        <table:table-row table:style-name="TableRow255">
          <table:table-cell table:style-name="TableCell256">
            <text:p text:style-name="P257">ir jų dangalų navikų, abscesų bei cistų</text:p>
          </table:table-cell>
          <table:table-cell table:style-name="TableCell258">
            <text:p text:style-name="P259">Test(MMT) – 11–30 balų, jei MMT neįmanoma</text:p>
          </table:table-cell>
          <table:table-cell table:style-name="TableCell260">
            <text:p text:style-name="P261"/>
          </table:table-cell>
        </table:table-row>
        <table:table-row table:style-name="TableRow262">
          <table:table-cell table:style-name="TableCell263">
            <text:p text:style-name="P264">pašalinimo C70–72, D32–33, G06,</text:p>
          </table:table-cell>
          <table:table-cell table:style-name="TableCell265">
            <text:p text:style-name="P266">testuoti dėl sensomotorinės afazijos – ligonis turi</text:p>
          </table:table-cell>
          <table:table-cell table:style-name="TableCell267">
            <text:p text:style-name="P268"/>
          </table:table-cell>
        </table:table-row>
        <table:table-row table:style-name="TableRow269">
          <table:table-cell table:style-name="TableCell270">
            <text:p text:style-name="P271">G93.0</text:p>
          </table:table-cell>
          <table:table-cell table:style-name="TableCell272">
            <text:p text:style-name="P273">vykdyti nurodymus, aktyviai dalyvauti reabilitacijos procese</text:p>
          </table:table-cell>
          <table:table-cell table:style-name="TableCell274">
            <text:p text:style-name="P275"/>
          </table:table-cell>
        </table:table-row>
      </table:table>
      <text:p text:style-name="P276"><text:span text:style-name="T277">21</text:span><text:span text:style-name="T278">. Papildau III priedo 15.2 punktą kodu Z96.6.</text:span></text:p>
      <text:p text:style-name="P279"><text:span text:style-name="T280">22</text:span><text:span text:style-name="T281">. Išdėstau III priedo 16.2 punktą taip:</text:span></text:p>
      <text:p text:style-name="P282"><text:span text:style-name="T283">„</text:span><text:span text:style-name="T284">16.2</text:span><text:span text:style-name="T285">. Po skrandžio rezekcijos, po tulžies pūslės pašalinimo, kepenų, kasos, žarnyno ligų operacinio gydymo stacionare (po laparoskopijos metodu atliktų operacijų, tik esant komplikacijų) K25-K28, K55, K56.1-5, K80-85, K91.2,<text:s/></text:span><text:span text:style-name="T286">K40–K46</text:span><text:span text:style-name="T287"><text:s/>– jei yra žarnų gangrena.“</text:span></text:p>
      <text:p text:style-name="P288"><text:span text:style-name="T289">23</text:span><text:span text:style-name="T290">. Keičiu III priedo 16.5 punkte kodą K80 į kodą K85.</text:span></text:p>
      <text:p text:style-name="P291"><text:span text:style-name="T292">24</text:span><text:span text:style-name="T293">. Papildau III priedo 17.1 punkto kodus ir išdėstau taip: „C53–57, D25–27, N39.3, N80–84.0, N97.1, O00, Q51.0–Q52.9“, o 17.2 punktą papildau kodu N71.</text:span></text:p>
      <text:p text:style-name="P294"><text:span text:style-name="T295">25</text:span><text:span text:style-name="T296">. Papildau III priedo 18.2 punktą kodais N10–N12 ir 18.3 punktą kodais N20–21.</text:span></text:p>
      <text:p text:style-name="P297"><text:span text:style-name="T298">26</text:span><text:span text:style-name="T299">. Išdėstau III priedo 18.4 punktą taip: „po prostatos adenomos operacijų N40.“</text:span></text:p>
      <text:p text:style-name="P300"><text:span text:style-name="T301">27</text:span><text:span text:style-name="T302">. Išdėstau III priedo 18.5 punktą taip: N00, N03–N05.</text:span></text:p>
      <text:p text:style-name="P303"><text:span text:style-name="T304">28</text:span><text:span text:style-name="T305">. Pakeičiu III priedo 19.1 punkto kodą F20. X4 į F20.</text:span></text:p>
      <text:p text:style-name="P306"><text:span text:style-name="T307">29</text:span><text:span text:style-name="T308">. Papildau III priedo 20.3 punktą žodžiais „ir katarakta H25, H26“ ir išdėstau taip:</text:span></text:p>
      <text:p text:style-name="P309"><text:span text:style-name="T310">„</text:span><text:span text:style-name="T311">20.3</text:span><text:span text:style-name="T312">. Glaukoma H40 ir katarakta H25, H26 po operacinio gydymo (gydymo užbaigimui).“</text:span></text:p>
      <text:p text:style-name="P313"><text:span text:style-name="T314">30</text:span><text:span text:style-name="T315">. Papildau III priedo 20.4 punktą kodu H54.</text:span></text:p>
      <text:p text:style-name="P316"><text:span text:style-name="T317">31</text:span><text:span text:style-name="T318">. Papildau ir išdėstau III priedo 21.1–21.2 punktus taip:</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21.1. Užtsitęsus gydymui po nosies,<text:s/></text:p>
          </table:table-cell>
          <table:table-cell table:style-name="TableCell326">
            <text:p text:style-name="P327"/>
          </table:table-cell>
          <table:table-cell table:style-name="TableCell328">
            <text:p text:style-name="P329">+</text:p>
          </table:table-cell>
        </table:table-row>
        <table:table-row table:style-name="TableRow330">
          <table:table-cell table:style-name="TableCell331">
            <text:p text:style-name="P332">ausų, gerklų operacijų H74.4, H80,<text: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J34.1, J34.2, J34.8, J38.1, J38.7,<text: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J39.0, J39.1.</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1.2. Kochlearinis neuritas H93.3</text:p>
          </table:table-cell>
          <table:table-cell table:style-name="TableCell361">
            <text:p text:style-name="P362">Ūmus kochlearinis neuritas bei I laipsnio lėtinis<text:s/></text:p>
          </table:table-cell>
          <table:table-cell table:style-name="TableCell363">
            <text:p text:style-name="P364">+</text:p>
          </table:table-cell>
        </table:table-row>
        <table:table-row table:style-name="TableRow365">
          <table:table-cell table:style-name="TableCell366">
            <text:p text:style-name="P367"/>
          </table:table-cell>
          <table:table-cell table:style-name="TableCell368">
            <text:p text:style-name="P369">kochlearinis neuritas, kai prikurtimas 16 – 39 decibelų</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pan text:style-name="T387">32</text:span><text:span text:style-name="T388">. PapildauIII priedo 23.4 punktą kodais I00–I02.</text:span></text:p>
      <text:p text:style-name="P389"><text:span text:style-name="T390">33</text:span><text:span text:style-name="T391">. Papildau III priedo 23.9 punktą kodu M91.0.</text:span></text:p>
      <text:p text:style-name="P392"><text:span text:style-name="T393">34</text:span><text:span text:style-name="T394">. Papildau III priedo 24 punktą papunkčiu 24.3 ir išdėstau jį taip:</text:span></text:p>
      <text:p text:style-name="P395"><text:span text:style-name="T396">„</text:span><text:span text:style-name="T397">24.3</text:span><text:span text:style-name="T398">. Fonastenija ir kitos profesinės gerklų ligos J38.2, R49.“</text:span></text:p>
      <text:p text:style-name="P399"><text:span text:style-name="T400">35</text:span><text:span text:style-name="T401">. Papildau IV priedo 1.3 punktą kodais I60 – I64.</text:span></text:p>
      <text:p text:style-name="P402"><text:span text:style-name="T403">36</text:span><text:span text:style-name="T404">. Papildau IV priedo 1.4 punktą kodais C70, C71, C72.0, C72.1, D32, G09, T06.0., T06.1, T91.3.</text:span></text:p>
      <text:p text:style-name="P405"><text:span text:style-name="T406">37</text:span><text:span text:style-name="T407">. Papildau IV priedo 1.5 punktą kodais G06, G93.0-1, G95.0-2, S34.3.</text:span></text:p>
      <text:p text:style-name="P408"><text:span text:style-name="T409">38</text:span><text:span text:style-name="T410">. Papildau IV priedą 1.19 punktu ir išdėstau jį taip:</text:span></text:p>
      <text:p text:style-name="P411"><text:span text:style-name="T412">„</text:span><text:span text:style-name="T413">1.19</text:span><text:span text:style-name="T414">. Į ambulatorinės reabilitacijos skyrius gali būti siunčiami ir kitomis ligomis sergantys arba traumuoti ligoniai pagal šio įsakymo 3 priede išvardytus parodymus reabilitacijai.“</text:span></text:p>
      <text:p text:style-name="P415"><text:span text:style-name="T416">39</text:span><text:span text:style-name="T417">. Papildau V priedą pastaba ir išdėstau ją taip:</text:span></text:p>
      <text:p text:style-name="P418"><text:span text:style-name="T419">„PASTABA: į tretinio lygio reabilitacijos skyrius taip pat gali būti siunčiami ligoniai, sergantys kitomis ligomis, išvardytomis III, IV prieduose, jeigu jų funkcinė būklė reikalauja tretinio lygio paslaugų.“</text:span></text:p>
      <text:p text:style-name="P420"><text:span text:style-name="T421">40</text:span><text:span text:style-name="T422">. Papildau VII priedo 1.2 punktą kodais I10–I12, I13.0.</text:span></text:p>
      <text:p text:style-name="P423"><text:span text:style-name="T424">41</text:span><text:span text:style-name="T425">. Išdėstau VII priedo 2.4 punktą taip:</text:span></text:p>
      <text:p text:style-name="P426"><text:span text:style-name="T427">„</text:span><text:span text:style-name="T428">2.4</text:span><text:span text:style-name="T429">. Nervų, nervų šaknelių ir rezginių pažeidimai bei nugaros ir galvos smegenų pažeidimai, praėjus ne mažiau kaip 2 mėn. po traumos arba operacijos, jeigu ligonis gali vaikščioti, S04, S06, S14, S24, S34“.</text:span></text:p>
      <text:p text:style-name="P430"><text:span text:style-name="T431">42</text:span><text:span text:style-name="T432">. Pakeičiu VII priedo 4 punkto kodus M63.3–M63.6 į M86.3–86.6.</text:span></text:p>
      <text:p text:style-name="P433"><text:span text:style-name="T434">43</text:span><text:span text:style-name="T435">. Pakeičiu VII priedo 7.5. punkto kodą H65.2 į J31.0.</text:span></text:p>
      <text:p text:style-name="P436"/>
      <text:p text:style-name="P437"/>
      <text:p text:style-name="P438"/>
      <text:soft-page-break/>
      <text:p text:style-name="P439"><text:span text:style-name="T440">L. E. SVEIKATOS APSAUGOS ministro pareigas</text:span><text:span text:style-name="T441"><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9:17:00Z</meta:creation-date>
    <dc:date>2017-11-09T09:17:00Z</dc:date>
    <meta:template xlink:href="Normal.dotm" xlink:type="simple"/>
    <meta:editing-cycles>2</meta:editing-cycles>
    <meta:editing-duration>PT0S</meta:editing-duration>
    <meta:document-statistic meta:page-count="5" meta:paragraph-count="115" meta:word-count="1701" meta:character-count="12782" meta:row-count="287" meta:non-whitespace-character-count="11196"/>
  </office:meta>
</office:document-meta>
</file>