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style="italic" style:font-style-asian="italic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style="italic" style:font-style-asian="italic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style="italic" style:font-style-asian="italic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style="italic" style:font-style-asian="italic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APSAUGOS MINISTERIJA</text:span></text:p>
      <text:p text:style-name="P6"/>
      <text:p text:style-name="P7">Į S A K Y M A S</text:p>
      <text:p text:style-name="P8">DĖL KAI KURIŲ RŪŠIŲ AUGALŲ NAUDOJIMO APRIBOJIMO</text:p>
      <text:p text:style-name="P9"/>
      <text:p text:style-name="P10">1997 m. spalio 15 d. Nr. 189</text:p>
      <text:p text:style-name="P11">Vilnius</text:p>
      <text:p text:style-name="P12"/>
      <text:p text:style-name="P13"/>
      <text:p text:style-name="P14"><text:span text:style-name="T15">Vadovaudamasis Aplinkos apsaugos ministerijos nuostatų 5.6, 5.8 punktais (Žin., 1997, Nr.<text:s/></text:span><text:a xlink:href="https://www.e-tar.lt/portal/lt/legalAct/TAR.6123E9400C98" office:target-frame-name="_blank" xlink:show="new"><text:span text:style-name="T16">83-2072</text:span></text:a><text:span text:style-name="T17">), Mažųjų gamtos turtų naudojimo taisyklių 3.3.1 punktu (Žin., 1996, Nr.<text:s/></text:span><text:a xlink:href="https://www.e-tar.lt/portal/lt/legalAct/TAR.041C9ACD0F66" office:target-frame-name="_blank" xlink:show="new"><text:span text:style-name="T18">90-2113</text:span></text:a><text:span text:style-name="T19">) ir siekdamas pagerinti augalų, renkamų vaistinei žaliavai ruošti bei kitoms reikmėms, kurių ištekliai yra riboti, apsaugą,</text:span></text:p>
      <text:p text:style-name="P20"><text:span text:style-name="T21">ĮSAKAU:</text:span></text:p>
      <text:p text:style-name="P22"><text:span text:style-name="T23">1</text:span><text:span text:style-name="T24">. Uždrausti rauti, skinti visų rūšių pataisus ir prekiauti jais, išskyrus jų sporines varputes, naudojamas vaistinei žaliavai.</text:span></text:p>
      <text:p text:style-name="P25"><text:span text:style-name="T26">2</text:span><text:span text:style-name="T27">. Uždrausti išrauti, iškasti su šaknimis ar kitaip sunaikinti šių rūšių augalus:</text:span></text:p>
      <text:p text:style-name="P28"><text:span text:style-name="T29">Lieknąją plukę (</text:span><text:span text:style-name="T30">Anemone sylvestris</text:span><text:span text:style-name="T31"><text:s/>L.);</text:span></text:p>
      <text:p text:style-name="P32"><text:span text:style-name="T33">Pavasarinę raktažolę (</text:span><text:span text:style-name="T34">Primula veris</text:span><text:span text:style-name="T35"><text:s/>L.);</text:span></text:p>
      <text:p text:style-name="P36"><text:span text:style-name="T37">Paprastąjį burbulį (</text:span><text:span text:style-name="T38">Trollius europaeus</text:span><text:span text:style-name="T39"><text:s/>L.);</text:span></text:p>
      <text:p text:style-name="P40"><text:span text:style-name="T41">Miškinę leliją (</text:span><text:span text:style-name="T42">Lilium martagon</text:span><text:span text:style-name="T43"><text:s/>L.).</text:span></text:p>
      <text:p text:style-name="P44"><text:span text:style-name="T45">3</text:span><text:span text:style-name="T46">. Aplinkos apsaugos ministerijos informacijos kompiuterinėje sistemoje vadovautis reikšminiu žodžiu „augalija“.</text:span></text:p>
      <text:p text:style-name="P47"/>
      <text:p text:style-name="P48"/>
      <text:p text:style-name="P49"/>
      <text:p text:style-name="P50"><text:span text:style-name="T51">Aplinkos apsaugos Ministras</text:span><text:span text:style-name="T52"><text:tab/>Imantas Lazd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28T06:11:00Z</meta:creation-date>
    <dc:date>2017-03-28T06:11:00Z</dc:date>
    <meta:template xlink:href="Normal.dotm" xlink:type="simple"/>
    <meta:editing-cycles>2</meta:editing-cycles>
    <meta:editing-duration>PT0S</meta:editing-duration>
    <meta:document-statistic meta:page-count="1" meta:paragraph-count="7" meta:word-count="142" meta:character-count="1183" meta:row-count="28" meta:non-whitespace-character-count="1048"/>
  </office:meta>
</office:document-meta>
</file>