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2 M. VASARIO 14 D. ĮSAKYMO Nr. 85 „DĖL SUTARČIŲ DĖL LĖŠŲ KOMPENSUOJAMIESIEMS VAISTAMS APIMČIŲ, NUSTATOMŲ ASMENS SVEIKATOS PRIEŽIŪROS ĮSTAIGOMS, SUDARYMO IR VYKDYMO TVARKOS“ IR JĮ KEITUSIO ĮSAKYMO PRIPAŽINIMO NETEKUSIU GALIOS</text:p>
      <text:p text:style-name="P9"/>
      <text:p text:style-name="P10">2012 m. sausio 12 d. Nr. V-19<text:s/></text:p>
      <text:p text:style-name="P11">Vilnius</text:p>
      <text:p text:style-name="P12"/>
      <text:p text:style-name="P13"/>
      <text:p text:style-name="P14"><text:span text:style-name="T15">P r i p a ž į s t u <text:s/>netekusiais galios:</text:span></text:p>
      <text:p text:style-name="P16"><text:span text:style-name="T17">1</text:span><text:span text:style-name="T18">. Lietuvos Respublikos sveikatos apsaugos ministro 2002 m. vasario 14 d. įsakymą Nr. 85 „Dėl Sutarčių dėl lėšų kompensuojamiesiems vaistams apimčių, nustatomų asmens sveikatos priežiūros įstaigoms, sudarymo ir vykdymo tvarkos“ (Žin., 2002, Nr.<text:s/></text:span><text:a xlink:href="https://www.e-tar.lt/portal/lt/legalAct/TAR.447D63EF7681" office:target-frame-name="_blank" xlink:show="new"><text:span text:style-name="T19">18-740</text:span></text:a><text:span text:style-name="T20">);</text:span></text:p>
      <text:p text:style-name="P21"><text:span text:style-name="T22">2</text:span><text:span text:style-name="T23">. Lietuvos Respublikos sveikatos apsaugos ministro 2002 m. birželio 21 d. įsakymą Nr. 296 „Dėl sveikatos apsaugos ministro 2002 m. vasario 14 d. įsakymo Nr. 85 „Dėl Sutarčių dėl lėšų kompensuojamiesiems vaistams apimčių, nustatomų asmens sveikatos priežiūros įstaigoms, sudarymo ir vykdymo tvarkos“ pakeitimo ir papildymo“ (Žin., 2002, Nr.<text:s/></text:span><text:a xlink:href="https://www.e-tar.lt/portal/lt/legalAct/TAR.D765C9D7DADB" office:target-frame-name="_blank" xlink:show="new"><text:span text:style-name="T24">66-2729</text:span></text:a><text:span text:style-name="T25">).</text:span></text:p>
      <text:p text:style-name="P26"/>
      <text:p text:style-name="P27"/>
      <text:p text:style-name="P28"/>
      <text:p text:style-name="P29"><text:span text:style-name="T30">SVEIKATOS APSAUGOS MINISTRAS</text:span><text:span text:style-name="T3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10T11:29:00Z</meta:creation-date>
    <dc:date>2018-08-10T11:29:00Z</dc:date>
    <meta:template xlink:href="Normal.dotm" xlink:type="simple"/>
    <meta:editing-cycles>2</meta:editing-cycles>
    <meta:editing-duration>PT0S</meta:editing-duration>
    <meta:document-statistic meta:page-count="1" meta:paragraph-count="30" meta:word-count="154" meta:character-count="1239" meta:row-count="55" meta:non-whitespace-character-count="1115"/>
  </office:meta>
</office:document-meta>
</file>