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229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229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MOKSLO, INOVACIJŲ IR TECHNOLOGIJŲ AGENTŪROS DIREKTORIAUS</text:span></text:p>
      <text:p text:style-name="P6">ĮSAKYMAS</text:p>
      <text:p text:style-name="P7"/>
      <text:p text:style-name="P8">DĖL kai kurių Tarptautinių mokslo ir technologijų plėtros programų agentūros direktoriaus įsakymŲ pripažinimo netekusiais galios</text:p>
      <text:p text:style-name="P9"/>
      <text:p text:style-name="P10">2010 m. spalio 7 d. Nr.<text:s/>2V-72</text:p>
      <text:p text:style-name="P11">Vilnius</text:p>
      <text:p text:style-name="P12"/>
      <text:p text:style-name="P13"><text:span text:style-name="T14">Pripažįstu</text:span><text:span text:style-name="T15"><text:s/></text:span><text:span text:style-name="T16">netekusiais galios:</text:span></text:p>
      <text:p text:style-name="P17"><text:span text:style-name="T18">1</text:span><text:span text:style-name="T19">.</text:span><text:span text:style-name="T20"><text:s/></text:span><text:span text:style-name="T21">Tarptautinių mokslo ir technologijų plėtros programų agentūros direktoriaus 2007 m. gegužės 24 d. įsakymą Nr. 2V-38 „Dėl Atstovavimo COST programos veiklų valdymo komitetuose tvarkos aprašo patvirtinimo“</text:span><text:span text:style-name="T22"><text:s/>(Žin., 2007, Nr.<text:s/></text:span><text:a xlink:href="https://www.e-tar.lt/portal/lt/legalAct/TAR.4393B8B74849" office:target-frame-name="_blank" xlink:show="new"><text:span text:style-name="T23">62-2399</text:span></text:a><text:span text:style-name="T24">);</text:span></text:p>
      <text:p text:style-name="P25"><text:span text:style-name="T26">2</text:span><text:span text:style-name="T27">. Tarptautinių mokslo ir technologijų plėtros programų agentūros direktoriaus 2007 m. gruodžio 11 d. įsakymą Nr. 2V-118 „Dėl Tarptautinių mokslo</text:span><text:span text:style-name="T28"><text:s/>ir technologijų plėtros programų agentūros direktoriaus 2007 m. gegužės 24 d. įsakymo Nr. 2V-38 „Dėl Atstovavimo COST programos veiklų valdymo komitetuose tvarkos aprašo patvirtinimo“ pakeitimo“ (Žin., 2007, Nr.<text:s/></text:span><text:a xlink:href="https://www.e-tar.lt/portal/lt/legalAct/TAR.ACA215CD5E3D" office:target-frame-name="_blank" xlink:show="new"><text:span text:style-name="T29">131-5343</text:span></text:a><text:span text:style-name="T30">);</text:span></text:p>
      <text:p text:style-name="P31"><text:span text:style-name="T32">3</text:span><text:span text:style-name="T33">. Tarptautinių mokslo ir technologijų plėtros programų agentūros direktoriaus 2008 m. rugsėjo 15 d. įsakymą Nr. 2V-84 „Dėl pridėtinės vertės mokesčio, sumokėto įsigyjant prekes (paslaugas), skirtas Europo</text:span><text:span text:style-name="T34">s Sąjungos bendrųjų mokslinių tyrimų, technologinės plėtros ir demonstracinės veiklos programų projektams vykdyti, kompensavimo aprašo ir kompensuotino PVM lentelės pavyzdinės formos patvirtinimo“ (Žin., 2008, Nr.<text:s/></text:span><text:a xlink:href="https://www.e-tar.lt/portal/lt/legalAct/TAR.11018193258F" office:target-frame-name="_blank" xlink:show="new"><text:span text:style-name="T35">109-4189</text:span></text:a><text:span text:style-name="T36">).</text:span></text:p>
      <text:p text:style-name="P37"/>
      <text:p text:style-name="P38"/>
      <text:p text:style-name="P39"><text:span text:style-name="T40">L. e. direktoriaus pareigas</text:span><text:span text:style-name="T41"><text:tab/>Birutė Bukauskaitė</text:span></text:p>
      <text:p text:style-name="P42"/>
      <text:p text:style-name="P43"><text:span text:style-name="T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KSLO, INOVACIJŲ IR TECHNOLOGIJŲ AGENTŪROS DIREKTORIAUS</dc:title>
    <meta:initial-creator>Sandra</meta:initial-creator>
    <dc:creator>Adlib User</dc:creator>
    <meta:creation-date>2015-09-20T03:53:00Z</meta:creation-date>
    <dc:date>2015-09-20T03:53:00Z</dc:date>
    <meta:template xlink:href="Normal" xlink:type="simple"/>
    <meta:editing-cycles>2</meta:editing-cycles>
    <meta:editing-duration>PT0S</meta:editing-duration>
    <meta:document-statistic meta:page-count="1" meta:paragraph-count="14" meta:word-count="205" meta:character-count="1612" meta:row-count="52" meta:non-whitespace-character-count="1421"/>
  </office:meta>
</office:document-meta>
</file>