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<text:span text:style-name="T9">DĖL 2009 M. LAPKRIČIO 27 D. KOMISIJOS SPRENDIMO 2009/886/EB, IŠ DALIES KEIČIANČIO SPRENDIMĄ 2002/364/EB DĖL BENDRŲJŲ TECHNINIŲ SPECIFIKACIJŲ, TAIKOMŲ<text:s/></text:span><text:span text:style-name="T10">IN VITRO</text:span><text:span text:style-name="T11"><text:s/>DIA</text:span><text:span text:style-name="T12">GNOSTIKOS MEDICINOS PRIETAISAMS, ĮGYVENDINIMO</text:span></text:p>
      <text:p text:style-name="P13"/>
      <text:p text:style-name="P14">2010 m. gegužės 31 d. Nr. V-487</text:p>
      <text:p text:style-name="P15">Vilnius</text:p>
      <text:p text:style-name="P16"/>
      <text:p text:style-name="P17"><text:span text:style-name="T18">Įgyvendindamas 2009 m. lapkričio 27 d. Komisijos sprendimo 2009/886/EB, iš dalies keičiančio Sprendimą 2002/364/EB<text:s/></text:span><text:span text:style-name="T19">dėl bendrųjų techninių specifikacijų, taikomų<text:s/></text:span><text:span text:style-name="T20">in vitr</text:span><text:span text:style-name="T21">o</text:span><text:span text:style-name="T22"><text:s/>diagnostikos medicinos prietaisams (OL 2009 L318, p. 25) (toliau – sprendimas) 2 straipsnį ir 3 straipsnio 3 dalį:</text:span></text:p>
      <text:p text:style-name="P23"><text:span text:style-name="T24">1</text:span><text:span text:style-name="T25">.<text:s/></text:span><text:span text:style-name="T26">Nustata</text:span><text:span text:style-name="T27">u, kad<text:s/></text:span><text:span text:style-name="T28">in vitro</text:span><text:span text:style-name="T29"><text:s/>diagnostikos medicinos prietaisų gamintojai taiko sprendimo priede nustatytus reikalavimus nuo jo įsigaliojim</text:span><text:span text:style-name="T30">o datos arba nuo sprendimo 3 straipsnio 1 ir 2 dalyse nurodytų terminų.</text:span></text:p>
      <text:p text:style-name="P31"><text:span text:style-name="T32">2</text:span><text:span text:style-name="T33">.<text:s/></text:span><text:span text:style-name="T34">Pripažįstu</text:span><text:span text:style-name="T35"><text:s/>netekusiu galios Lietuvos Respublikos sveikatos apsaugos ministro 2009 m. rugpjūčio 28 d. įsakymą Nr. V-707 „Dėl 2009 m. vasario 3 d. Europos Komisijos sprendimo 2009</text:span><text:span text:style-name="T36">/108/EB, kuriuo keičiamas Komisijos sprendimas 2002/364/EB dėl bendrųjų techninių specifikacijų, taikomų<text:s/></text:span><text:span text:style-name="T37">in vitro</text:span><text:span text:style-name="T38"><text:s/>diagnostikos medicinos prietaisams, įgyvendinimo“ (Žin., 2009, Nr.<text:s/></text:span><text:a xlink:href="https://www.e-tar.lt/portal/lt/legalAct/TAR.EDFA7607979E" office:target-frame-name="_blank" xlink:show="new"><text:span text:style-name="T39">107-4490</text:span></text:a><text:span text:style-name="T40">).</text:span></text:p>
      <text:p text:style-name="P41"><text:span text:style-name="T42">3</text:span><text:span text:style-name="T43">.<text:s/></text:span><text:span text:style-name="T44">Pavedu</text:span><text:span text:style-name="T45"><text:s/>įsakymo vykdymo kontrolę viceministrui pagal administravimo sritį.</text:span></text:p>
      <text:p text:style-name="P46"/>
      <text:p text:style-name="P47"/>
      <text:p text:style-name="P48"><text:span text:style-name="T49">SVEIKATOS APSAUGOS MINISTRAS<text:s/></text:span><text:span text:style-name="T50"><text:tab/>RAIMONDAS ŠUKY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9T06:17:00Z</meta:creation-date>
    <dc:date>2015-10-09T06:17:00Z</dc:date>
    <meta:template xlink:href="Normal" xlink:type="simple"/>
    <meta:editing-cycles>2</meta:editing-cycles>
    <meta:editing-duration>PT0S</meta:editing-duration>
    <meta:document-statistic meta:page-count="1" meta:paragraph-count="13" meta:word-count="181" meta:character-count="1404" meta:row-count="47" meta:non-whitespace-character-count="1236"/>
  </office:meta>
</office:document-meta>
</file>