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4"/><text:span text:style-name="T5">LIETUVOS RESPUBLIKOS ENERGETIKOS MINISTERIJA</text:span></text:p>
      <text:p text:style-name="P6"/>
      <text:p text:style-name="P7">Į S A K Y M A S</text:p>
      <text:p text:style-name="P8">DĖL LICENCIJOS PANAIKINIMO</text:p>
      <text:p text:style-name="P9"/>
      <text:p text:style-name="P10">1996 m. balandžio 16 d. Nr. 94</text:p>
      <text:p text:style-name="P11">Vilnius</text:p>
      <text:p text:style-name="P12"/>
      <text:p text:style-name="P13"><text:span text:style-name="T14">Atsižvelgdamas į tai, kad 1996 m. balandžio 16 d. uždarajai akcinei bendrovei „Antira“ išduota licencija Nr. 800 M užsiimti naftos produktų mažmenine prekyba adresu: Ateities g., Vilnius, prie 8-osios Šilumos tinklų katilinės, ir uždarajai akcinei bendrovei „Lagna“ išduota licencija Nr. 803 M užsiimti naftos produktų mažmenine prekyba adresu: Rasytės–Jotvingių gatvių sankryža, Kaunas,</text:span></text:p>
      <text:p text:style-name="P15"><text:span text:style-name="T16">ĮSAKAU:</text:span></text:p>
      <text:p text:style-name="P17">Panaikinti naftos produktų mažmeninės prekybos licenciją Nr. 540 M, išduotą 1996 m. sausio 9 d. uždarajai akcinei bendrovei „Antira“ (įmonės kodas 1051256, adresas: Lenkų g. 3-14, Vilnius) prekiauti adresu: Ateities g., Vilnius, prie 8-osios Šilumos tinklų katilinės, ir mažmeninės prekybos licenciją Nr. 449 M, išduotą 1995 m. gruodžio 19 d. uždarajai akcinei bendrovei „Lagna“ (įmonės kodas 3415913, adresas: Dusios g. 7, Kaunas) prekiauti adresu: Rasytės–Jotvingių gatvių sankryža, Kaunas.</text:p>
      <text:p text:style-name="P18"/>
      <text:p text:style-name="P19"/>
      <text:p text:style-name="P20"><text:span text:style-name="T21">ENERGETIKOS MINISTRAS</text:span><text:span text:style-name="T22"><text:tab/>SAULIUS KUTAS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25T12:44:00Z</meta:creation-date>
    <dc:date>2017-01-25T12:44:00Z</dc:date>
    <meta:template xlink:href="Normal.dotm" xlink:type="simple"/>
    <meta:editing-cycles>2</meta:editing-cycles>
    <meta:editing-duration>PT0S</meta:editing-duration>
    <meta:document-statistic meta:page-count="1" meta:paragraph-count="32" meta:word-count="144" meta:character-count="1035" meta:row-count="51" meta:non-whitespace-character-count="923"/>
  </office:meta>
</office:document-meta>
</file>