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/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ERTYBINIŲ POPIERIŲ KOMISIJOS</text:span></text:p>
      <text:p text:style-name="P6">NUTARIMAS</text:p>
      <text:p text:style-name="P7"/>
      <text:p text:style-name="P8">DĖL LIETUVOS RESPUBLIKOS VERTYBINIŲ POPIERIŲ KOMISIJOS 2004 M. LAPKRIČIO 5 D. NUTARIMO NR. 20 „DĖL KOLEKTYVINIO INVESTAVIMO SUBJEKTŲ IŠVESTINIŲ PRIEMONIŲ NAUDOJIMO IR SUSIJUSIŲ RIZIKŲ VERTINIMO TVARKOS“ PAKEITIMO</text:p>
      <text:p text:style-name="P9"/>
      <text:p text:style-name="P10">2008 m. gruodžio 11 d. Nr. 1K-25</text:p>
      <text:p text:style-name="P11">Vilnius</text:p>
      <text:p text:style-name="P12"/>
      <text:p text:style-name="P13"/>
      <text:p text:style-name="P14"><text:span text:style-name="T15">Lietuvos Respublikos vertybinių popierių komisija<text:s/></text:span><text:span text:style-name="T16">nutari</text:span><text:span text:style-name="T17">a:</text:span></text:p>
      <text:p text:style-name="P18"><text:span text:style-name="T19">Papildyti Lietuvos Respublikos vertybinių popierių komisijos 2004 m. lapkričio 5 d. nutarimu Nr. 20 patvirtintą Kolektyvinio investavimo subjektų išvestinių finansinių priemonių naudojimo ir susijusių rizikų vertinimo tvarką (Žin., 2004, Nr.<text:s/></text:span><text:a xlink:href="https://www.e-tar.lt/portal/lt/legalAct/TAR.5DF3C1BE5139" office:target-frame-name="_blank" xlink:show="new"><text:span text:style-name="T20">165-6059</text:span></text:a><text:span text:style-name="T21">) nauju 7</text:span><text:span text:style-name="T22">1</text:span><text:span text:style-name="T23"><text:s/>punktu ir jį išdėstyti taip:</text:span></text:p>
      <text:p text:style-name="P24"><text:span text:style-name="T25">„</text:span><text:span text:style-name="T26">7</text:span><text:span text:style-name="T27">1</text:span><text:span text:style-name="T28">. Suderintajam kolektyvinio investavimo subjektui draudžiama naudoti išvestines finansines priemones, susijusias su perleidžiamųjų vertybinių popierių skolinimusi.“</text:span></text:p>
      <text:p text:style-name="P29"/>
      <text:p text:style-name="P30"/>
      <text:p text:style-name="P31"/>
      <text:p text:style-name="P32">KOMISIJOS PIRMININKĖ<text:tab/>VILIJA NAUSĖDAI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6-10-12T12:28:00Z</meta:creation-date>
    <dc:date>2016-10-12T12:28:00Z</dc:date>
    <meta:template xlink:href="Normal.dotm" xlink:type="simple"/>
    <meta:editing-cycles>2</meta:editing-cycles>
    <meta:editing-duration>PT0S</meta:editing-duration>
    <meta:document-statistic meta:page-count="1" meta:paragraph-count="37" meta:word-count="124" meta:character-count="942" meta:row-count="95" meta:non-whitespace-character-count="855"/>
  </office:meta>
</office:document-meta>
</file>